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text-position="super 62.5%"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text-position="super 62.5%"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666in"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style:line-height-at-least="0.1666in" fo:text-indent="0.5in"/>
      <style:text-properties fo:font-style="italic" style:font-style-asian="italic" style:font-size-complex="12pt"/>
    </style:style>
    <style:style style:name="P147" style:parent-style-name="Normal" style:family="paragraph">
      <style:paragraph-properties>
        <style:tab-stops>
          <style:tab-stop style:type="right" style:position="6.4972in"/>
        </style:tab-stops>
      </style:paragraph-properties>
    </style:style>
    <style:style style:name="T1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34 STRAIPSNIO PAKEITIMO IR ĮSTATYMO PAPILDYMO 34</text:span><text:span text:style-name="T15">1</text:span><text:span text:style-name="T16"><text:s/>STRAIPSNIU</text:span></text:p>
      <text:p text:style-name="P17"><text:span text:style-name="T18">ĮSTATYMAS</text:span></text:p>
      <text:p text:style-name="P19"/>
      <text:p text:style-name="P20">2015 m. lapkričio 26 d. Nr. XII-2089</text:p>
      <text:p text:style-name="P21">Vilnius</text:p>
      <text:p text:style-name="P22"/>
      <text:p text:style-name="P23"/>
      <text:p text:style-name="P24"><text:span text:style-name="T25">1</text:span><text:span text:style-name="T26"><text:s/>straipsnis.<text:s/></text:span><text:span text:style-name="T27">34 straipsnio pakeitimas</text:span></text:p>
      <text:p text:style-name="P28"><text:span text:style-name="T29">Pakeisti 34 straipsnį ir jį išdėstyti taip:</text:span></text:p>
      <text:p text:style-name="P30"><text:span text:style-name="T31">„</text:span><text:span text:style-name="T32">34</text:span><text:span text:style-name="T33"><text:s/>straipsnis.<text:s/></text:span><text:span text:style-name="T34">Ginčų sprendimas ne teismo tvarka</text:span></text:p>
      <text:p text:style-name="P35"><text:span text:style-name="T36">1</text:span><text:span text:style-name="T37">. Vartotojas, manantis, kad energetikos įmonė, vykdydama energetikos veiklą, pažeidė jo teises ar teisėtus interesus, susijusius su vartojimo sutartimi, pirmiausia privalo raštu kreiptis į energetikos įmonę ir nurodyti savo reikalavimus.<text:s/></text:span></text:p>
      <text:p text:style-name="P38"><text:span text:style-name="T39">2</text:span><text:span text:style-name="T40">. Energetikos įmonė privalo išnagrinėti vartotojo kreipimąsi ir jam motyvuotai atsakyti ne vėliau kaip per 30 dienų nuo kreipimosi gavimo dienos. Vartotojo kreipimąsi energetikos įmonė nagrinėja savo nustatyta tvarka, kurią privalo skelbti savo interneto svetainėje ir sudaryti sąlygas vartotojams su ja susipažinti kitais būdais.</text:span></text:p>
      <text:p text:style-name="P41"><text:span text:style-name="T42">3</text:span><text:span text:style-name="T43">. Jeigu energetikos įmonė netenkina vartotojo reikalavimų arba juos tenkina iš dalies, atsakyme vartotojui turi būti pateikta informacija apie vartojimo ginčų neteisminio sprendimo instituciją ar kitą subjektą, kompetentingą spręsti ginčą. V</text:span><text:span text:style-name="T44">artotojo kreipimasis į v</text:span><text:span text:style-name="T45">artojimo ginčų neteisminio sprendimo subjektą</text:span><text:span text:style-name="T46"><text:s/>neatima vartotojo teisės kreiptis į teismą.</text:span><text:span text:style-name="T47"><text:s/>Vartotojas turi teisę ginti savo teises ir kitais, šiame įstatyme nenumatytais, teisėtais būdais.</text:span></text:p>
      <text:p text:style-name="P48"><text:span text:style-name="T49">4</text:span><text:span text:style-name="T50">. Vartotojų ir energetikos įmonių ginčus ne teismo tvarka nagrinėja:</text:span></text:p>
      <text:p text:style-name="P51"><text:span text:style-name="T52">1</text:span><text:span text:style-name="T53">) Valstybinė energetikos inspekcija – dėl energetikos objektų, įrenginių ir apskaitos priemonių</text:span><text:span text:style-name="T54"><text:s/>naudojimo, energijos tiekimo nutraukimo, sustabdymo ar ribojimo</text:span><text:span text:style-name="T55">;</text:span></text:p>
      <text:p text:style-name="P56"><text:span text:style-name="T57">2</text:span><text:span text:style-name="T58">) Komisija – dėl energetikos įmonių veiklos ar neveikimo tiekiant, skirstant, perduodant, laikant energiją, dėl prisijungimo, apmokėjimo už suvartotą energiją ar paslaugas, valstybės reguliuojamų kainų ir (ar) tarifų taikymo, dėl energijos ir energijos išteklių tiekimo srautų balansavimo, taip pat kitus vartotojų ir energetikos įmonių ginčus energetikos srityje, nepriskirtus Valstybinei energetikos inspekcijai.</text:span></text:p>
      <text:p text:style-name="P59"><text:span text:style-name="T60">5</text:span><text:span text:style-name="T61">. Buitinių vartotojų ir energetikos įmonių ginčai nagrinėjami Lietuvos Respublikos vartotojų teisių apsaugos įstatymo (toliau – Vartotojų teisių apsaugos įstatymas) nustatyta tvarka. Kitų (ne buitinių) vartotojų ir energetikos įmonių ginčai nagrinėjami ne teismo tvarka pagal<text:s/></text:span><text:soft-page-break/><text:span text:style-name="T62">Valstybinės energetikos inspekcijos ar Komisijos nustatytas atitinkamų ginčų nagrinėjimo taisykles.<text:s/></text:span></text:p>
      <text:p text:style-name="P63"><text:span text:style-name="T64">6</text:span><text:span text:style-name="T65">. Valstybinė energetikos inspekcija ir Komisija, išnagrinėjusi ginčą ne teismo tvarka ir priimdama sprendimą patenkinti vartotojo reikalavimus arba iš dalies patenkinti vartotojo reikalavimus, privalo spręsti dėl energetikos įmonės įpareigojimo grąžinti ar kompensuoti vartotojo patirtas išlaidas ir tokio grąžinimo ar kompensavimo sąlygų.</text:span></text:p>
      <text:p text:style-name="P66"><text:span text:style-name="T67">7</text:span><text:span text:style-name="T68">. Valstybinės energetikos inspekcijos ir Komisijos sprendimai, priimti išnagrinėjus<text:s/></text:span><text:span text:style-name="T69">vartotojų ir energetikos įmonių</text:span><text:span text:style-name="T70"><text:s/>ginčus, įsigalioja ir yra privalomi vykdyti, jeigu nė viena ginčo šalis per 30 dienų nuo Valstybinės energetikos inspekcijos ar Komisijos</text:span><text:span text:style-name="T71"><text:s/></text:span><text:span text:style-name="T72">sprendimo dėl ginčo priėmimo nepareiškia ieškinio bendrosios kompetencijos teisme Lietuvos Respublikos civilinio proceso kodekso (toliau – Civilinio proceso kodeksas) nustatyta tvarka, prašydama nagrinėti ginčą iš esmės. Kreipimasis į bendrosios kompetencijos teismą po Valstybinės energetikos inspekcijos ar Komisijos sprendimo dėl ginčo priėmimo nelaikomas šio sprendimo apskundimu.</text:span></text:p>
      <text:p text:style-name="P73"><text:span text:style-name="T74">8</text:span><text:span text:style-name="T75">. Įsigaliojęs Valstybinės energetikos inspekcijos ir Komisijos sprendimas yra vykdomasis dokumentas. Jeigu šis sprendimas neįvykdomas, jis gali būti priverstinai vykdomas C</text:span><text:span text:style-name="T76">ivilinio proceso kodekso</text:span><text:span text:style-name="T77"><text:s/>nustatyta tvarka.<text:s/></text:span></text:p>
      <text:p text:style-name="P78"><text:span text:style-name="T79">9</text:span><text:span text:style-name="T80">. Valstybinės energetikos inspekcijos ir Komisijos<text:s/></text:span><text:span text:style-name="T81">procedūriniai sprendimai, priimti nagrinėjant vartotojo ir energetikos įmonės ginčą, tarp jų ir sprendimai atsisakyti nagrinėti ginčą, sustabdyti ar nutraukti ginčo nagrinėjimą, užkertantys kelią toliau nagrinėti ginčą, per 7 dienas nuo sprendimo įteikimo suinteresuotam asmeniui dienos gali būti skundžiami<text:s/></text:span><text:span text:style-name="T82">bendrosios kompetencijos<text:s/></text:span><text:span text:style-name="T83">teismui. Teismo nutartys dėl šioje dalyje nurodytų sprendimų neskundžiamos.</text:span></text:p>
      <text:p text:style-name="P84"><text:span text:style-name="T85">10</text:span><text:span text:style-name="T86">.<text:s/></text:span><text:span text:style-name="T87">Komisija ne teismo tvarka nagrinėja tarp energetikos įmonių kylančius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span text:style-name="T88"><text:s/></text:span><text:span text:style-name="T89">Šie<text:s/></text:span><text:span text:style-name="T90">ginčai nagrinėjami pagal Komisijos patvirtintas energetikos įmonių ginčų nagrinėjimo taisykles.<text:s/></text:span><text:span text:style-name="T91">Be to, energetikos įmonės, vadovaudamosi šio įstatymo ir Lietuvos Respublikos civilinių ginčų taikinamojo tarpininkavimo įstatymo nuostatomis, turi teisę kreiptis į Valstybinę energetikos inspekciją ar Komisiją, prašydamos joms tarpininkauti ir (ar) jas taikinti, kad ginčas dėl šio ar kitų energetikos srities įstatymų reglamentuojamų santykių būtų išspręstas taikiai. Valstybinė energetikos inspekcija ir Komisija nustato savo taikinamojo tarpininkavimo taisykles.“<text:s/></text:span></text:p>
      <text:p text:style-name="P92"/>
      <text:p text:style-name="P93"/>
      <text:p text:style-name="P94"><text:span text:style-name="T95">2</text:span><text:span text:style-name="T96"><text:s/>straipsnis.<text:s/></text:span><text:span text:style-name="T97">Įstatymo papildymas 34</text:span><text:span text:style-name="T98">1</text:span><text:span text:style-name="T99"><text:s/>straipsniu</text:span></text:p>
      <text:p text:style-name="P100"><text:span text:style-name="T101">Papildyti Įstatymą 34</text:span><text:span text:style-name="T102">1</text:span><text:span text:style-name="T103"><text:s/>straipsniu:</text:span></text:p>
      <text:p text:style-name="P104"><text:span text:style-name="T105">„</text:span><text:span text:style-name="T106">34</text:span><text:span text:style-name="T107">1</text:span><text:span text:style-name="T108"><text:s/>straipsnis.<text:s/></text:span><text:span text:style-name="T109">Skundų nagrinėjimas</text:span></text:p>
      <text:p text:style-name="P110"><text:span text:style-name="T111">1</text:span><text:span text:style-name="T112">. Tarnyba Vartotojų teisių apsaugos įstatymo nustatyta tvarka nagrinėja buitinių vartotojų skundus dėl energijos pirkimo–pardavimo sutarčių ir naujų buitinių vartotojų įrenginių prijungimo sutarčių nesąžiningų sąlygų taikymo. Tarnyba Lietuvos Respublikos nesąžiningos komercinės veiklos vartotojams draudimo įstatymo (toliau – Nesąžiningos komercinės veiklos vartotojams draudimo įstatymas) nustatyta tvarka nagrinėja ir buitinių vartotojų skundus dėl energijos tiekėjų nesąžiningos komercinės veiklos. Jeigu nustatoma nesąžiningos komercinės veiklos atvejų, energetikos įmonė atsako Nesąžiningos komercinės veiklos vartotojams draudimo įstatymo nustatyta tvarka.</text:span></text:p>
      <text:p text:style-name="P113"><text:span text:style-name="T114">2</text:span><text:span text:style-name="T115">. Valstybinė energetikos inspekcija pagal šiame ir atskirus energetikos sektorius reglamentuojančiuose įstatymuose nustatytą kompetenciją nagrinėja skundus dėl energetikos objektų, įrenginių ir apskaitos priemonių techninės saugos, eksploatavimo, energijos kokybės reikalavimų, dėl prisijungimo prie energetikos objektų ar įrenginių, atsijungimo nuo jų techninių sąlygų ir kitų teisės aktuose nustatytų reguliuojamos energetikos veiklos reikalavimų laikymosi.</text:span></text:p>
      <text:p text:style-name="P116"><text:span text:style-name="T117">3</text:span><text:span text:style-name="T118">. Komisija pagal šiame ir atskirus energetikos sektorius reglamentuojančiuose įstatymuose nustatytą kompetenciją nagrinėja skundus dėl energetikos įmonių atliekamo energijos tiekimo, skirstymo, perdavimo, laikymo ar neveikimo, dėl teisės energetikos įmonėms pasinaudoti tinklais ar (ir) sistemomis nesuteikimo ir kitų teisės aktuose nustatytų reguliuojamos energetikos veiklos reikalavimų laikymosi.</text:span></text:p>
      <text:p text:style-name="P119"><text:span text:style-name="T120">4</text:span><text:span text:style-name="T121">. Šio straipsnio 2 dalyje nurodyti vartotojų skundai nagrinėjami Lietuvos Respublikos viešojo administravimo įstatymo (toliau – Viešojo administravimo įstatymas) ir Lietuvos Respublikos energetikos ministerijos nustatyta tvarka. Šio straipsnio 3 dalyje nurodyti vartotojų skundai nagrinėjami Viešojo administravimo įstatymo ir Komisijos nustatyta tvarka.</text:span></text:p>
      <text:p text:style-name="P122"><text:span text:style-name="T123">5</text:span><text:span text:style-name="T124">. Valstybinės energetikos inspekcijos ir Komisijos sprendimai, priimti nagrinėjant skundus, gali būti skundžiami Lietuvos Respublikos administracinių bylų teisenos įstatymo nustatyta tvarka.“</text:span></text:p>
      <text:p text:style-name="P125"/>
      <text:p text:style-name="P126"><text:span text:style-name="T127">3</text:span><text:span text:style-name="T128"><text:s/>straipsnis.<text:s/></text:span><text:span text:style-name="T129">Įstatymo įsigaliojimas ir taikymas</text:span></text:p>
      <text:p text:style-name="P130"><text:span text:style-name="T131">1</text:span><text:span text:style-name="T132">. Šis įstatymas įsigalioja 2016 m. sausio 1 d.</text:span></text:p>
      <text:p text:style-name="P133"><text:span text:style-name="T134">2</text:span><text:span text:style-name="T135">.<text:s/></text:span><text:span text:style-name="T136">Iki<text:s/></text:span><text:span text:style-name="T137">2015 m. gruodžio 31 d.</text:span><text:span text:style-name="T138"><text:s/>pradėti nagrinėti vartotojų ir<text:s/></text:span><text:span text:style-name="T139">energetikos įmonių ginčai, taip pat vartotojų skundai</text:span><text:span text:style-name="T140"><text:s/>baigiami nagrinėti ir sprendimai dėl jų priimami ir vykdomi vadovaujantis iki<text:s/></text:span><text:span text:style-name="T141">2015 m. gruodžio 31 d.</text:span><text:span text:style-name="T142"><text:s/>galiojusių teisės aktų nuostatomis.</text:span></text:p>
      <text:p text:style-name="P143"/>
      <text:p text:style-name="P144"><text:span text:style-name="T145">Skelbiu šį Lietuvos Respublikos Seimo priimtą įstatymą.</text:span></text:p>
      <text:p text:style-name="P146"/>
      <text:p text:style-name="P147">Respublikos Prezidentė<text:span text:style-name="T14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7T09:17:00Z</meta:creation-date>
    <dc:date>2015-12-07T09:17:00Z</dc:date>
    <meta:print-date>2004-12-10T05:45:00Z</meta:print-date>
    <meta:template xlink:href="Normal" xlink:type="simple"/>
    <meta:editing-cycles>2</meta:editing-cycles>
    <meta:editing-duration>PT0S</meta:editing-duration>
    <meta:document-statistic meta:page-count="3" meta:paragraph-count="285" meta:word-count="1019" meta:character-count="7429" meta:row-count="446" meta:non-whitespace-character-count="6695"/>
  </office:meta>
</office:document-meta>
</file>