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6pt" style:font-size-asian="6pt"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fo:language="en" fo:country="US"/>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letter-spacing="0.0138in" style:font-size-complex="12pt"/>
    </style:style>
    <style:style style:name="T28" style:parent-style-name="DefaultParagraphFont" style:family="text">
      <style:text-properties fo:color="#000000" fo:letter-spacing="0.0138in"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fo:font-weight="bold" style:font-weight-asian="bold" style:font-size-complex="12pt"/>
    </style:style>
    <style:style style:name="P37" style:parent-style-name="Normal" style:family="paragraph">
      <style:paragraph-properties fo:text-align="center"/>
      <style:text-properties style:font-name-asian="Calibri" fo:font-weight="bold" style:font-weight-asian="bold"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229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229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ab-stops>
          <style:tab-stop style:type="left" style:position="0.886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in">
        <style:tab-stops>
          <style:tab-stop style:type="left" style:position="0.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language-asian="en" style:country-asian="GB"/>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ab-stops>
          <style:tab-stop style:type="left" style:position="0.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in">
        <style:tab-stops>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5in">
        <style:tab-stops>
          <style:tab-stop style:type="left" style:position="0.447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tab-stops>
          <style:tab-stop style:type="left" style:position="0.44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tab-stops>
          <style:tab-stop style:type="left" style:position="0.447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in">
        <style:tab-stops>
          <style:tab-stop style:type="left" style:position="0.3763in"/>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5in">
        <style:tab-stops>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25in"/>
          <style:tab-stop style:type="left" style:position="0.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tab-stops>
          <style:tab-stop style:type="left" style:position="0.3763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tab-stops>
          <style:tab-stop style:type="left" style:position="0.37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tab-stops>
          <style:tab-stop style:type="left" style:position="0.376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2.5%"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1.279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tab-stops>
          <style:tab-stop style:type="left" style:position="1.279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name-asian="MS Mincho" style:font-style-complex="italic"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MS Mincho" style:font-style-complex="italic" style:font-size-complex="12pt"/>
    </style:style>
    <style:style style:name="T237" style:parent-style-name="DefaultParagraphFont" style:family="text">
      <style:text-properties style:font-name-asian="MS Mincho" style:font-style-complex="italic"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MS Mincho" style:font-style-complex="italic" style:font-size-complex="12pt"/>
    </style:style>
    <style:style style:name="T240" style:parent-style-name="DefaultParagraphFont" style:family="text">
      <style:text-properties style:font-name-asian="MS Mincho" style:font-style-complex="italic"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MS Mincho" style:font-style-complex="italic" style:font-size-complex="12pt"/>
    </style:style>
    <style:style style:name="T243" style:parent-style-name="DefaultParagraphFont" style:family="text">
      <style:text-properties style:font-name-asian="MS Mincho" style:font-style-complex="italic"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5in">
        <style:tab-stops>
          <style:tab-stop style:type="left" style:position="0.3763in"/>
          <style:tab-stop style:type="left" style:position="1in"/>
          <style:tab-stop style:type="left" style:position="1.1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tyle-complex="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5in">
        <style:tab-stops>
          <style:tab-stop style:type="left" style:position="-0.4833in"/>
          <style:tab-stop style:type="left" style:position="0.3763in"/>
          <style:tab-stop style:type="left" style:position="1.1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style:font-name-asian="Calibri" style:font-size-complex="12pt" style:language-asian="en" style:country-asian="GB"/>
    </style:style>
    <style:style style:name="T342" style:parent-style-name="DefaultParagraphFont" style:family="text">
      <style:text-properties style:font-name-asian="Calibri" style:font-size-complex="12pt" style:language-asian="en" style:country-asian="GB"/>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en" style:country-asian="GB"/>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ab-stops>
          <style:tab-stop style:type="left" style:position="1.125in"/>
          <style:tab-stop style:type="left" style:position="2.3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416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10"/>
      <text:p text:style-name="P11"><text:span text:style-name="T12"><draw:frame draw:z-index="251659264"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3">LIETUVOS TRANSPORTO SAUGOS ADMINISTRACIJOS</text:span></text:p>
      <text:p text:style-name="P14">DIREKTORIUS</text:p>
      <text:p text:style-name="P15"/>
      <text:p text:style-name="P16">ĮSAKYMAS</text:p>
      <text:p text:style-name="P17">DĖL LIETUVOS SAUGIOS LAIVYBOS ADMINISTRACIJOS DIREKTORIAUS 2013 M. SAUSIO 11 D. ĮSAKYMO NR. V-7 „DĖL NACIONALINĖS LAIVŲ EISMO STEBĖSENOS INFORMACINĖS SISTEMOS NUOSTATŲ PATVIRTINIMO IR DUOMENŲ VALDYMO ĮGALIOTINIO SKYRIMO“ PAKEITIMO</text:p>
      <text:p text:style-name="P18"/>
      <text:p text:style-name="P19"><text:span text:style-name="T20">2020 m. .rugpjūčio 3 d.<text:s/></text:span><text:span text:style-name="T21">Nr.<text:s/></text:span><text:span text:style-name="T22">2BE-248</text:span></text:p>
      <text:p text:style-name="P23">Vilnius</text:p>
      <text:p text:style-name="P24"/>
      <text:p text:style-name="P25"/>
      <text:p text:style-name="P26"><text:span text:style-name="T27">1</text:span><text:span text:style-name="T28">.<text:s/></text:span><text:span text:style-name="T29">Pakeičiu</text:span><text:span text:style-name="T30"><text:s/>Lietuvos saugios laivybos administracijos direktoriaus 2013 m. sausio 11 d. įsakymą Nr. V-7 „Dėl Nacionalinės laivų eismo stebėsenos informacinės sistemos nuostatų patvirtinimo ir duomenų valdymo įgaliotinio skyrimo“:</text:span></text:p>
      <text:p text:style-name="P31"><text:span text:style-name="T32">1.1</text:span><text:span text:style-name="T33">. pakeičiu nurodytą įsakymą ir jį išdėstau nauja redakcija (Nacionalinės laivų eismo stebėsenos informacinės sistemos nuostatai nauja redakcija nedėstomi):</text:span></text:p>
      <text:p text:style-name="P34"><text:span text:style-name="T35">„LIETUVOS TRANSPORTO SAUGOS ADMINISTRACIJOS</text:span></text:p>
      <text:p text:style-name="P36">DIREKTORIUS</text:p>
      <text:p text:style-name="P37"/>
      <text:p text:style-name="P38">ĮSAKYMAS</text:p>
      <text:p text:style-name="P39"><text:span text:style-name="T40">DĖL NACIONALINĖS LAIVŲ EISMO STEBĖSENOS INFORMACINĖS SISTEMOS NUOSTATŲ PATVIRTINIMO</text:span></text:p>
      <text:p text:style-name="P41"/>
      <text:p text:style-name="P42"><text:span text:style-name="T43">Vadovaudamasis Lietuvos Respublikos valstybės informacinių išteklių valdymo įstatymo 8 straipsnio 3 dalimi ir 30 straipsnio 2 dalimi be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text:span></text:p>
      <text:p text:style-name="P44"><text:span text:style-name="T45">1</text:span><text:span text:style-name="T46">.<text:s/></text:span><text:span text:style-name="T47">Tvirtinu</text:span><text:span text:style-name="T48"><text:s/>Nacionalinės laivų eismo stebėsenos informacinės sistemos nuostatus (pridedama).</text:span></text:p>
      <text:p text:style-name="P49"><text:span text:style-name="T50">2</text:span><text:span text:style-name="T51">.<text:s/></text:span><text:span text:style-name="T52">Skiriu</text:span><text:span text:style-name="T53"><text:s/>Nacionalinės laivų eismo stebėsenos informacinės sistemos duomenų valdymo įgaliotiniu Jūrų departamento<text:s/></text:span><text:span text:style-name="T54">Laivybos priežiūros skyriaus vyriausiąjį specialistą Edmundą Trušį.“;</text:span></text:p>
      <text:p text:style-name="P55"><text:span text:style-name="T56">1.2</text:span><text:span text:style-name="T57">. pakeičiu nurodytu įsakymu patvirtintus Nacionalinės laivų eismo stebėsenos informacinės sistemos nuostatus:</text:span></text:p>
      <text:p text:style-name="P58"><text:span text:style-name="T59">1.2.1</text:span><text:span text:style-name="T60">. pakeičiu 2 punktą ir jį išdėstau taip:</text:span></text:p>
      <text:p text:style-name="P61"><text:span text:style-name="T62">„</text:span><text:span text:style-name="T63">2</text:span><text:span text:style-name="T64">.<text:s/></text:span><text:span text:style-name="T65">NLESIS steigimo ir funkcionavimo teisinis pagrindas –<text:s/></text:span><text:span text:style-name="T66">Lietuvos transporto saugos administracijos nuostatų, patvirtintų Lietuvos Respublikos susisiekimo ministro<text:s/></text:span><text:span text:style-name="T67">2017 m. lapkričio 30 d.<text:s/></text:span><text:span text:style-name="T68">įsakymu Nr. 3-574 „Dėl Lietuvos transporto saugos administracijos nuostatų patvirtinimo“,<text:s/></text:span><text:span text:style-name="T69">13.5.3</text:span><text:span text:style-name="T70"><text:s/>papunktis.</text:span><text:span text:style-name="T71">“;</text:span></text:p>
      <text:p text:style-name="P72"><text:span text:style-name="T73">1.2.2</text:span><text:span text:style-name="T74">. pakeičiu 3.9 papunktį ir jį išdėstau taip:</text:span></text:p>
      <text:p text:style-name="P75"><text:span text:style-name="T76">„</text:span><text:span text:style-name="T77">3.9</text:span><text:span text:style-name="T78">.<text:s/></text:span><text:span text:style-name="T79">Lietuvos Respublikos susisiekimo ministro 2004 m. vasario 3 d. įsakymu Nr. 3-55 „Dėl Laivų eismo stebėsenos ir informacijos sistemos funkcionavimo taisyklių patvirtinimo“;</text:span><text:span text:style-name="T80">“;</text:span></text:p>
      <text:p text:style-name="P81"><text:span text:style-name="T82">1.2.3</text:span><text:span text:style-name="T83">. pripažįstu netekusiu galios 3.10 papunktį;</text:span></text:p>
      <text:p text:style-name="P84"><text:span text:style-name="T85">1.2.4</text:span><text:span text:style-name="T86">. pripažįstu netekusiu galios 3.12 papunktį;</text:span></text:p>
      <text:p text:style-name="P87"><text:span text:style-name="T88">1.2.5</text:span><text:span text:style-name="T89">. pakeičiu 4 punktą ir jį išdėstau taip:</text:span></text:p>
      <text:p text:style-name="P90"><text:span text:style-name="T91">„</text:span><text:span text:style-name="T92">4</text:span><text:span text:style-name="T93">.<text:s/></text:span><text:span text:style-name="T94">Nuostatuose vartojamos sąvokos suprantamos taip, kaip jos apibrėžtos Lietuvos Respublikos valstybės informacinių išteklių valdymo įstatyme, Bendrųjų elektroninės informacijos saugos reikalavimų apraše, patvirtintame<text:s/></text:span><text:span text:style-name="T95">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96">, Lietuvos Respublikos jūros rajono apsaugos sistemos funkcionavimo taisyklėse, patvirtintose Lietuvos Respublikos Vyriausybės 1996 m. liepos 30 d. nutarimu Nr. 914 „Dėl Lietuvos Respublikos jūros rajono apsaugos sistemos funkcionavimo taisyklių patvirtinimo“ ir 2016 m. balandžio 27 d. Europos Parlamento ir Tarybos reglamente (ES) 2016/679 dėl fizinių asmenų apsaugos tvarkant asmens duomenis ir dėl laisvo tokių duomenų judėjimo ir kuriuo panaikinama Direktyva 95/46/EB (Bendrasis duomenų apsaugos reglamentas) (toliau – Bendrasis duomenų apsaugos reglamentas).“;</text:span></text:p>
      <text:p text:style-name="P97"><text:span text:style-name="T98">1.2.6</text:span><text:span text:style-name="T99">. pakeičiu 5 punktą ir jį išdėstau taip:</text:span></text:p>
      <text:p text:style-name="P100"><text:span text:style-name="T101">„</text:span><text:span text:style-name="T102">5</text:span><text:span text:style-name="T103">. NLESIS tikslas – informacinių technologijų priemonėmis vykdyti duomenų apie jūrų laivus, laivų eismo stebėsenos Lietuvos Respublikos teritorinėje jūroje ir išskirtinėje ekonominėje zonoje duomenų tvarkymą ir teikimą.“;</text:span></text:p>
      <text:p text:style-name="P104"><text:span text:style-name="T105">1.2.7</text:span><text:span text:style-name="T106">. pakeičiu 6.1 papunktį ir jį išdėstau taip:</text:span></text:p>
      <text:p text:style-name="P107"><text:span text:style-name="T108">„</text:span><text:span text:style-name="T109">6.1</text:span><text:span text:style-name="T110">.<text:s/></text:span><text:span text:style-name="T111">Automatizuoti laivų eismo stebėsenos Lietuvos Respublikos teritorinėje jūroje ir išskirtinėje ekonominėje zonoje duomenų valdymą.“;</text:span></text:p>
      <text:p text:style-name="P112"><text:span text:style-name="T113">1.2.8</text:span><text:span text:style-name="T114">. pakeičiu 7.1 papunkčio pirmąją pastraipą ir ją išdėstau taip:</text:span></text:p>
      <text:p text:style-name="P115"><text:span text:style-name="T116">„</text:span><text:span text:style-name="T117">7.1</text:span><text:span text:style-name="T118">. Automatinės laivų identifikavimo sistemos (toliau – AIS) duomenų kaupimas, teikimas ir sisteminimas:“;</text:span></text:p>
      <text:p text:style-name="P119"><text:span text:style-name="T120">1.2.9</text:span><text:span text:style-name="T121">. pakeičiu 7.2 papunktį ir jį išdėstau taip:</text:span></text:p>
      <text:p text:style-name="P122"><text:span text:style-name="T123">„</text:span><text:span text:style-name="T124">7.2</text:span><text:span text:style-name="T125">. Duomenų apie į Lietuvos Respublikos jūrų uostus atplaukiančius ir iš jų išplaukiančius laivus, jų krovinius, asmenis juose kaupimas ir perdavimas duomenų gavėjams;“;</text:span></text:p>
      <text:p text:style-name="P126"><text:span text:style-name="T127">1.2.10</text:span><text:span text:style-name="T128">. pakeičiu 7.3 papunktį ir jį išdėstau taip:</text:span></text:p>
      <text:p text:style-name="P129"><text:span text:style-name="T130">„</text:span><text:span text:style-name="T131">7.3</text:span><text:span text:style-name="T132">. Duomenų apie į Lietuvos Respublikos jūrų uostus atplaukiančius ir iš jų išplaukiančius laivus perdavimas Europos Sąjungos laivybos informacijos sistemai (toliau –<text:s/></text:span><text:span text:style-name="T133">SafeSeaNet</text:span><text:span text:style-name="T134"><text:s/>sistema);“;</text:span></text:p>
      <text:p text:style-name="P135"><text:span text:style-name="T136">1.2.11</text:span><text:span text:style-name="T137">. pakeičiu 8 punktą ir jį išdėstau taip:</text:span></text:p>
      <text:p text:style-name="P138"><text:span text:style-name="T139">„</text:span><text:span text:style-name="T140">8</text:span><text:span text:style-name="T141">.<text:s/></text:span><text:span text:style-name="T142">Asmens duomenų tvarkymo tikslas – identifikuoti NLESIS naudojančius asmenis, kaupti ir perduoti duomenų gavėjams informaciją apie į Lietuvos Respublikos jūrų uostus atplaukiančiuose ir iš jų išplaukiančiuose laivuose esančius asmenis.</text:span><text:span text:style-name="T143">“;</text:span></text:p>
      <text:p text:style-name="P144"><text:span text:style-name="T145">1.2.12</text:span><text:span text:style-name="T146">. pakeičiu 10 punkto pirmąją pastraipą ir ją išdėstau taip:</text:span></text:p>
      <text:p text:style-name="P147"><text:span text:style-name="T148">„</text:span><text:span text:style-name="T149">10</text:span><text:span text:style-name="T150">. NLESIS valdytojas – Lietuvos transporto saugos administracija (toliau – Administracija), kuri:“;</text:span></text:p>
      <text:p text:style-name="P151"><text:span text:style-name="T152">1.2.13</text:span><text:span text:style-name="T153">. pakeičiu 14 punktą ir jį išdėstau taip:</text:span></text:p>
      <text:p text:style-name="P154"><text:span text:style-name="T155">„</text:span><text:span text:style-name="T156">14</text:span><text:span text:style-name="T157">. Asmens duomenų valdytojas ir asmens duomenų tvarkytojas atlieka<text:s/></text:span><text:span text:style-name="T158">Bendrajame duomenų apsaugos reglamente nustatytas prievoles</text:span><text:span text:style-name="T159">.“;</text:span></text:p>
      <text:p text:style-name="P160"><text:span text:style-name="T161">1.2.14</text:span><text:span text:style-name="T162">. pakeičiu 15.5 papunktį ir jį išdėstau taip:</text:span></text:p>
      <text:p text:style-name="P163"><text:span text:style-name="T164">„</text:span><text:span text:style-name="T165">15.5</text:span><text:span text:style-name="T166">.<text:s/></text:span><text:span text:style-name="T167">SafeSeaNet</text:span><text:span text:style-name="T168"><text:s/>sistema.</text:span><text:span text:style-name="T169">“;</text:span></text:p>
      <text:p text:style-name="P170"><text:span text:style-name="T171">1.2.15</text:span><text:span text:style-name="T172">. pakeičiu 15.9 papunktį ir jį išdėstau taip:</text:span></text:p>
      <text:p text:style-name="P173"><text:span text:style-name="T174">„</text:span><text:span text:style-name="T175">15.9</text:span><text:span text:style-name="T176">. Laivo kapitonas ar kiti laivo kapitono ar laivo valdytojo įgalioti asmenys.“;</text:span></text:p>
      <text:p text:style-name="P177"><text:span text:style-name="T178">1.2.16</text:span><text:span text:style-name="T179">. pakeičiu 16 punktą ir jį išdėstau taip:</text:span></text:p>
      <text:p text:style-name="P180"><text:span text:style-name="T181">„</text:span><text:span text:style-name="T182">16</text:span><text:span text:style-name="T183">. NLESIS naudojantys asmenys – fiziniai asmenys, kurie, prisijungę prie NLESIS, gali stebėti laivų (turinčių veikiančias AIS) judėjimą<text:s/></text:span><text:span text:style-name="T184">Lietuvos Respublikos teritorinėje jūroje ir išskirtinėje ekonominėje zonoje</text:span><text:span text:style-name="T185">.“;</text:span></text:p>
      <text:p text:style-name="P186"><text:span text:style-name="T187">1.2.17</text:span><text:span text:style-name="T188">. pakeičiu 17.1.2 papunktį ir jį išdėstau taip:</text:span></text:p>
      <text:p text:style-name="P189"><text:span text:style-name="T190">„</text:span><text:span text:style-name="T191">17.1.2</text:span><text:span text:style-name="T192">. NLESIS naudotojai (naudotojo vardas, pavardė, darbovietė (pavadinimas, adresas, telefonas, faksas, el. paštas), naudotojų grupė).“;</text:span></text:p>
      <text:p text:style-name="P193"><text:span text:style-name="T194">1.2.18</text:span><text:span text:style-name="T195">. pakeičiu 17.3 papunkčio pirmąją pastraipą ir ją išdėstau taip:</text:span></text:p>
      <text:p text:style-name="P196"><text:span text:style-name="T197">„</text:span><text:span text:style-name="T198">17.3</text:span><text:span text:style-name="T199">. Į Lietuvos Respublikos jūrų uostus atplaukiančių ir iš jų išplaukiančių laivų duomenys:“;</text:span></text:p>
      <text:p text:style-name="P200"><text:span text:style-name="T201">1.2.19</text:span><text:span text:style-name="T202">. pakeičiu 17.3.1 papunktį ir jį išdėstau taip:</text:span></text:p>
      <text:p text:style-name="P203"><text:span text:style-name="T204">„</text:span><text:span text:style-name="T205">17.3.1</text:span><text:span text:style-name="T206">. laivo identifikacija (pavadinimas, šaukinys, IMO numeris ir (ar) MMSI);“;</text:span></text:p>
      <text:p text:style-name="P207"><text:span text:style-name="T208">1.2.20</text:span><text:span text:style-name="T209">. papildau 17.3.8</text:span><text:span text:style-name="T210">1</text:span><text:span text:style-name="T211"><text:s/>papunkčiu:</text:span></text:p>
      <text:p text:style-name="P212"><text:span text:style-name="T213">„</text:span><text:span text:style-name="T214">17.3.8</text:span><text:span text:style-name="T215">1</text:span><text:span text:style-name="T216">. numatomas atvykimo į kitą uostą laikas;“;</text:span></text:p>
      <text:p text:style-name="P217"><text:span text:style-name="T218">1.2.21</text:span><text:span text:style-name="T219">. pakeičiu 17.3.12.2 papunktį ir jį išdėstau taip:</text:span></text:p>
      <text:p text:style-name="P220"><text:span text:style-name="T221">„</text:span><text:span text:style-name="T222">17.3.12.2</text:span><text:span text:style-name="T223">. laivo kapitono ar kito laivo kapitono ar laivo valdytojo įgalioto asmens kontaktiniai duomenys (vardas, pavardė, telefonas, faksas, el. paštas);</text:span><text:span text:style-name="T224">“;</text:span></text:p>
      <text:p text:style-name="P225"><text:span text:style-name="T226">1.2.22</text:span><text:span text:style-name="T227">. papildau 17.3.17 papunkčiu:</text:span></text:p>
      <text:p text:style-name="P228"><text:span text:style-name="T229">„</text:span><text:span text:style-name="T230">17.3.17</text:span><text:span text:style-name="T231">. informacija apie laivo talpyklas (triumus, cisternas, bunkerius):</text:span></text:p>
      <text:p text:style-name="P232"><text:span text:style-name="T233">17.3.17.1</text:span><text:span text:style-name="T234">. talpyklų tipas;</text:span></text:p>
      <text:p text:style-name="P235"><text:span text:style-name="T236">17.3.17.2</text:span><text:span text:style-name="T237">. talpyklų aprašymas;</text:span></text:p>
      <text:p text:style-name="P238"><text:span text:style-name="T239">17.3.17.3</text:span><text:span text:style-name="T240">. talpyklų skaičius;</text:span></text:p>
      <text:p text:style-name="P241"><text:span text:style-name="T242">17.3.17.4</text:span><text:span text:style-name="T243">. matavimo vienetas;</text:span><text:span text:style-name="T244">“;</text:span></text:p>
      <text:p text:style-name="P245"><text:span text:style-name="T246">1.2.23</text:span><text:span text:style-name="T247">. pakeičiu 18 punktą ir jį išdėstau taip:</text:span></text:p>
      <text:p text:style-name="P248"><text:span text:style-name="T249">„</text:span><text:span text:style-name="T250">18</text:span><text:span text:style-name="T251">. Iš LUVIS ir<text:s/></text:span><text:span text:style-name="T252">SafeSeaNet</text:span><text:span text:style-name="T253"><text:s/>sistemos</text:span><text:span text:style-name="T254"><text:s/>teikiami Nuostatų 17.3.1–17.3.9, 17.3.12.1–17.3.12.3, 17.3.12.5, 17.3.12.6, 17.3.13, 17.3.17 ir 17.4 papunkčiuose nurodyti duomenys, jei nenurodyta kitaip:</text:span></text:p>
      <text:p text:style-name="P255"><text:span text:style-name="T256">18.1</text:span><text:span text:style-name="T257">. Nuostatų 17.3.12.1–17.3.12.3, 17.3.12.5, 17.3.12.6, 17.3.13, 17.3.17 ir 17.4 papunkčiuose nurodyti duomenys iš LUVIS teikiami tik gavus tokių duomenų užklausimus iš NLESIS.</text:span></text:p>
      <text:p text:style-name="P258"><text:span text:style-name="T259">18.2</text:span><text:span text:style-name="T260">. Nuostatų 17.3.1–17.3.9, 17.3.12.1–17.3.12.3, 17.3.12.5, 17.3.12.6, 17.3.13, 17.3.17 ir 17.4 papunkčiuose nurodyti duomenys iš<text:s/></text:span><text:span text:style-name="T261">SafeSeaNet</text:span><text:span text:style-name="T262"><text:s/>sistemos</text:span><text:span text:style-name="T263"><text:s/>teikiami tik gavus tokių duomenų užklausimus iš NLESIS.</text:span><text:span text:style-name="T264">“;</text:span></text:p>
      <text:p text:style-name="P265"><text:span text:style-name="T266">1.2.24</text:span><text:span text:style-name="T267">. pakeičiu 21.3 papunkčio pirmąją pastraipą ir ją išdėstau taip:</text:span></text:p>
      <text:p text:style-name="P268"><text:span text:style-name="T269">„</text:span><text:span text:style-name="T270">21.3</text:span><text:span text:style-name="T271">.<text:s/></text:span><text:span text:style-name="T272">SafeSeaNet</text:span><text:span text:style-name="T273"><text:s/>sistemos<text:s/></text:span><text:span text:style-name="T274">modulis, kurio pagrindinės funkcijos:</text:span><text:span text:style-name="T275">“;</text:span></text:p>
      <text:p text:style-name="P276"><text:span text:style-name="T277">1.2.25</text:span><text:span text:style-name="T278">. pakeičiu 21.3.2 papunktį ir jį išdėstau taip:</text:span></text:p>
      <text:p text:style-name="P279"><text:span text:style-name="T280">„</text:span><text:span text:style-name="T281">21.3.2</text:span><text:span text:style-name="T282">. keitimasis duomenimis su<text:s/></text:span><text:span text:style-name="T283">SafeSeaNet</text:span><text:span text:style-name="T284"><text:s/>sistema</text:span><text:span text:style-name="T285"><text:s/></text:span><text:span text:style-name="T286">ir LUVIS;</text:span><text:span text:style-name="T287">“;</text:span></text:p>
      <text:p text:style-name="P288"><text:span text:style-name="T289">1.2.26</text:span><text:span text:style-name="T290">. pakeičiu 21.5.7 papunktį ir jį išdėstau taip:</text:span></text:p>
      <text:p text:style-name="P291"><text:span text:style-name="T292">„</text:span><text:span text:style-name="T293">21.5.7</text:span><text:span text:style-name="T294">.<text:s/></text:span><text:span text:style-name="T295">SafeSeaNet</text:span><text:span text:style-name="T296"><text:s/>sistemos<text:s/></text:span><text:span text:style-name="T297">ir FAL dokumentų informacijos atvaizdavimas / papildymas / sudarymas.“;</text:span></text:p>
      <text:p text:style-name="P298"><text:span text:style-name="T299">1.2.27</text:span><text:span text:style-name="T300">. pakeičiu 22.1 papunktį ir jį išdėstau taip:</text:span></text:p>
      <text:p text:style-name="P301"><text:span text:style-name="T302">„</text:span><text:span text:style-name="T303">22.1</text:span><text:span text:style-name="T304">. Lietuvos kariuomenės Karinėms jūrų pajėgoms.“;</text:span></text:p>
      <text:p text:style-name="P305"><text:span text:style-name="T306">1.2.28</text:span><text:span text:style-name="T307">. pakeičiu 29 punktą ir jį išdėstau taip:</text:span></text:p>
      <text:p text:style-name="P308"><text:span text:style-name="T309">„</text:span><text:span text:style-name="T310">29</text:span><text:span text:style-name="T311">. Viešai sk</text:span><text:span text:style-name="T312">elbiami duomenys apie laivus, esančius Lietuvos Respublikos teritorinėje jūroje ir išskirtinėje ekonominėje zonoje, į<text:s/></text:span><text:span text:style-name="T313">Lietuvos Respublikos jūrų uostus atplaukiančius ir iš jų išplaukiančius<text:s/></text:span><text:span text:style-name="T314">laivus pagal AIS duomenis, kurių įstatymai ir kiti teisės aktai nedraudžia skelbti viešai. Duomenis galima peržiūrėti</text:span><text:span text:style-name="T315"><text:s/>realiu laiku per<text:s/></text:span><text:span text:style-name="T316">https://maps.msa.lt portalą.“;</text:span></text:p>
      <text:p text:style-name="P317"><text:span text:style-name="T318">1.2.29</text:span><text:span text:style-name="T319">. pakeičiu 31 punktą ir jį išdėstau taip:</text:span></text:p>
      <text:p text:style-name="P320"><text:span text:style-name="T321">„</text:span><text:span text:style-name="T322">31</text:span><text:span text:style-name="T323">. NLESIS tvarkytojas asmens duomenis tvarko vadovaudamasis Bendruoju duomenų apsaugos reglamentu ir<text:s/></text:span><text:span text:style-name="T324">kitų teisės aktų, reglamentuojančių asmens duomenų tvarkymą ir privatumo apsaugą,<text:s/></text:span><text:span text:style-name="T325">nuostatomis.“;</text:span></text:p>
      <text:p text:style-name="P326"><text:span text:style-name="T327">1.2.30</text:span><text:span text:style-name="T328">. pakeičiu 32 punktą ir jį išdėstau taip:</text:span></text:p>
      <text:p text:style-name="P329"><text:span text:style-name="T330">„</text:span><text:span text:style-name="T331">32</text:span><text:span text:style-name="T332">.<text:s/></text:span><text:span text:style-name="T333">NLESIS duomenų gavėjai ir NLESIS duomenų teikėjai turi teisę reikalauti ištaisyti neteisingus, netikslius, neišsamius NLESIS duomenis (toliau – netikslūs duomenys). Rašytinis prašymas ištaisyti netikslius duomenis teikiamas asmeniškai, paštu ar elektroninių ryšių priemonėmis. NLESIS tvarkytojas gavęs tokį prašymą ne vėliau kaip per 5 darbo dienas nuo prašymo gavimo dienos patikrina NLESIS duomenų tikslumą ir, jeigu reikia, ištaiso netikslius duomenis. Apie netikslių duomenų ištaisymą arba apie motyvuotą atsisakymą tai padaryti informuojama per 1 darbo dieną nuo duomenų patikrinimo ir jų taisymo atlikimo (jeigu reikia). Ištaisius netikslius duomenis, apie kuriuos informavo NLESIS duomenų gavėjas / teikėjas arba<text:s/></text:span><text:soft-page-break/><text:span text:style-name="T334">nustatė NLESIS tvarkytojas, per 1 darbo dieną nuo taisymo atlikimo apie tai pranešama NLESIS duomenų gavėjams, kuriems anksčiau buvo perduoti netikslūs duomenys.</text:span><text:span text:style-name="T335">“;</text:span></text:p>
      <text:p text:style-name="P336"><text:span text:style-name="T337">1.2.31</text:span><text:span text:style-name="T338">. pakeičiu 33 punktą ir jį išdėstau taip:</text:span></text:p>
      <text:p text:style-name="P339"><text:span text:style-name="T340">„</text:span><text:span text:style-name="T341">33</text:span><text:span text:style-name="T342">. NLESIS duomenų sauga užtikrinama organizacinėmis, techninėmis, technologinėmis, metodinėmis ir kitomis priemonėmis, vadovaujantis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text:s/></text:span><text:span text:style-name="T343">Bendruoju duomenų apsaugos reglamentu</text:span><text:span text:style-name="T344">.</text:span><text:span text:style-name="T345">“;</text:span></text:p>
      <text:p text:style-name="P346"><text:span text:style-name="T347">1.2.32</text:span><text:span text:style-name="T348">. pakeičiu 36.2 papunktį ir jį išdėstau taip:</text:span></text:p>
      <text:p text:style-name="P349"><text:span text:style-name="T350">„</text:span><text:span text:style-name="T351">36.2</text:span><text:span text:style-name="T352">. Nuostatų 17.3 ir 17.4 papunkčiuose nurodyti duomenys duomenų bazėse saugomi 3 metus. Vėliau jie perkeliami į archyvą, kur saugomi 5 metus. Praėjus šiam laikotarpiui, duomenys sunaikinami.</text:span><text:span text:style-name="T353">“.</text:span></text:p>
      <text:p text:style-name="P354"><text:span text:style-name="T355">2</text:span><text:span text:style-name="T356">.</text:span><text:span text:style-name="T357"><text:s/></text:span><text:span text:style-name="T358">Informuoj</text:span><text:span text:style-name="T359">u,<text:s/></text:span><text:span text:style-name="T360">kad<text:s/></text:span><text:span text:style-name="T361">šis įsakymas nustatyta tvarka skelbiamas Teisės aktų registre ir Lietuvos transporto saugos administracijos interneto svetainėje.</text:span></text:p>
      <text:p text:style-name="P362"/>
      <text:p text:style-name="P363"/>
      <text:p text:style-name="P364"/>
      <text:p text:style-name="P365"><text:span text:style-name="T366">Administracijos direktorius</text:span><text:span text:style-name="T367"><text:tab/></text:span><text:span text:style-name="T368"><text:tab/></text:span><text:span text:style-name="T369"><text:tab/></text:span><text:span text:style-name="T370"><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Kaunė</meta:initial-creator>
    <dc:creator>adlibuser</dc:creator>
    <meta:creation-date>2020-08-03T05:50:00Z</meta:creation-date>
    <dc:date>2020-08-03T05:50:00Z</dc:date>
    <meta:template xlink:href="Normal.dotm" xlink:type="simple"/>
    <meta:editing-cycles>2</meta:editing-cycles>
    <meta:editing-duration>PT0S</meta:editing-duration>
    <meta:user-defined meta:name="ContentTypeId">0x0101008C68B758BD66C148A4CFE812E00728AF</meta:user-defined>
    <meta:document-statistic meta:page-count="4" meta:paragraph-count="77" meta:word-count="1355" meta:character-count="11284" meta:row-count="222" meta:non-whitespace-character-count="10006"/>
  </office:meta>
</office:document-meta>
</file>