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line-height-at-least="0.1666in"/>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493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493in"/>
    </style:style>
    <style:style style:name="P34" style:parent-style-name="Normal" style:family="paragraph">
      <style:paragraph-properties fo:text-align="justify" fo:line-height="150%" fo:text-indent="0.5493in"/>
    </style:style>
    <style:style style:name="P35" style:parent-style-name="Normal" style:family="paragraph">
      <style:paragraph-properties fo:text-align="justify" fo:line-height="150%" fo:text-indent="0.5493in"/>
    </style:style>
    <style:style style:name="P36" style:parent-style-name="Normal" style:family="paragraph">
      <style:paragraph-properties fo:text-align="justify" fo:line-height="150%" fo:text-indent="0.5493in"/>
    </style:style>
    <style:style style:name="P37" style:parent-style-name="Normal" style:family="paragraph">
      <style:paragraph-properties fo:text-align="justify" fo:line-height="150%" fo:text-indent="0.5493in"/>
    </style:style>
    <style:style style:name="P38" style:parent-style-name="Normal" style:family="paragraph">
      <style:paragraph-properties fo:text-align="justify" fo:line-height="150%" fo:text-indent="0.5493in"/>
    </style:style>
    <style:style style:name="P39" style:parent-style-name="Normal" style:family="paragraph">
      <style:paragraph-properties fo:text-align="justify" fo:line-height="150%" fo:text-indent="0.5493in"/>
    </style:style>
    <style:style style:name="P40" style:parent-style-name="Normal" style:family="paragraph">
      <style:paragraph-properties fo:text-align="justify" fo:line-height="150%" fo:text-indent="0.5493in"/>
    </style:style>
    <style:style style:name="P41" style:parent-style-name="Normal" style:family="paragraph">
      <style:paragraph-properties fo:text-align="justify" fo:line-height="150%" fo:text-indent="0.5493in"/>
    </style:style>
    <style:style style:name="P42" style:parent-style-name="Normal" style:family="paragraph">
      <style:paragraph-properties fo:text-align="justify" fo:line-height="150%" fo:text-indent="0.5493in"/>
    </style:style>
    <style:style style:name="P43" style:parent-style-name="Normal" style:family="paragraph">
      <style:paragraph-properties fo:text-align="justify" fo:line-height="150%" fo:text-indent="0.5493in"/>
    </style:style>
    <style:style style:name="P44" style:parent-style-name="Normal" style:family="paragraph">
      <style:paragraph-properties fo:text-align="justify" fo:line-height="150%" fo:text-indent="0.5493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5"/>
      <text:p text:style-name="P16"><text:span text:style-name="T1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8"><text:span text:style-name="T19">LIETUVOS VYRIAUSIASIS ARCHYVARAS</text:span></text:p>
      <text:p text:style-name="P20"/>
      <text:p text:style-name="P21"/>
      <text:p text:style-name="P22">ĮSAKYMAS</text:p>
      <text:p text:style-name="P23"><text:span text:style-name="T24">DĖL 2014 METŲ ASIGNAVIMŲ, SKIRTŲ VALSTYBĖS PERDUOTAI SAVIVALDYBĖMS PRISKIRTŲ ARCHYVINIŲ DOKUMENTŲ TVARKYMO FUNKCIJAI ATLIKTI, PERSKIRSTYMO<text:s/></text:span></text:p>
      <text:p text:style-name="P25"/>
      <text:p text:style-name="P26"/>
      <text:p text:style-name="P27">2014 m. spalio 1 d. Nr. (1.3E)VE-45</text:p>
      <text:p text:style-name="P28">Vilnius</text:p>
      <text:p text:style-name="P29"/>
      <text:p text:style-name="P30">Vadovaudamasis Lietuvos Respublikos 2014 metų valstybės biudžeto ir savivaldybių biudžetų finansinių rodiklių patvirtinimo įstatymo 13 straipsnio 3 dalies 1 punktu ir įgyvendindamas Savivaldybių atsiskaitymo už Lietuvos vyriausiojo archyvaro kuruojamos valstybės perduotos savivaldybėms priskirtų archyvinių dokumentų tvarkymo funkcijos atlikimą ir lėšų naudojimą tvarkos aprašo, patvirtinto Lietuvos vyriausiojo archyvaro 2012 m. birželio 15 d. įsakymu Nr. V-61 „Dėl savivaldybių atsiskaitymo už Lietuvos vyriausiojo archyvaro tarnybos kuruojamos valstybės perduotos savivaldybėms priskirtų archyvinių dokumentų tvarkymo funkcijos atlikimą ir lėšų naudojimą tvarkos aprašo patvirtinimo“, 9 punktą,</text:p>
      <text:p text:style-name="P31">p e r s k i r s t a u savivaldybių administracijų 2014 metų asignavimus, skirtus valstybės perduotai savivaldybėms priskirtų archyvinių dokumentų tvarkymo funkcijai atlikti:</text:p>
      <text:p text:style-name="P32">1. Sumažindamas asignavimus:</text:p>
      <text:p text:style-name="P33">Alytaus miesto savivaldybės administracijai – 4 tūkst. Lt;</text:p>
      <text:p text:style-name="P34">Kauno miesto savivaldybės administracijai – 8 tūkst. Lt;</text:p>
      <text:p text:style-name="P35">Klaipėdos miesto savivaldybės administracijai – 2,7 tūkst. Lt;</text:p>
      <text:p text:style-name="P36">Kauno rajono savivaldybės administracijai – 3,7 tūkst. Lt;</text:p>
      <text:p text:style-name="P37">Kupiškio rajono savivaldybės administracijai – 10 tūkst. Lt;</text:p>
      <text:p text:style-name="P38">Lazdijų rajono savivaldybės administracijai – 4 tūkst. Lt;</text:p>
      <text:p text:style-name="P39">Pakruojo rajono savivaldybės administracijai – 1,4 tūkst. Lt;</text:p>
      <text:p text:style-name="P40">Panevėžio rajono savivaldybės administracijai – 4 tūkst. Lt;</text:p>
      <text:p text:style-name="P41">Prienų rajono savivaldybės administracijai – 3,3 tūkst. Lt;</text:p>
      <text:p text:style-name="P42">Radviliškio rajono savivaldybės administracijai – 1,4 tūkst. Lt;</text:p>
      <text:p text:style-name="P43">Raseinių rajono savivaldybės administracijai – 2,2 tūkst. Lt;</text:p>
      <text:p text:style-name="P44">Vilkaviškio rajono savivaldybės administracijai – 7,5 tūkst. Lt;</text:p>
      <text:p text:style-name="P45">2. Padidindamas asignavimus:</text:p>
      <text:p text:style-name="P46">Vilniaus miesto savivaldybės administracijai – 12 tūkst. Lt;</text:p>
      <text:p text:style-name="P47">Marijampolės savivaldybės administracijai – 5,3 tūkst. Lt;</text:p>
      <text:p text:style-name="P48">Panevėžio miesto savivaldybės administracijai – 5,9 tūkst. Lt;</text:p>
      <text:p text:style-name="P49">Šiaulių miesto savivaldybės administracijai – 15 tūkst. Lt;</text:p>
      <text:p text:style-name="P50">Biržų rajono savivaldybės administracijai – 1,1 tūkst. <text:s/>Lt;</text:p>
      <text:p text:style-name="P51">Mažeikių rajono savivaldybės administracijai – 1,3 tūkst. Lt;</text:p>
      <text:p text:style-name="P52">Pasvalio rajono savivaldybės administracijai – 2 tūkst. Lt;</text:p>
      <text:p text:style-name="P53">Šilalės rajono savivaldybės administracijai – 1 tūkst. Lt;</text:p>
      <text:p text:style-name="P54">Širvintų rajono savivaldybės administracijai – 1,6 tūkst. Lt;</text:p>
      <text:p text:style-name="P55">Tauragės rajono savivaldybės administracijai – 1,5 tūkst. Lt;</text:p>
      <text:p text:style-name="P56">Telšių rajono savivaldybės administracijai – 3 tūkst. Lt;</text:p>
      <text:p text:style-name="P57">Utenos rajono savivaldybės administracijai – 2,5 tūkst. Lt;</text:p>
      <text:p text:style-name="P58"/>
      <text:p text:style-name="P59"/>
      <text:p text:style-name="P60"/>
      <text:p text:style-name="P61">Lietuvos vyriausiasis archyvaras<text:tab/><text:tab/><text:s text:c="9"/>Ramojus Krauje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TableColumn6" style:family="table-column">
      <style:table-column-properties style:column-width="5.2173in"/>
    </style:style>
    <style:style style:name="TableColumn7" style:family="table-column">
      <style:table-column-properties style:column-width="1.4763in"/>
    </style:style>
    <style:style style:name="Table5" style:family="table">
      <style:table-properties style:width="6.6937in" fo:margin-left="0.075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ext:p text:style-name="P13"/>
            </table:table-cell>
          </table:table-row>
        </table:table>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10-01T13:39:00Z</meta:creation-date>
    <dc:date>2014-10-01T13:39:00Z</dc:date>
    <meta:template xlink:href="Normal" xlink:type="simple"/>
    <meta:editing-cycles>2</meta:editing-cycles>
    <meta:editing-duration>PT0S</meta:editing-duration>
    <meta:document-statistic meta:page-count="2" meta:paragraph-count="39" meta:word-count="319" meta:character-count="2667" meta:row-count="70" meta:non-whitespace-character-count="2387"/>
  </office:meta>
</office:document-meta>
</file>