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T1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/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/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/>
    </style:style>
    <style:style style:name="P40" style:parent-style-name="Normal" style:family="paragraph">
      <style:paragraph-properties fo:widows="0" fo:orphans="0" style:punctuation-wrap="simple" fo:text-align="justify" style:vertical-align="baseline"/>
    </style:style>
    <style:style style:name="P41" style:parent-style-name="Normal" style:family="paragraph">
      <style:paragraph-properties fo:widows="0" fo:orphans="0" style:punctuation-wrap="simple" fo:text-align="justify" style:vertical-align="baseline"/>
    </style:style>
    <style:style style:name="P4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8">LIETUVOS RESPUBLIKOS UŽSIENIO REIKALŲ MINISTRAS</text:p>
      <text:p text:style-name="P9"/>
      <text:p text:style-name="P10">ĮSAKYMAS</text:p>
      <text:p text:style-name="P11"><text:span text:style-name="T12">DĖL LIETUVOS RESPUBLIKOS UŽSIENIO REIKALŲ MINISTRO 2022 M. GEGUŽĖS 2 D. ĮSAKYMO NR. V-144 <text:s/>„DĖL SPECIALIOSIOS TRANZITO SCHEMOS VYKDYMO TRANZITINIAIS TRAUKINIAIS NEPAPRASTOSIOS PADĖTIES LAIKOTARPIU LAIKINŲJŲ SĄLYGŲ NUSTATYMO“</text:span><text:span text:style-name="T13"><text:s/>PAKEITIMO</text:span></text:p>
      <text:p text:style-name="P14"/>
      <text:p text:style-name="P15">2022 m. liepos 20 d. Nr. V-241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. P a k e i č i u <text:s/>Lietuvos Respublikos užsienio reikalų ministro 2022 m. gegužės 2 <text:s/>d. įsakymą Nr. V-144 „Dėl specialiosios tranzito schemos vykdymo tranzitiniais traukiniais nepaprastosios padėties laikotarpiu laikinųjų sąlygų nustatymo“:</text:span></text:p>
      <text:p text:style-name="P23"><text:span text:style-name="T24">1.1</text:span><text:span text:style-name="T25">. Pakeičiu preambulę ir <text:s/>ją išdėstau taip:</text:span></text:p>
      <text:p text:style-name="P26"><text:span text:style-name="T27">„</text:span><text:span text:style-name="T28">Vadovaudamasis Lietuvos Respublikos Seimo 2022 m. birželio 28 d. nutarimo Nr. XIV-1244 „Dėl nepaprastosios padėties įvedimo“ 3 straipsnio 4 punktu:“.</text:span></text:p>
      <text:p text:style-name="P29"><text:span text:style-name="T30">1.2</text:span><text:span text:style-name="T31">. Pakeičiu 1.4 papunktį ir jį išdėstau taip:</text:span></text:p>
      <text:p text:style-name="P32"><text:span text:style-name="T33">„</text:span><text:span text:style-name="T34">1.4</text:span><text:span text:style-name="T35">. Didžiausias leistinas Rusijos Federacijos piliečių, turinčių leidimus vykti, skaičius viename tranzitiniame traukinyje yra 300 (trys šimtai).“</text:span></text:p>
      <text:p text:style-name="P36"><text:span text:style-name="T37">2</text:span><text:span text:style-name="T38">. N u s t a t a u, kad <text:s/>šio įsakymo 1.2 papunktis įsigalioja nuo 2022 m. rugpjūčio 1 d.<text:s/></text:span></text:p>
      <text:p text:style-name="P39"/>
      <text:p text:style-name="P40"/>
      <text:p text:style-name="P41"/>
      <text:p text:style-name="P42">Užsienio reikalų ministras<text:tab/><text:tab/><text:tab/><text:tab/><text:s text:c="15"/>Gabrielius Landsbergis</text:p>
      <text:p text:style-name="P43"/>
      <text:p text:style-name="P44"/>
      <text:p text:style-name="P45"/>
      <text:p text:style-name="P46"/>
      <text:p text:style-name="P47"/>
      <text:p text:style-name="P48">SUDERINTA</text:p>
      <text:p text:style-name="P49">Valstybės sienos apsaugos tarnybos</text:p>
      <text:p text:style-name="P50">prie Lietuvos Respublikos vidaus reikalų ministerijos</text:p>
      <text:p text:style-name="P51"><text:span text:style-name="T52">2022 m. liepos 13 d. raštu Nr. 21-14-14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7-21T05:29:00Z</meta:creation-date>
    <dc:date>2022-07-21T05:29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3" meta:character-count="1292" meta:row-count="62" meta:non-whitespace-character-count="1128"/>
  </office:meta>
</office:document-meta>
</file>