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s/></text:p>
      <text:p text:style-name="P17"/>
      <text:p text:style-name="P18">2021 m. lapkričio 03 d. Nr. 920</text:p>
      <text:p text:style-name="P19">Vilnius</text:p>
      <text:p text:style-name="P20"/>
      <text:p text:style-name="P21"><text:span text:style-name="T22">Vadovaudamasi Lietuvos Respublikos 2021 metų valstybės biudžeto ir savivaldybių biudžetų finansinių rodiklių patvirtinimo įstatymo 14 straipsnio 1 dalies 5 punktu, Lietuvos Respublikos Vyriausybė n u t a r i a:</text:span></text:p>
      <text:p text:style-name="P23"><text:span text:style-name="T24">Skirti iš valstybės vardu pasiskolintų lėšų<text:s/></text:span><text:span text:style-name="T25">Lietuvos Respublikos energetikos ministerijai 174 000 (vienas šimtas septyniasdešimt keturi tūkstančiai) eurų arbitražo procedūrinėms išlaidoms, patirtoms vadovaujantis Lietuvos Respublikos Vyriausybės 2016 m. vasario 3 d. nutarimu Nr. 103 „Dėl įgaliojimų atstovauti Lietuvos Respublikos Vyriausybei (valstybei) suteikimo“, atstovaujant valstybės interesams pagal pareiškėjų „Veolia Environnement S. A.“, „Veolia Baltics and Eastern Europe S. A. S.“, UAB „Vilniaus energija“ ir UAB „Litesko“ reiškiamas pretenzijas Vyriausybei (valstybei), apmokėti.</text:span></text:p>
      <text:p text:style-name="P26"/>
      <text:p text:style-name="P27"/>
      <text:p text:style-name="P28"/>
      <text:p text:style-name="P29">Ministrė Pirmininkė<text:tab/><text:tab/>Ingrida Šimonytė</text:p>
      <text:p text:style-name="P30"/>
      <text:p text:style-name="P31"/>
      <text:p text:style-name="P32">Finansų ministrė<text:tab/><text:s text:c="7"/>Gintarė Skais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lutienė</meta:initial-creator>
    <dc:creator>adlibuser</dc:creator>
    <meta:creation-date>2021-11-11T13:28:00Z</meta:creation-date>
    <dc:date>2021-11-11T13:28:00Z</dc:date>
    <meta:print-date>2017-06-01T05:28:00Z</meta:print-date>
    <meta:template xlink:href="Normal.dotm" xlink:type="simple"/>
    <meta:editing-cycles>2</meta:editing-cycles>
    <meta:editing-duration>PT0S</meta:editing-duration>
    <meta:document-statistic meta:page-count="1" meta:paragraph-count="14" meta:word-count="132" meta:character-count="991" meta:row-count="37" meta:non-whitespace-character-count="873"/>
  </office:meta>
</office:document-meta>
</file>