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text-position="sub 66.6%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ableColumn74" style:family="table-column">
      <style:table-column-properties style:column-width="2.2437in"/>
    </style:style>
    <style:style style:name="TableColumn75" style:family="table-column">
      <style:table-column-properties style:column-width="0.1708in"/>
    </style:style>
    <style:style style:name="TableColumn76" style:family="table-column">
      <style:table-column-properties style:column-width="0.2333in"/>
    </style:style>
    <style:style style:name="TableColumn77" style:family="table-column">
      <style:table-column-properties style:column-width="0.802in"/>
    </style:style>
    <style:style style:name="TableColumn78" style:family="table-column">
      <style:table-column-properties style:column-width="1.0208in"/>
    </style:style>
    <style:style style:name="TableColumn79" style:family="table-column">
      <style:table-column-properties style:column-width="1.0194in"/>
    </style:style>
    <style:style style:name="TableColumn80" style:family="table-column">
      <style:table-column-properties style:column-width="0.809in"/>
    </style:style>
    <style:style style:name="Table73" style:family="table">
      <style:table-properties style:width="6.2993in" style:rel-width="100%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left="-0.0743in">
        <style:tab-stops/>
      </style:paragraph-properties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left="-0.0743in">
        <style:tab-stops/>
      </style:paragraph-properties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left="-0.0743in">
        <style:tab-stops/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left="-0.0743in">
        <style:tab-stops/>
      </style:paragraph-properties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left="-0.0743in">
        <style:tab-stops/>
      </style:paragraph-properties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left="-0.0743in">
        <style:tab-stops/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left="-0.0743in">
        <style:tab-stops/>
      </style:paragraph-properties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5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5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ableColumn271" style:family="table-column">
      <style:table-column-properties style:column-width="3.5979in"/>
    </style:style>
    <style:style style:name="TableColumn272" style:family="table-column">
      <style:table-column-properties style:column-width="2.7013in"/>
    </style:style>
    <style:style style:name="Table270" style:family="table">
      <style:table-properties style:width="6.2993in" style:rel-width="100%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text-indent="0.4916in"/>
      <style:text-properties style:font-size-complex="12pt" style:language-asian="lt" style:country-asian="L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text-indent="0.4916in"/>
      <style:text-properties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text-indent="0.4916in"/>
      <style:text-properties style:font-size-complex="12pt" style:language-asian="lt" style:country-asian="L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text-indent="0.4916in"/>
      <style:text-properties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text-indent="0.4916in"/>
      <style:text-properties style:font-size-complex="12pt" style:language-asian="lt" style:country-asian="LT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text-indent="0.4916in"/>
      <style:text-properties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text-indent="0.4916in"/>
      <style:text-properties style:font-size-complex="12pt" style:language-asian="lt" style:country-asian="L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text-indent="0.4916in"/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4916in"/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text-align="justify" fo:text-indent="0.4916in"/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text-position="sub 66.6%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text-position="sub 66.6%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text-position="sub 66.6%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text-position="sub 66.6%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text-position="sub 66.6%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text-position="sub 66.6%"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style:vertical-align="baseline" fo:text-indent="0.4923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style:vertical-align="baseline" fo:text-indent="0.4923in"/>
    </style:style>
    <style:style style:name="T323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324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339" style:parent-style-name="Normal" style:family="paragraph">
      <style:paragraph-properties fo:text-align="justify"/>
    </style:style>
    <style:style style:name="P3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41" style:parent-style-name="DefaultParagraphFont" style:family="text">
      <style:text-properties style:language-asian="lt" style:country-asian="LT"/>
    </style:style>
    <style:style style:name="T342" style:parent-style-name="DefaultParagraphFont" style:family="text">
      <style:text-properties style:language-asian="lt" style:country-asian="LT"/>
    </style:style>
    <style:style style:name="P3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<text:s/></text:span><text:span text:style-name="T19">2006 M. SPALIO 31 D. NUTARIMO NR. 1088</text:span><text:span text:style-name="T20"><text:s/>„DĖL<text:s/></text:span><text:span text:style-name="T21">TARPTAUTINIŲ ORO UOSTŲ ŽEMĖS NUOMOS MOKESČIO APSKAIČIAVIMO TVARKOS IR DYDŽIŲ APRAŠO PATVIRTINIMO</text:span><text:span text:style-name="T22">“<text:s/></text:span><text:span text:style-name="T23">PAKEITIMO</text:span></text:p>
      <text:p text:style-name="P24"/>
      <text:p text:style-name="P25">2023 m. gruodžio 20 d. Nr. 981</text:p>
      <text:p text:style-name="P26">Vilnius</text:p>
      <text:p text:style-name="P27"/>
      <text:p text:style-name="P28"><text:span text:style-name="T29">Lietuvos Respublikos Vyriausybė n u t a r i a:</text:span></text:p>
      <text:p text:style-name="P30"><text:span text:style-name="T31">1</text:span><text:span text:style-name="T32">. Pakeisti<text:s/></text:span><text:span text:style-name="T33">Tarptautinių oro uostų žemės nuomos mokesčio apskaičiavimo tvarkos ir dydžių aprašą</text:span><text:span text:style-name="T34">, patvirtintą Lietuvos Respublikos Vyriausybės<text:s/></text:span><text:span text:style-name="T35">2006 m. spalio 31 d. nutarimu <text:s text:c="2"/>Nr. 1088</text:span><text:span text:style-name="T36"><text:s/>„Dėl<text:s/></text:span><text:span text:style-name="T37">Tarptautinių oro uostų žemės nuomos mokesčio apskaičiavimo tvarkos ir dydžių aprašo patvirtinimo</text:span><text:span text:style-name="T38">“, ir 3 punktą išdėstyti taip:<text:s/></text:span></text:p>
      <text:p text:style-name="P39"><text:span text:style-name="T40">„</text:span><text:span text:style-name="T41">3</text:span><text:span text:style-name="T42">.<text:s/></text:span><text:span text:style-name="T43">Išnuomojant tarptautinių oro uostų žemę, žemės nuomos mokesčio dydis K apskaičiuojamas taip:</text:span><text:span text:style-name="T44"><text:s/></text:span></text:p>
      <text:p text:style-name="P45"><text:span text:style-name="T46">K =  0,04344 x K</text:span><text:span text:style-name="T47">eu</text:span><text:span text:style-name="T48"><text:s/>x K</text:span><text:span text:style-name="T49">sg</text:span><text:span text:style-name="T50"><text:s/>x 1,6 x t x i, kur:</text:span></text:p>
      <text:p text:style-name="P51"><text:span text:style-name="T52">K</text:span><text:span text:style-name="T53">eu</text:span><text:span text:style-name="T54"> – bazinės žemės sklypo vertės suvestinis pataisos koeficientas sklypo padėčiai įvertinti kompleksiniu urbanistiniu ekologiniu požiūriu, apskaičiuojamas pagal formulę:</text:span></text:p>
      <text:p text:style-name="P55"><text:span text:style-name="T56">K</text:span><text:span text:style-name="T57">eu<text:s/></text:span><text:span text:style-name="T58">= K</text:span><text:span text:style-name="T59">f<text:s/></text:span><text:span text:style-name="T60">+ K</text:span><text:span text:style-name="T61">p<text:s/></text:span><text:span text:style-name="T62">+ K</text:span><text:span text:style-name="T63">r<text:s/></text:span><text:span text:style-name="T64">+ K</text:span><text:span text:style-name="T65">e<text:s/></text:span><text:span text:style-name="T66">+ K</text:span><text:span text:style-name="T67">g<text:s/></text:span><text:span text:style-name="T68">+ K</text:span><text:span text:style-name="T69">v</text:span><text:span text:style-name="T70"><text:s/>+ K</text:span><text:span text:style-name="T71">k<text:s/></text:span><text:span text:style-name="T72">– 4, kur: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tarptau-</text:p>
            <text:p text:style-name="P90">tiniam Vilniaus oro uostui</text:p>
          </table:table-cell>
          <table:table-cell table:style-name="TableCell91">
            <text:p text:style-name="P92">tarptau-</text:p>
            <text:p text:style-name="P93">tiniam</text:p>
            <text:p text:style-name="P94">Kauno</text:p>
            <text:p text:style-name="P95">oro uostui</text:p>
            <text:p text:style-name="P96"/>
          </table:table-cell>
          <table:table-cell table:style-name="TableCell97">
            <text:p text:style-name="P98">tarptau-</text:p>
            <text:p text:style-name="P99">tiniam Palangos<text:s/></text:p>
            <text:p text:style-name="P100">oro uostui</text:p>
          </table:table-cell>
          <table:table-cell table:style-name="TableCell101">
            <text:p text:style-name="P102">tarptau-tiniam Šiaulių kariniam oro uostui</text:p>
          </table:table-cell>
        </table:table-row>
        <table:table-row table:style-name="TableRow103">
          <table:table-cell table:style-name="TableCell104">
            <text:p text:style-name="P105"><text:span text:style-name="T106">teritorijos funkcinio patogumo koeficientas (K</text:span><text:span text:style-name="T107">f</text:span><text:span text:style-name="T108">)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  <text:p text:style-name="P113">–</text:p>
          </table:table-cell>
          <table:table-cell table:style-name="TableCell114">
            <text:p text:style-name="P115"/>
            <text:p text:style-name="P116">4,1</text:p>
          </table:table-cell>
          <table:table-cell table:style-name="TableCell117">
            <text:p text:style-name="P118"/>
            <text:p text:style-name="P119">2,7</text:p>
          </table:table-cell>
          <table:table-cell table:style-name="TableCell120">
            <text:p text:style-name="P121"/>
            <text:p text:style-name="P122">2,1</text:p>
          </table:table-cell>
          <table:table-cell table:style-name="TableCell123">
            <text:p text:style-name="P124"/>
            <text:p text:style-name="P125">1,5;</text:p>
          </table:table-cell>
        </table:table-row>
        <table:table-row table:style-name="TableRow126">
          <table:table-cell table:style-name="TableCell127">
            <text:p text:style-name="P128"><text:span text:style-name="T129">teritorijos patrauklumo koeficientas (K</text:span><text:span text:style-name="T130">p</text:span><text:span text:style-name="T131">)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  <text:p text:style-name="P136">–</text:p>
          </table:table-cell>
          <table:table-cell table:style-name="TableCell137">
            <text:p text:style-name="P138"/>
            <text:p text:style-name="P139">5</text:p>
          </table:table-cell>
          <table:table-cell table:style-name="TableCell140">
            <text:p text:style-name="P141"/>
            <text:p text:style-name="P142">5</text:p>
          </table:table-cell>
          <table:table-cell table:style-name="TableCell143">
            <text:p text:style-name="P144"/>
            <text:p text:style-name="P145">5</text:p>
          </table:table-cell>
          <table:table-cell table:style-name="TableCell146">
            <text:p text:style-name="P147"/>
            <text:p text:style-name="P148">1,6;</text:p>
          </table:table-cell>
        </table:table-row>
        <table:table-row table:style-name="TableRow149">
          <table:table-cell table:style-name="TableCell150">
            <text:p text:style-name="P151"><text:span text:style-name="T152">teritorijos prestižo koeficientas (K</text:span><text:span text:style-name="T153">r</text:span><text:span text:style-name="T154">)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–</text:p>
          </table:table-cell>
          <table:table-cell table:style-name="TableCell159">
            <text:p text:style-name="P160">5</text:p>
          </table:table-cell>
          <table:table-cell table:style-name="TableCell161">
            <text:p text:style-name="P162">5</text:p>
          </table:table-cell>
          <table:table-cell table:style-name="TableCell163">
            <text:p text:style-name="P164">5</text:p>
          </table:table-cell>
          <table:table-cell table:style-name="TableCell165">
            <text:p text:style-name="P166">2;</text:p>
          </table:table-cell>
        </table:table-row>
        <table:table-row table:style-name="TableRow167">
          <table:table-cell table:style-name="TableCell168">
            <text:p text:style-name="P169"><text:span text:style-name="T170">teritorijos urbanistinės taršos koeficientas (K</text:span><text:span text:style-name="T171">e</text:span><text:span text:style-name="T172">)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  <text:p text:style-name="P177">–</text:p>
          </table:table-cell>
          <table:table-cell table:style-name="TableCell178">
            <text:p text:style-name="P179"/>
            <text:p text:style-name="P180">5</text:p>
          </table:table-cell>
          <table:table-cell table:style-name="TableCell181">
            <text:p text:style-name="P182"/>
            <text:p text:style-name="P183">5</text:p>
          </table:table-cell>
          <table:table-cell table:style-name="TableCell184">
            <text:p text:style-name="P185"/>
            <text:p text:style-name="P186">5</text:p>
          </table:table-cell>
          <table:table-cell table:style-name="TableCell187">
            <text:p text:style-name="P188"/>
            <text:p text:style-name="P189">1,1;</text:p>
          </table:table-cell>
        </table:table-row>
        <table:table-row table:style-name="TableRow190">
          <table:table-cell table:style-name="TableCell191">
            <text:p text:style-name="P192"><text:span text:style-name="T193">koeficientas galimiems grėsmės veiksniams įvertinti (K</text:span><text:span text:style-name="T194">g</text:span><text:span text:style-name="T195">)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  <text:p text:style-name="P200">–</text:p>
          </table:table-cell>
          <table:table-cell table:style-name="TableCell201">
            <text:p text:style-name="P202"/>
            <text:p text:style-name="P203">2,6</text:p>
          </table:table-cell>
          <table:table-cell table:style-name="TableCell204">
            <text:p text:style-name="P205"/>
            <text:p text:style-name="P206">2,6</text:p>
          </table:table-cell>
          <table:table-cell table:style-name="TableCell207">
            <text:p text:style-name="P208"/>
            <text:p text:style-name="P209">2,6</text:p>
          </table:table-cell>
          <table:table-cell table:style-name="TableCell210">
            <text:p text:style-name="P211"/>
            <text:p text:style-name="P212">1,1;</text:p>
          </table:table-cell>
        </table:table-row>
        <table:table-row table:style-name="TableRow213">
          <table:table-cell table:style-name="TableCell214">
            <text:p text:style-name="P215"><text:span text:style-name="T216">teritorijos<text:s/></text:span><text:span text:style-name="T217">ekonominio vertingumo koeficientas (K</text:span><text:span text:style-name="T218">v</text:span><text:span text:style-name="T219">)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  <text:p text:style-name="P224">–</text:p>
          </table:table-cell>
          <table:table-cell table:style-name="TableCell225">
            <text:p text:style-name="P226"/>
            <text:p text:style-name="P227">20</text:p>
          </table:table-cell>
          <table:table-cell table:style-name="TableCell228">
            <text:p text:style-name="P229"/>
            <text:p text:style-name="P230">15</text:p>
          </table:table-cell>
          <table:table-cell table:style-name="TableCell231">
            <text:p text:style-name="P232"/>
            <text:p text:style-name="P233">10</text:p>
          </table:table-cell>
          <table:table-cell table:style-name="TableCell234">
            <text:p text:style-name="P235"/>
            <text:p text:style-name="P236">1;</text:p>
          </table:table-cell>
        </table:table-row>
        <table:table-row table:style-name="TableRow237">
          <table:table-cell table:style-name="TableCell238">
            <text:p text:style-name="P239"><text:span text:style-name="T240">teritorijos patrauklumo ūkiniu komerciniu požiūriu koeficientas (K</text:span><text:span text:style-name="T241">k</text:span><text:span text:style-name="T242">)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  <text:p text:style-name="P247"/>
            <text:p text:style-name="P248">–</text:p>
          </table:table-cell>
          <table:table-cell table:style-name="TableCell249">
            <text:p text:style-name="P250"/>
            <text:p text:style-name="P251"/>
            <text:p text:style-name="P252">10</text:p>
          </table:table-cell>
          <table:table-cell table:style-name="TableCell253">
            <text:p text:style-name="P254"/>
            <text:p text:style-name="P255"/>
            <text:p text:style-name="P256">10</text:p>
          </table:table-cell>
          <table:table-cell table:style-name="TableCell257">
            <text:p text:style-name="P258"/>
            <text:p text:style-name="P259"/>
            <text:p text:style-name="P260">8</text:p>
          </table:table-cell>
          <table:table-cell table:style-name="TableCell261">
            <text:p text:style-name="P262"/>
            <text:p text:style-name="P263"/>
            <text:p text:style-name="P264">9;</text:p>
          </table:table-cell>
        </table:table-row>
      </table:table>
      <text:p text:style-name="P265"><text:span text:style-name="T266">K</text:span><text:span text:style-name="T267">sg</text:span><text:span text:style-name="T268"><text:s/>– bazinės žemės sklypo vertės pataisos koeficientas teritorijos socialiniam gamybiniam<text:s/></text:span><text:span text:style-name="T269">potencialui įvertinti:</text:span></text:p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tarptautiniam Vilniaus oro uostui – 25;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tarptautiniam Kauno oro uostui – 20;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tarptautiniam Palangos oro uostui – 20;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tarptautiniam Šiaulių kariniam oro uostui – 17;</text:p>
          </table:table-cell>
          <table:table-cell table:style-name="TableCell291">
            <text:p text:style-name="P292"/>
          </table:table-cell>
        </table:table-row>
      </table:table>
      <text:p text:style-name="P293">1,6 – žemės pabrangimo indeksas;</text:p>
      <text:p text:style-name="P294">t – žemės nuomos mokesčio tarifas, metams nustatomas 4 procentų;</text:p>
      <text:p text:style-name="P295"><text:span text:style-name="T296">i – vidutinis metinis Valstybės duomenų agentūros skelbiamas pasibaigusių kalendorinių metų, palyginti su prieš juos ėjusiais kalendoriniais metais, vartotojų kainų pokytis, apskaičiuotas pagal vartotojų kainų indeksą (toliau – vidutinis metinis vartotojų kainų pokytis), bet ne mažesnis kaip 1 proc. ir ne didesnis kaip 10 proc. Jeigu vidutinis metinis vartotojų kainų pokytis yra neigiamas arba mažesnis kaip 1 proc., einamiesiems metams nustatomas 1 proc. pokytis.</text:span><text:span text:style-name="T297"><text:s/></text:span></text:p>
      <text:soft-page-break/>
      <text:p text:style-name="P298"><text:span text:style-name="T299">K</text:span><text:span text:style-name="T300">f</text:span><text:span text:style-name="T301">, K</text:span><text:span text:style-name="T302">p</text:span><text:span text:style-name="T303">, K</text:span><text:span text:style-name="T304">r</text:span><text:span text:style-name="T305">, K</text:span><text:span text:style-name="T306">e</text:span><text:span text:style-name="T307">, K</text:span><text:span text:style-name="T308">g</text:span><text:span text:style-name="T309">, K</text:span><text:span text:style-name="T310">k</text:span><text:span text:style-name="T311"><text:s/>– pataisos koeficientai sklypo padėčiai įvertinti kompleksiniu urbanistiniu<text:s/></text:span><text:span text:style-name="T312">ekologiniu</text:span><text:span text:style-name="T313"><text:s/>požiūriu, apskaičiuoti pagal<text:s/></text:span><text:span text:style-name="T314">Žemės įvertinimo metodiką, patvirtintą Lietuvos Respublikos Vyriausybės 1999 m. vasario 24 d. nutarimu Nr. 205 „Dėl žemės įvertinimo tvarkos“</text:span><text:span text:style-name="T315">.“</text:span></text:p>
      <text:p text:style-name="P316"><text:span text:style-name="T317">2</text:span><text:span text:style-name="T318">. Nustatyti, kad:</text:span></text:p>
      <text:p text:style-name="P319"><text:span text:style-name="T320">2.1</text:span><text:span text:style-name="T321">. šis nutarimas įsigalioja 2024 m. balandžio 1 d.;</text:span></text:p>
      <text:p text:style-name="P322"><text:span text:style-name="T323">2.2</text:span><text:span text:style-name="T324">. apskaičiuojant tarptautinių oro uostų žemės nuomos mokesčio dydį K, vidutinis metinis vartotojų kainų pokytis „i“ taikomas nuo 2025 m. sausio 1 d.;<text:s/></text:span></text:p>
      <text:p text:style-name="P325"><text:span text:style-name="T326">2.3</text:span><text:span text:style-name="T327">.<text:s/></text:span><text:span text:style-name="T328">iki šio nutarimo įsigaliojimo dienos sudarytose tarptautinių oro uostų žemės nuomos sutartyse, kai tarptautinio oro uosto žemės<text:s/></text:span><text:span text:style-name="T329">sklypas ar žemės sklypo dalis</text:span><text:span text:style-name="T330"><text:s/>išnuomotas (-a) ne aukciono būdu, nustatytas nuomos mokestis pagal šiuo nutarimu pakeistą tarptautinių oro uostų žemės nuomos mokesčio apskaičiavimo tvarką ir dydžius perskaičiuojamas nuo<text:s/></text:span><text:span text:style-name="T331">2024 m. balandžio 1 d.; iki šio nutarimo įsigaliojimo dienos sudarytose tarptautinių oro uostų žemės nuomos sutartyse, kai tarptautinio oro uosto žemės sklypas ar žemės sklypo dalis išnuomotas <text:s/>(-a) aukciono būdu, nustatytas nuomos mokestis pagal šiuo nutarimu pakeistą tarptautinių oro uostų žemės nuomos mokesčio apskaičiavimo tvarką ir dydžius neperskaičiuojamas;</text:span></text:p>
      <text:p text:style-name="P332"><text:span text:style-name="T333">2.4</text:span><text:span text:style-name="T334">. iki 2025 m. sausio 1 d. sudarytose tarptautinių oro uostų žemės nuomos sutartyse, kai tarptautinio oro uosto žemės sklypas ar žemės sklypo dalis išnuomotas (-a) ne aukciono būdu, nustatytas nuomos mokestis<text:s/></text:span><text:span text:style-name="T335">taikant<text:s/></text:span><text:span text:style-name="T336">vidutinį metinį vartotojų kainų pokytį „i“ perskaičiuojamas nuo 2025 m. sausio 1 d.<text:s/></text:span></text:p>
      <text:p text:style-name="P337"/>
      <text:p text:style-name="P338"/>
      <text:p text:style-name="P339"/>
      <text:p text:style-name="P340"><text:span text:style-name="T341">Ministrė Pirmininkė</text:span><text:span text:style-name="T342"><text:tab/>Ingrida Šimonytė</text:span></text:p>
      <text:p text:style-name="P343"/>
      <text:p text:style-name="P344"/>
      <text:p text:style-name="P345">Susisiekimo ministras<text:tab/>Marius Skuodis</text:p>
      <text:p text:style-name="P346"/>
      <text:p text:style-name="P347"/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Meironaitė-Gudaitienė</meta:initial-creator>
    <dc:creator>adlibuser</dc:creator>
    <meta:creation-date>2023-12-21T07:44:00Z</meta:creation-date>
    <dc:date>2023-12-21T07:44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553" meta:character-count="4131" meta:row-count="129" meta:non-whitespace-character-count="3619"/>
  </office:meta>
</office:document-meta>
</file>