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left" style:position="2.658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2.6583in"/>
        </style:tab-stops>
      </style:paragraph-properties>
      <style:text-properties fo:font-weight="bold" style:font-weight-asian="bold" fo:text-transform="upperca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font-weight="bold" style:font-weight-asian="bold" fo:color="#000000"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text-align="center"/>
      <style:text-properties fo:color="#000000" style:font-size-complex="12pt" fo:hyphenate="false"/>
    </style:style>
    <style:style style:name="P12" style:parent-style-name="Normal" style:family="paragraph">
      <style:paragraph-properties fo:text-align="center"/>
      <style:text-properties fo:color="#000000" style:font-size-complex="12pt" fo:hyphenate="false"/>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widows="0" fo:orphans="0" fo:text-align="justify" fo:text-indent="0.4923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margin-left="0.784in" fo:text-indent="-0.2916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fo:text-indent="0.4923in"/>
      <style:text-properties fo:color="#000000" fo:font-size="11pt" style:font-size-asian="11pt" style:font-size-complex="11pt"/>
    </style:style>
    <style:style style:name="P29" style:parent-style-name="Normal" style:family="paragraph">
      <style:paragraph-properties fo:widows="0" fo:orphans="0" fo:text-align="center" fo:text-indent="0.4923in"/>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fo:font-size="11pt" style:font-size-asian="11pt" style:font-size-complex="11pt"/>
    </style:style>
    <style:style style:name="P34" style:parent-style-name="Normal" style:family="paragraph">
      <style:paragraph-properties fo:widows="0" fo:orphans="0" fo:text-align="center" fo:text-indent="0.4923in"/>
    </style:style>
    <style:style style:name="T35" style:parent-style-name="DefaultParagraphFont" style:family="text">
      <style:text-properties fo:font-weight="bold" style:font-weight-asian="bold" style:font-weight-complex="bold" fo:color="#000000" fo:font-size="11pt" style:font-size-asian="11pt" style:font-size-complex="11pt"/>
    </style:style>
    <style:style style:name="T36" style:parent-style-name="DefaultParagraphFont" style:family="text">
      <style:text-properties fo:color="#000000"/>
    </style:style>
    <style:style style:name="P37" style:parent-style-name="Normal" style:family="paragraph">
      <style:paragraph-properties fo:widows="0" fo:orphans="0" fo:text-align="center" fo:text-indent="0.4923in"/>
    </style:style>
    <style:style style:name="P38" style:parent-style-name="Normal" style:family="paragraph">
      <style:paragraph-properties fo:widows="0" fo:orphans="0" fo:margin-left="0.784in" fo:text-indent="-0.2916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margin-left="0.784in" fo:text-indent="-0.2916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margin-left="0.9923in" fo:text-indent="-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margin-left="0.9923in" fo:text-indent="-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margin-left="0.9923in" fo:text-indent="-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margin-left="0.9923in" fo:text-indent="-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margin-left="0.9923in" fo:text-indent="-0.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margin-left="0.9923in" fo:text-indent="-0.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margin-left="0.9923in" fo:text-indent="-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margin-left="0.9923in" fo:text-indent="-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margin-left="0.9923in" fo:text-indent="-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margin-left="0.9923in" fo:text-indent="-0.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style>
    <style:style style:name="P124" style:parent-style-name="Normal" style:family="paragraph">
      <style:paragraph-properties fo:widows="0" fo:orphans="0" fo:text-align="justify" fo:margin-left="0.9923in" fo:text-indent="-0.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margin-left="0.9923in" fo:text-indent="-0.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line-height="107%" fo:margin-left="0.9923in" fo:text-indent="-0.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line-height="107%"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07%" fo:margin-left="0.9923in" fo:text-indent="-0.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07%" fo:margin-left="0.9923in" fo:text-indent="-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line-height="107%"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margin-left="0.9923in" fo:text-indent="-0.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line-height="107%" fo:margin-left="0.9923in" fo:text-indent="-0.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line-height="107%"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margin-left="0.9923in" fo:text-indent="-0.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margin-left="0.9923in" fo:text-indent="-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line-height="107%"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07%" fo:margin-left="0.9923in" fo:text-indent="-0.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07%" fo:margin-left="0.9923in" fo:text-indent="-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07%"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margin-left="0.9923in" fo:text-indent="-0.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margin-left="0.9923in" fo:text-indent="-0.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margin-left="0.9923in" fo:text-indent="-0.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margin-left="0.9923in" fo:text-indent="-0.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margin-left="0.9923in" fo:text-indent="-0.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margin-left="0.9923in" fo:text-indent="-0.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margin-left="0.9923in" fo:text-indent="-0.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margin-left="0.9923in" fo:text-indent="-0.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margin-left="0.9923in" fo:text-indent="-0.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margin-left="0.9923in" fo:text-indent="-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margin-left="0.9923in" fo:text-indent="-0.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margin-left="0.9923in" fo:text-indent="-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margin-left="0.7423in" fo:text-indent="-0.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text:span text:style-name="T8">DĖL valstybinės kainų ir energetikos kontrolės komisijos 2006 m. gruodžio 21 d. nutarimo Nr. o3-92 „Dėl<text:s/></text:span><text:span text:style-name="T9">Geriamojo vandens tiekimo ir nuotekų tvarkymo paslaugų kainų nustatymo metodikos“</text:span><text:span text:style-name="T10"><text:s/>PAKEITIMO</text:span></text:p>
      <text:p text:style-name="P11"/>
      <text:p text:style-name="P12">2018 m. gruodžio 21 d. Nr. O3E-460</text:p>
      <text:p text:style-name="P13">Vilnius</text:p>
      <text:p text:style-name="P14"/>
      <text:p text:style-name="P15"/>
      <text:p text:style-name="P16"><text:span text:style-name="T17">Vadovaudamasi Lietuvos Respublikos geriamojo vandens tiekimo ir nuotekų tvarkymo įstatymo 9 straipsnio 1 dalies 1 ir 2 punktais bei atsižvelgdama į Valstybinės kainų ir energetikos kontrolės komisijos (toliau – Komisija) Šilumos ir vandens departamento Ekonominės analizės skyriaus 2018 m. <text:s/>gruodžio 14 d. pažymą Nr. O5E-359 „Dėl Geriamojo vandens tiekimo ir nuotekų tvarkymo bei paviršinių nuotekų tvarkymo paslaugų įmonių apskaitos atskyrimo ir susijusių reikalavimų aprašo patvirtinimo bei susijusių teisės aktų pakeitimo“, Komisija<text:s/></text:span><text:span text:style-name="T18">nutari</text:span><text:span text:style-name="T19">a:</text:span></text:p>
      <text:p text:style-name="P20"><text:span text:style-name="T21">1</text:span><text:span text:style-name="T22">.</text:span><text:span text:style-name="T23"><text:tab/>Pakeisti Komisijos 2006 m. gruodžio 21 d. nutarimą Nr. O3-92 „Dėl Geriamojo vandens tiekimo ir nuotekų tvarkymo paslaugų kainų nustatymo metodikos“:</text:span></text:p>
      <text:p text:style-name="P24"><text:span text:style-name="T25">1.1</text:span><text:span text:style-name="T26">.</text:span><text:span text:style-name="T27"><text:tab/>Pakeisti pavadinimą ir jį išdėstyti taip:</text:span></text:p>
      <text:p text:style-name="P28"/>
      <text:p text:style-name="P29"><text:span text:style-name="T30">„</text:span><text:span text:style-name="T31">DĖL</text:span><text:span text:style-name="T32"><text:s/></text:span><text:span text:style-name="T33">GERIAMOJO VANDENS TIEKIMO IR NUOTEKŲ TVARKYMO BEI<text:s/></text:span></text:p>
      <text:p text:style-name="P34"><text:span text:style-name="T35">PAVIRŠINIŲ NUOTEKŲ TVARKYMO PASLAUGŲ KAINŲ NUSTATYMO METODIKOS PATVIRTINIMO</text:span><text:span text:style-name="T36">“.</text:span></text:p>
      <text:p text:style-name="P37"/>
      <text:p text:style-name="P38"><text:span text:style-name="T39">1.2</text:span><text:span text:style-name="T40">.</text:span><text:span text:style-name="T41"><text:tab/>Pakeisti preambulę ir ją išdėstyti taip:</text:span></text:p>
      <text:p text:style-name="P42"><text:span text:style-name="T43">„</text:span><text:span text:style-name="T44">Vadovaudamasi Lietuvos Respublikos geriamojo vandens tiekimo ir nuotekų tvarkymo įstatymo 9 straipsnio 1 dalies 1 ir 2 punktais, Valstybinė kainų ir energetikos kontrolės komisija nutaria:“</text:span></text:p>
      <text:p text:style-name="P45"><text:span text:style-name="T46">1.3</text:span><text:span text:style-name="T47">.</text:span><text:span text:style-name="T48"><text:tab/>Pakeisti 1 punktą ir jį išdėstyti taip:</text:span></text:p>
      <text:p text:style-name="P49"><text:span text:style-name="T50">„</text:span><text:span text:style-name="T51">1</text:span><text:span text:style-name="T52">. Patvirtinti Geriamojo vandens tiekimo ir nuotekų tvarkymo bei paviršinių nuotekų tvarkymo paslaugų kainų nustatymo metodiką (pridedama).“</text:span></text:p>
      <text:p text:style-name="P53"><text:span text:style-name="T54">1.4</text:span><text:span text:style-name="T55">.</text:span><text:span text:style-name="T56"><text:tab/>Papildyti 3 punktu:</text:span></text:p>
      <text:p text:style-name="P57"><text:span text:style-name="T58">„</text:span><text:span text:style-name="T59">3</text:span><text:span text:style-name="T60">. <text:s/>Derinant ir (ar) nustatant geriamojo vandens tiekimo, nuotekų tvarkymo ir paviršinių nuotekų tvarkymo paslaugų bazines kainas ir perskaičiuotas geriamojo vandens tiekimo, nuotekų tvarkymo ir paviršinių nuotekų tvarkymo paslaugų bazines kainas, kurių ataskaitinis laikotarpis yra 2018 metai ar ankstesni metai, taikomi Geriamojo vandens tiekimo ir nuotekų tvarkymo paslaugų kainų nustatymo metodikos redakcijos, galiojusios iki 2019 m. sausio 1 d., II, III ir IV skyriai, 1 punktas, <text:s/>10.1 papunktis, 10.3 papunktis, 10.23 papunktis, 10.25 ir 10.26 papunkčiai, 10.28 papunktis, 43, 44, 45 punktai, <text:s/>45.1.1 papunktis, <text:s/>45.1.3, 45.1.4, 45.1.5 papunkčiai, 45.2.2 papunktis, 45.3.2 papunktis, <text:s/>45.4 papunktis, 45.5.1 papunktis, 45.6.1 papunktis, 48.2 papunktis, 52.2, 57.3 papunkčiai, 62.1.7 papunktis, 62.1.9 papunktis, 62.1.11 papunktis, 62.1.14, 62.1.15 papunkčiai, 62.20 papunktis, 62.1.23 papunktis, 62.1.36 papunktis, 63.1.5 papunktis, 63.1.8, 63.1.9 papunkčiai;1, 2, 3, 4, 5, 6, 7, 8, 9, 10, 11, 12, 13, 14 priedai, 38 priedas.“</text:span></text:p>
      <text:p text:style-name="P61"><text:span text:style-name="T62">1.5</text:span><text:span text:style-name="T63">.</text:span><text:span text:style-name="T64"><text:tab/>Pakeisti minėtu nutarimu patvirtintą Geriamojo vandens tiekimo ir nuotekų tvarkymo bei paviršinių nuotekų tvarkymo paslaugų kainų nustatymo metodiką:</text:span></text:p>
      <text:p text:style-name="P65"><text:span text:style-name="T66">1.5.1</text:span><text:span text:style-name="T67">.</text:span><text:span text:style-name="T68"><text:tab/>Pakeisti 1 punktą ir išdėstyti taip:</text:span></text:p>
      <text:p text:style-name="P69"><text:span text:style-name="T70">„</text:span><text:span text:style-name="T71">1</text:span><text:span text:style-name="T72">. Geriamojo vandens tiekimo ir nuotekų tvarkymo bei paviršinių nuotekų tvarkymo paslaugų kainų nustatymo metodika (toliau – Metodika) reglamentuoja geriamojo vandens tiekimo ir nuotekų tvarkymo, paviršinių nuotekų tvarkymo paslaugų kainodarą.“</text:span></text:p>
      <text:p text:style-name="P73"><text:span text:style-name="T74">1.5.2</text:span><text:span text:style-name="T75">.</text:span><text:span text:style-name="T76"><text:tab/>Pripažinti netekusiu galios 10.1 papunktį.</text:span></text:p>
      <text:p text:style-name="P77"><text:span text:style-name="T78">1.5.3</text:span><text:span text:style-name="T79">.</text:span><text:span text:style-name="T80"><text:tab/>Pripažinti netekusiu galios 10.3 papunktį.</text:span></text:p>
      <text:p text:style-name="P81"><text:span text:style-name="T82">1.5.4</text:span><text:span text:style-name="T83">.</text:span><text:span text:style-name="T84"><text:tab/>Pripažinti netekusiais galios 10.23 papunktį.<text:s/></text:span></text:p>
      <text:p text:style-name="P85"><text:span text:style-name="T86">1.5.5</text:span><text:span text:style-name="T87">.</text:span><text:span text:style-name="T88"><text:tab/>Pripažinti netekusiais galios 10.25 ir 10.26 papunkčius.</text:span></text:p>
      <text:p text:style-name="P89"><text:span text:style-name="T90">1.5.6</text:span><text:span text:style-name="T91">.</text:span><text:span text:style-name="T92"><text:tab/>Pripažinti netekusiu galios 10.28 papunktį.</text:span></text:p>
      <text:p text:style-name="P93"><text:span text:style-name="T94">1.5.7</text:span><text:span text:style-name="T95">.</text:span><text:span text:style-name="T96"><text:tab/>Pripažinti netekusiais galios II, III ir IV skyrius.</text:span></text:p>
      <text:p text:style-name="P97"><text:span text:style-name="T98">1.5.8</text:span><text:span text:style-name="T99">.</text:span><text:span text:style-name="T100"><text:tab/>Pakeisti 43 punktą ir jį išdėstyti taip:</text:span></text:p>
      <text:p text:style-name="P101"><text:span text:style-name="T102">„</text:span><text:span text:style-name="T103">43</text:span><text:span text:style-name="T104">. Visos Ūkio subjekto patiriamos sąnaudos turi būti paskirstomos verslo vienetams ir paslaugoms, vadovaujantis Geriamojo vandens tiekimo ir nuotekų tvarkymo bei paviršinių nuotekų tvarkymo paslaugų įmonių apskaitos atskyrimo ir susijusių reikalavimų aprašo (toliau – Aprašas) III skyriumi.“</text:span></text:p>
      <text:p text:style-name="P105"><text:span text:style-name="T106">1.5.9</text:span><text:span text:style-name="T107">.</text:span><text:span text:style-name="T108"><text:tab/>Pakeisti 44 punkto pirmąją pastraipą ir išdėstyti taip:</text:span></text:p>
      <text:p text:style-name="P109"><text:span text:style-name="T110">„</text:span><text:span text:style-name="T111">44</text:span><text:span text:style-name="T112">. Kintamųjų sąnaudų, priskirtinų atitinkamai reguliuojamų kainų paslaugai, apimtis vieneriems bazinio laikotarpio metams nustatoma kaip Aprašo 20.1 papunktyje nurodytų sąnaudų grupių, priskirtinų tai paslaugai, metinių apimčių suma. Sąnaudų grupių metinių apimčių suma nustatoma, kaip trejų bazinio laikotarpio metų vidurkis. Metodikos 42.3–42.5 punktų atvejais Ūkio subjektui efektyvumo užduotis nustato Reguliuojančioji institucija. Atitinkamos sąnaudų grupės, priskirtinos paslaugai, apimtis nustatoma:“</text:span></text:p>
      <text:p text:style-name="P113"><text:span text:style-name="T114">1.5.10</text:span><text:span text:style-name="T115">.</text:span><text:span text:style-name="T116"><text:tab/>Pakeisti 45 punkto pirmąją pastraipą ir ją išdėstyti taip:</text:span></text:p>
      <text:p text:style-name="P117"><text:span text:style-name="T118">„</text:span><text:span text:style-name="T119">45</text:span><text:span text:style-name="T120">. Pastoviųjų sąnaudų, priskirtinų atitinkamai reguliuojamų kainų paslaugai, apimtis vieneriems reguliuojamo periodo metams nustatoma pagal Aprašo 20.2 papunktyje nurodytų sąnaudų grupių, priskirtinų tai paslaugai, metinių apimčių suma. Sąnaudų grupių metinių apimčių suma nustatoma, kaip trejų bazinio laikotarpio metų vidurkis. Pastoviųjų reguliuojamo periodo sąnaudų nustatymui taikomi<text:s/></text:span><text:span text:style-name="T121">Aprašo<text:s/></text:span><text:span text:style-name="T122">27 punkte nustatyti apribojimai. Metodikos 42.3–42.5 punktų atvejais Ūkio subjektui efektyvumo užduotis nustato Reguliuojančioji institucija. Atitinkamos sąnaudų grupės, priskirtinos paslaugai, apimtis nustatoma:</text:span><text:span text:style-name="T123">“</text:span></text:p>
      <text:p text:style-name="P124"><text:span text:style-name="T125">1.5.11</text:span><text:span text:style-name="T126">.</text:span><text:span text:style-name="T127"><text:tab/>Pakeisti 45.1.1 papunktį ir jį išdėstyti taip:<text:s/></text:span></text:p>
      <text:p text:style-name="P128"><text:span text:style-name="T129">„</text:span><text:span text:style-name="T130">45.1.1</text:span><text:span text:style-name="T131">. atsižvelgiant į metinę priskaitytiną, vadovaujantis Aprašo 21 ir 27 punktais, nusidėvėjimo (amortizacijos) sąnaudų sumą nuo atitinkamai paslaugai priskirtų ilgalaikio turto vienetų;“</text:span></text:p>
      <text:p text:style-name="P132"><text:span text:style-name="T133">1.5.12</text:span><text:span text:style-name="T134">.</text:span><text:span text:style-name="T135"><text:tab/>Pripažinti netekusiu galios 45.1.3 papunktį.</text:span></text:p>
      <text:p text:style-name="P136"><text:span text:style-name="T137">1.5.13</text:span><text:span text:style-name="T138">.</text:span><text:span text:style-name="T139"><text:tab/>Pakeisti 45.1.4 papunktį ir jį išdėstyti taip:</text:span></text:p>
      <text:p text:style-name="P140"><text:span text:style-name="T141">„</text:span><text:span text:style-name="T142">45.1.4</text:span><text:span text:style-name="T143">. vadovaujantis Aprašo 6, 7 priedais ir Metodikos 17 priedu;“</text:span></text:p>
      <text:p text:style-name="P144"><text:span text:style-name="T145">1.5.14</text:span><text:span text:style-name="T146">.</text:span><text:span text:style-name="T147"><text:tab/>Pripažinti netekusiu galios 45.1.5 papunktį.</text:span></text:p>
      <text:p text:style-name="P148"><text:span text:style-name="T149">1.5.15</text:span><text:span text:style-name="T150">.</text:span><text:span text:style-name="T151"><text:tab/>Pakeisti 45.2.2 papunktį ir jį išdėstyti taip:</text:span></text:p>
      <text:p text:style-name="P152"><text:span text:style-name="T153">„</text:span><text:span text:style-name="T154">45.2.2</text:span><text:span text:style-name="T155">. atsižvelgiant į Metodikos 42.1, 42.3–42.6 punktus ir vadovaujantis Aprašo 4 priedu, Metodikos 20, 21, 22, 23 ir 24 priedais;“</text:span></text:p>
      <text:p text:style-name="P156"><text:span text:style-name="T157">1.5.16</text:span><text:span text:style-name="T158">.</text:span><text:span text:style-name="T159"><text:tab/>Pakeisti 45.3.2 papunktį ir jį išdėstyti taip:</text:span></text:p>
      <text:p text:style-name="P160"><text:span text:style-name="T161">„</text:span><text:span text:style-name="T162">45.3.2</text:span><text:span text:style-name="T163">.atsižvelgiant į Metodikos 42.1, 42.3–42.6 punktus ir vadovaujantis Aprašo 4 priedu, Metodikos 20, 21, 22, 23 ir 24 priedais;“</text:span></text:p>
      <text:p text:style-name="P164"><text:span text:style-name="T165">1.5.17</text:span><text:span text:style-name="T166">.</text:span><text:span text:style-name="T167"><text:tab/>Pakeisti 45.4 papunktį ir jį išdėstyti taip:</text:span></text:p>
      <text:p text:style-name="P168"><text:span text:style-name="T169">„</text:span><text:span text:style-name="T170">45.4</text:span><text:span text:style-name="T171">. turto nuomos, elektros (ne technologinėms reikmėms) ir šilumos energijos, kuro, aptarnavimo pagal sutartis paslaugų (išskyrus 45.3 punkte nurodytas sąnaudas), kitų paskirstomų sąnaudų atveju atsižvelgiant į Metodikos 42.1, 42.4–42.6 punktus ir vadovaujantis Aprašo 4 priedu, Metodikos 20, 21, 22, 23 ir 24 priedais;“</text:span></text:p>
      <text:p text:style-name="P172"><text:span text:style-name="T173">1.5.18</text:span><text:span text:style-name="T174">.</text:span><text:span text:style-name="T175"><text:tab/>Pakeisti 45.5.1 papunktį ir jį išdėstyti taip:</text:span></text:p>
      <text:p text:style-name="P176"><text:span text:style-name="T177">„</text:span><text:span text:style-name="T178">45.5.1</text:span><text:span text:style-name="T179">. atsižvelgiant į Metodikos 42.1, 42.3–42.6 punktus ir vadovaujantis Aprašo 4 priedu, Metodikos 20, 21, 22, 23 ir 24 priedais;“</text:span></text:p>
      <text:p text:style-name="P180"><text:span text:style-name="T181">1.5.19</text:span><text:span text:style-name="T182">.</text:span><text:span text:style-name="T183"><text:tab/>Pakeisti 45.6.1 papunktį ir jį išdėstyti taip:</text:span></text:p>
      <text:p text:style-name="P184"><text:span text:style-name="T185">„</text:span><text:span text:style-name="T186">45.6.1</text:span><text:span text:style-name="T187">. vadovaujantis galiojančiais mokesčių sritį reglamentuojančiais teisės aktais ir Aprašo 4 priedu, Metodikos 20, 23 ir 24 priedais;“</text:span></text:p>
      <text:p text:style-name="P188"><text:span text:style-name="T189">1.5.20</text:span><text:span text:style-name="T190">.</text:span><text:span text:style-name="T191"><text:tab/>Pripažinti netekusiu galios 48.2 papunktį.</text:span></text:p>
      <text:p text:style-name="P192"><text:span text:style-name="T193">1.5.21</text:span><text:span text:style-name="T194">.</text:span><text:span text:style-name="T195"><text:tab/>Pakeisti <text:s/>52.2 papunkčio šeštąją pastraipą ir ją išdėstyti taip:</text:span></text:p>
      <text:p text:style-name="P196"><text:span text:style-name="T197">„</text:span><text:span text:style-name="T198">52.2</text:span><text:span text:style-name="T199">. Suskaičiuojamos kiekvienos apskaitos prietaisų grupės apskaitos prietaisų nusidėvėjimo (CNpk) sąnaudos. Likusios Apskaitos veiklos sąnaudos suskaičiuojamos kiekvienai apskaitos prietaisų grupei proporcingai apskaitos prietaisų nusidėvėjimo sąnaudoms arba pagal Ūkio subjekto pasirinktą kriterijų, atitinkantį Aprašo III skyriuje nustatytas sąnaudų paskirstymo taisykles.“</text:span></text:p>
      <text:p text:style-name="P200"><text:span text:style-name="T201">1.5.22</text:span><text:span text:style-name="T202">.</text:span><text:span text:style-name="T203"><text:tab/><text:s/>Pakeisti 57.3 papunkčio pirmąją pastraipą ir ją išdėstyti taip:</text:span></text:p>
      <text:p text:style-name="P204"><text:span text:style-name="T205">„</text:span><text:span text:style-name="T206">57.3</text:span><text:span text:style-name="T207">. ilgalaikio turto vienetų nusidėvėjimo (amortizacijos) sąnaudų pokytį dėl naujai pagal Veiklos ir plėtros planą faktiškai pradėtų eksploatuoti ilgalaikio turto vienetų. Šiuo atveju nusidėvėjimo sąnaudos skaičiuojamos vadovaujantis Aprašo 21 ir 27 punktais. Nusidėvėjimo (amortizacijos) sąnaudų pokyčio įtaka perskaičiuojamai geriamojo vandens tiekimo ir nuotekų tvarkymo, paviršinio nuotekų tvarkymo paslaugų kainai nustatoma pagal formulę:“</text:span></text:p>
      <text:p text:style-name="P208"><text:span text:style-name="T209">1.5.23</text:span><text:span text:style-name="T210">.</text:span><text:span text:style-name="T211"><text:tab/>Pripažinti netekusiais galios 62.1.7 papunktį.<text:s/></text:span></text:p>
      <text:p text:style-name="P212"><text:span text:style-name="T213">1.5.24</text:span><text:span text:style-name="T214">.</text:span><text:span text:style-name="T215"><text:tab/>Pripažinti netekusiu galios 62.1.9 papunktį.</text:span></text:p>
      <text:p text:style-name="P216"><text:span text:style-name="T217">1.5.25</text:span><text:span text:style-name="T218">.</text:span><text:span text:style-name="T219"><text:tab/>Pripažinti netekusiu galios 62.1.11 papunktį.<text:s/></text:span></text:p>
      <text:p text:style-name="P220"><text:span text:style-name="T221">1.5.26</text:span><text:span text:style-name="T222">.</text:span><text:span text:style-name="T223"><text:tab/>Pripažinti netekusiais galios 62.1.14, 62.1.15 papunkčius.<text:s/></text:span></text:p>
      <text:p text:style-name="P224"><text:span text:style-name="T225">1.5.27</text:span><text:span text:style-name="T226">.</text:span><text:span text:style-name="T227"><text:tab/>Pripažinti netekusiu galios 62.20 papunktį.<text:s/></text:span></text:p>
      <text:p text:style-name="P228"><text:span text:style-name="T229">1.5.28</text:span><text:span text:style-name="T230">.</text:span><text:span text:style-name="T231"><text:tab/>Pripažinti netekusiu galios 62.1.23 papunktį.<text:s/></text:span></text:p>
      <text:p text:style-name="P232"><text:span text:style-name="T233">1.5.29</text:span><text:span text:style-name="T234">.</text:span><text:span text:style-name="T235"><text:tab/>Pripažinti netekusiu galios 62.1.36 papunktį.<text:s/></text:span></text:p>
      <text:p text:style-name="P236"><text:span text:style-name="T237">1.5.30</text:span><text:span text:style-name="T238">.</text:span><text:span text:style-name="T239"><text:tab/>Pripažinti netekusiu galios 63.1.5 papunktį.<text:s/></text:span></text:p>
      <text:p text:style-name="P240"><text:span text:style-name="T241">1.5.31</text:span><text:span text:style-name="T242">.</text:span><text:span text:style-name="T243"><text:tab/>Pripažinti netekusiais galios 63.1.8, 63.1.9 papunkčius.</text:span></text:p>
      <text:p text:style-name="P244"><text:span text:style-name="T245">1.5.32</text:span><text:span text:style-name="T246">.</text:span><text:span text:style-name="T247"><text:tab/>Pripažinti netekusiais galios 1, 2, 3, 4, 5, 6, 7, 8, 9, 10, 11, 12, 13, 14 priedus.<text:s/></text:span></text:p>
      <text:p text:style-name="P248"><text:span text:style-name="T249">1.5.33</text:span><text:span text:style-name="T250">.</text:span><text:span text:style-name="T251"><text:tab/>Pripažinti netekusiu galios 38 priedą.</text:span></text:p>
      <text:p text:style-name="P252"><text:span text:style-name="T253">2</text:span><text:span text:style-name="T254">.</text:span><text:span text:style-name="T255"><text:tab/>Nustatyti, kad šis nutarimas įsigalioja 2019 m. sausio 1 d.</text:span></text:p>
      <text:p text:style-name="P256"/>
      <text:p text:style-name="P257"/>
      <text:p text:style-name="P258"/>
      <text:p text:style-name="P259"><text:span text:style-name="T260">Komisijos pirmininkė<text:s/></text:span><text:span text:style-name="T261"><text:tab/></text:span><text:span text:style-name="T262"><text:tab/></text:span><text:span text:style-name="T263"><text:tab/></text:span><text:span text:style-name="T264"><text:tab/></text:span><text:span text:style-name="T265"><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19-02-19T09:26:00Z</meta:creation-date>
    <dc:date>2019-02-19T09:26:00Z</dc:date>
    <meta:print-date>2018-11-27T07:01:00Z</meta:print-date>
    <meta:template xlink:href="Normal.dotm" xlink:type="simple"/>
    <meta:editing-cycles>2</meta:editing-cycles>
    <meta:editing-duration>PT0S</meta:editing-duration>
    <meta:document-statistic meta:page-count="3" meta:paragraph-count="124" meta:word-count="1015" meta:character-count="8582" meta:row-count="284" meta:non-whitespace-character-count="7691"/>
  </office:meta>
</office:document-meta>
</file>