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„VYTURIO“ PRADINĖS MOKYKLOS 4B KLASĖJE<text:s/></text:p>
      <text:p text:style-name="P8"/>
      <text:p text:style-name="P9">2020 m. lapkričio <text:s/>23 <text:s text:c="2"/>d. Nr. A1-2589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3 d. raštu Nr. (8-22 16.1.17 E)2-107211 „Dėl nustatyto COVID-19 ligos atvejo mokykloje“</text:span><text:span text:style-name="T15"><text:s/></text:span><text:span text:style-name="T16">ir atsižvelgdamas į Mažeikių „Vyturio“ pradinės mokyklos 2020 m. lapkričio 23 d. raštą Nr. D2-81 „Dėl ugdymo(-si) proceso vykdymo nuotoliniu būdu“,</text:span></text:p>
      <text:p text:style-name="P17"><text:span text:style-name="T18">1</text:span><text:span text:style-name="T19">.</text:span><text:span text:style-name="T20"><text:tab/>N u r o d a u nuo 2020 m. lapkričio 23 d. iki 2020 m. lapkričio 30 <text:s/>d. Mažeikių „Vyturio“ pradinės mokyklos 4 B klasėje taikyti infekcijų plitimą ribojantį rėžimą.</text:span></text:p>
      <text:p text:style-name="P21"><text:span text:style-name="T22">2</text:span><text:span text:style-name="T23">.</text:span><text:span text:style-name="T24"><text:tab/>L e i d ž i u vykdyti nuotolinį ugdymą Mažeikių „Vyturio“ pradinės mokyklos 4B klasėje 2020 m. lapkričio <text:s/>23-30 dienomis.</text:span></text:p>
      <text:p text:style-name="P25"><text:span text:style-name="T26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text:s text:c="2"/></text:span><text:span text:style-name="T34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13:00Z</meta:creation-date>
    <dc:date>2020-11-24T15:13:00Z</dc:date>
    <meta:print-date>2020-11-24T07:2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71" meta:character-count="2043" meta:row-count="86" meta:non-whitespace-character-count="1811"/>
  </office:meta>
</office:document-meta>
</file>