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GRUODŽIO 22 D. NUTARIMO NR. XIII-189 „DĖL LIETUVOS RESPUBLIKOS SEIMO KOMITETŲ PAKOMITEČIŲ PIRMININKŲ PATVIRTINIMO“ PAKEITIMO</text:p>
      <text:p text:style-name="P21"/>
      <text:p text:style-name="P22">2018 m. balandžio 19 d. Nr. XIII-111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Patvirtinti Seimo Ekonomikos komiteto Aukštųjų technologijų, inovacijų ir skaitmeninės ekonomikos pakomitečio pirmininke Rūtą Miliūtę.“</text:span></text:p>
        <text:p text:style-name="P41"/>
        <text:p text:style-name="P42"/>
        <text:p text:style-name="P43"/>
        <text:p text:style-name="P44">Seimo Pirmininkas<text:span text:style-name="T4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0T11:36:00Z</meta:creation-date>
    <dc:date>2018-04-20T11:36:00Z</dc:date>
    <meta:print-date>2018-04-20T05:2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6" meta:character-count="560" meta:row-count="49" meta:non-whitespace-character-count="497"/>
  </office:meta>
</office:document-meta>
</file>