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05%"/>
      <style:text-properties style:font-size-complex="12p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4"/>
      <text:h text:style-name="P5" text:outline-level="2">ŠVENČIONIŲ RAJONO SAVIVALDYBĖS TARYBA</text:h>
      <text:p text:style-name="P6"/>
      <text:p text:style-name="P7"/>
      <text:p text:style-name="P8"><text:span text:style-name="T9">SPRENDIMAS</text:span></text:p>
      <text:p text:style-name="P10">DĖL ŠVENČIONIŲ RAJONO SAVIVALDYBĖS NARKOTIKŲ KONTROLĖS KOMISIJOS SUDARYMO</text:p>
      <text:p text:style-name="P11"/>
      <text:p text:style-name="P12">2023 m. gegužės 25 d. Nr. T-107</text:p>
      <text:p text:style-name="P13">Švenčionys</text:p>
      <text:p text:style-name="P14"/>
      <text:p text:style-name="P15"/>
      <text:p text:style-name="P16"><text:span text:style-name="T17">Vadovaudamasi Lietuvos Respublikos vietos savivaldos įstatymo 15 straipsnio 2 dalies 4 punktu, Švenčionių rajono savivaldybės narkotikų kontrolės komisijos nuostatų, patvirtintų Švenčionių rajono savivaldybės tarybos 2017 m. rugpjūčio 31 d. sprendimu Nr. T-165 „Dėl Švenčionių rajono savivaldybės narkotikų kontrolės komisijos sudarymo ir jos nuostatų patvirtinimo“, 7 ir 9 <text:s/>punktais, Švenčionių rajono savivaldybės taryba n u s p r e n d ž i a:</text:span></text:p>
      <text:p text:style-name="P18"><text:span text:style-name="T19">1</text:span><text:span text:style-name="T20">. Sudaryti šios sudėties Švenčionių rajono savivaldybės narkotikų kontrolės komisiją:</text:span></text:p>
      <text:p text:style-name="P21">Komisijos pirmininkė – Jolanta Jurkuvėnienė, Švenčionių rajono savivaldybės tarybos narė;</text:p>
      <text:p text:style-name="P22">Komisijos pirmininko pavaduotoja – Augustė Šidlovskė, Valstybės vaiko teisių apsaugos ir įvaikinimo tarnybos prie Socialinės apsaugos ir darbo ministerijos Vilniaus apskrities vaiko teisių apsaugos skyriaus patarėja.</text:p>
      <text:soft-page-break/>
      <text:p text:style-name="P23">Komisijos sekretorė – Inga Varnienė, Švenčionių rajono savivaldybės administracijos vyriausioji specialistė (savivaldybės jaunimo reikalų koordinatorė).</text:p>
      <text:p text:style-name="P24">Komisijos nariai:</text:p>
      <text:p text:style-name="P25">Violeta Čepukova, Švenčionių rajono savivaldybės vicemerė;</text:p>
      <text:p text:style-name="P26">Jolita Čepulkovskienė, VšĮ Švenčionių rajono sveikatos centras medicinos psichologė;</text:p>
      <text:p text:style-name="P27">Daiva Ferencienė, Švenčionių socialinių paslaugų centro vyriausioji socialinė darbuotoja;</text:p>
      <text:p text:style-name="P28">Danguolė Grincevičienė, <text:s/>Švenčionių rajono savivaldybės tarybos narė;</text:p>
      <text:p text:style-name="P29">Elena Kadzevičienė, Švenčionių rajono švietimo pagalbos tarnybos direktorė;</text:p>
      <text:p text:style-name="P30">Giedrius Kamarauskas, Vilniaus apskrities vyriausiojo policijos komisariato Švenčionių rajono policijos komisariato Veiklos skyriaus vyriausiasis tyrėjas;</text:p>
      <text:p text:style-name="P31">Jolita Lazdinienė, Švenčionių rajono savivaldybės administracijos Socialinės paramos skyriaus vyriausioji specialistė;</text:p>
      <text:p text:style-name="P32">Jurga Masevičienė, Švenčionių rajono savivaldybės visuomenės sveikatos biuro visuomenės sveikatos specialistė, vykdanti visuomenės sveikatos stiprinimą;<text:s/></text:p>
      <text:p text:style-name="P33">Edita Meškovienė, <text:s/>Švenčionių rajono savivaldybės tarybos narė;</text:p>
      <text:p text:style-name="P34">Evelina Žigaitė, Švenčionių rajono savivaldybės administracijos Socialinės paramos skyriaus vyriausioji specialistė (savivaldybės gydytoja);</text:p>
      <text:p text:style-name="P35"><text:span text:style-name="T36">Dovilė Žižienė, <text:s/>Švenčionių rajono savivaldybės tarybos narė.</text:span></text:p>
      <text:p text:style-name="P37"><text:span text:style-name="T38">2</text:span><text:span text:style-name="T39">. Pripažinti netekusiu galios Švenčionių rajono savivaldybės tarybos 2019 m. birželio 17 d. sprendimą Nr. T-131 „Dėl Švenčionių rajono savivaldybės narkotikų kontrolės komisijos sudarymo ir jos nuostatų patvirtinimo“.</text:span></text:p>
      <text:p text:style-name="P40"><text:span text:style-name="T41">Šis sprendimas skelbiamas Teisės aktų registre.</text:span></text:p>
      <text:p text:style-name="P42"/>
      <text:p text:style-name="P43"/>
      <text:p text:style-name="P44"><text:span text:style-name="T45">SAVIVALDYBĖS MERAS</text:span><text:span text:style-name="T4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6T07:28:00Z</meta:creation-date>
    <dc:date>2023-05-26T07:28:00Z</dc:date>
    <meta:template xlink:href="Normal.dotm" xlink:type="simple"/>
    <meta:editing-cycles>2</meta:editing-cycles>
    <meta:editing-duration>PT0S</meta:editing-duration>
    <meta:document-statistic meta:page-count="2" meta:paragraph-count="28" meta:word-count="293" meta:character-count="2554" meta:row-count="61" meta:non-whitespace-character-count="2289"/>
  </office:meta>
</office:document-meta>
</file>