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13 D. SPRENDIMO NR. V-1153 „</text:span><text:span text:style-name="T18">DĖL RENGINIŲ, KURIUOSE DALYVAUJA NE DAUGIAU NEI 30 DALYVIŲ, LANKYMO BŪTINŲ SĄLYGŲ</text:span><text:span text:style-name="T19">“ PAKEITIMO</text:span></text:p>
      <text:p text:style-name="P20"/>
      <text:p text:style-name="P21">2020 m. gegužės <text:s text:c="2"/>22 <text:s text:c="2"/>d. Nr. V-1267</text:p>
      <text:p text:style-name="P22">Vilnius</text:p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gegužės 13 d. sprendimą Nr. V-1153 „Dėl renginių, kuriuose dalyvauja ne daugiau nei 30 dalyvių, lankymo būtinų sąlygų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</text:span><text:span text:style-name="T33">ripažįstu netekusiu galios 1.4.1 papunktį.</text:span></text:p>
      <text:p text:style-name="P34"><text:span text:style-name="T35">2</text:span><text:span text:style-name="T36">.</text:span><text:span text:style-name="T37"><text:tab/></text:span><text:span text:style-name="T38">P</text:span><text:span text:style-name="T39">ripažįstu netekusiu galios 1.7.6 papunktį.</text:span></text:p>
      <text:p text:style-name="Normal"/>
      <text:p text:style-name="Normal"/>
      <text:p text:style-name="Normal"/>
      <text:p text:style-name="Normal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/text:span><text:span text:style-name="T44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12:00Z</meta:creation-date>
    <dc:date>2020-05-25T07:12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8" meta:word-count="122" meta:character-count="965" meta:row-count="16" meta:non-whitespace-character-count="851"/>
  </office:meta>
</office:document-meta>
</file>