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Trebuchet M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tab-stops>
          <style:tab-stop style:type="left" style:position="0.3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tab-stops>
          <style:tab-stop style:type="left" style:position="0.3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tyle-complex="italic" style:font-size-complex="12pt" style:language-complex="lo" style:country-complex="LA"/>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style:style>
    <style:style style:name="T137" style:parent-style-name="DefaultParagraphFont" style:family="text">
      <style:text-properties style:font-name="TimesNewRomanPSMT" style:font-name-complex="TimesNewRomanPSMT"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center" fo:text-indent="0.375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text-indent="0.375in"/>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tyle-complex="italic" style:font-size-complex="12pt" style:language-complex="lo" style:country-complex="LA"/>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tab-stops>
          <style:tab-stop style:type="left" style:position="0.375in"/>
        </style:tab-stops>
      </style:paragraph-properties>
    </style:style>
    <style:style style:name="T190" style:parent-style-name="DefaultParagraphFont" style:family="text">
      <style:text-properties style:font-weight-complex="bold" style:font-style-complex="italic" style:font-size-complex="12pt" style:language-complex="lo" style:country-complex="LA"/>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3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tab-stops>
          <style:tab-stop style:type="left" style:position="0.37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tab-stops>
          <style:tab-stop style:type="left" style:position="0.3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375in"/>
        </style:tab-stops>
      </style:paragraph-properties>
      <style:text-properties style:font-size-complex="12pt"/>
    </style:style>
    <style:style style:name="P219" style:parent-style-name="Normal" style:family="paragraph">
      <style:paragraph-properties fo:text-align="justify" fo:text-indent="0.5in">
        <style:tab-stops>
          <style:tab-stop style:type="left" style:position="0.3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margin-left="0.0055in" fo:text-indent="-0.0055in">
        <style:tab-stops>
          <style:tab-stop style:type="left" style:position="2.7534in"/>
          <style:tab-stop style:type="left" style:position="5.5069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text:span text:style-name="T12">VALSTYBINĖS MOKESČIŲ INSPEKCIJOS<text:s/></text:span><text:span text:style-name="T13"><text:line-break/>PRIE LIETUVOS RESPUBLIKOS FINANSŲ MINISTERIJOS<text:s/></text:span><text:span text:style-name="T14"><text:line-break/>VIRŠININKAS</text:span></text:p>
      <text:p text:style-name="P15"/>
      <text:p text:style-name="P16">ĮSAKYMAS<text:s/></text:p>
      <text:p text:style-name="P17"><text:span text:style-name="T18">Dėl Valstybinės mokesčių inspekcijos prie Lietuvos Respublikos finansų ministerijos viršininko 2018 m. liepos 12 d. įsakymo Nr. VA-57 „Dėl Abipusio susitarimo procedūros inicijavimo ir vykdymo taisyklių patvirtinimo“ pakeitimo</text:span></text:p>
      <text:p text:style-name="P19"/>
      <text:p text:style-name="P20">2019 m. <text:s/>rugsėjo 12 d. Nr. VA-69</text:p>
      <text:p text:style-name="P21">Vilnius</text:p>
      <text:p text:style-name="P22"/>
      <text:p text:style-name="Normal"/>
      <text:p text:style-name="P23"><text:span text:style-name="T24">Pakeičiu</text:span><text:span text:style-name="T25"><text:s/></text:span><text:span text:style-name="T26">A</text:span><text:span text:style-name="T27">bipusio susitarimo procedūros inicijavimo ir vykdymo taisykles, patvirtintas<text:s/></text:span>Valstybinės mokesčių inspekcijos prie Lietuvos Respublikos finansų ministerijos viršininko 2018 m. liepos 12 d. įsakymu Nr. VA-57 „Dėl Abipusio susitarimo procedūros inicijavimo ir vykdymo taisyklių patvirtinimo“:</text:p>
      <text:p text:style-name="P28">1.<text:s/><text:span text:style-name="T29">Pakeičiu 3 punktą ir jį išdėstau taip:</text:span></text:p>
      <text:p text:style-name="P30"><text:span text:style-name="T31">„</text:span><text:span text:style-name="T32">3</text:span><text:span text:style-name="T33">. Taisyklės parengtos, vadovaujantis Lietuvos Respublikos mokesčių administravimo įstatymu (toliau – MAĮ),</text:span><text:span text:style-name="T34"><text:s/></text:span><text:span text:style-name="T35">Konvencija dėl dvigubo apmokestinimo išvengimo koreguojant asocijuotų įmonių pelną (90/436/EEB) (toliau – Konvencija), Peržiūrėtu elgesio kodeksu, skirtu Konvencijai dėl dvigubo apmokestinimo išvengimo koreguojant asocijuotų įmonių pelną (2009/C 322/01) (toliau – Peržiūrėtas elgesio kodeksas) veiksmingai įgyvendinti, Sutarčių dėl pajamų ir kapitalo prieaugio pajamų dvigubo apmokestinimo ir fiskalinių pažeidimų išvengimo (toliau – DAIS) nuostatomis, Daugiašale konvencija, kuria įgyvendinamos su mokesčių sutartimis susijusios priemonės, skirtos užkirsti kelią mokesčių bazės erozijai ir pelno perkėlimui, ratifikuota Lietuvos Respublikos įstatymu „Dėl Daugiašalės konvencijos, kuria įgyvendinamos su mokesčių sutartimis susijusios priemonės, skirtos užkirsti kelią mokesčių bazės erozijai ir pelno perkėlimui, ratifikavimo“ (toliau – Daugiašalė konvencija), atitinkamas DAIS nuostatas įgyvendinančiais susitarimais ir kitais Lietuvos Respublikos ir tarptautiniais teisės aktais bei tarptautine praktika.“</text:span></text:p>
      <text:p text:style-name="P36"><text:span text:style-name="T37">2</text:span><text:span text:style-name="T38">.<text:s/></text:span><text:span text:style-name="T39">Papildau 4.3 papunktį<text:s/></text:span><text:span text:style-name="T40">antrąja pastraipa:</text:span></text:p>
      <text:p text:style-name="P41"><text:span text:style-name="T42">„Kompetentingiems asmenims nesusitarus abipusio susitarimo procedūros etape, gali būti pereinama į ginčo sprendimo patariamojoje komisijoje ar arbitraže etapą.“</text:span></text:p>
      <text:p text:style-name="P43"><text:span text:style-name="T44">3</text:span><text:span text:style-name="T45">. Buvusią 4.3 papunkčio antrąją pastraipą laikau trečiąja pastraipa.</text:span></text:p>
      <text:p text:style-name="P46"><text:span text:style-name="T47">4</text:span><text:span text:style-name="T48">.<text:s/></text:span><text:span text:style-name="T49">Papildau<text:s/></text:span><text:span text:style-name="T50">7¹ punktu</text:span><text:span text:style-name="T51">:</text:span></text:p>
      <text:p text:style-name="P52"><text:span text:style-name="T53">„</text:span><text:span text:style-name="T54">7¹</text:span><text:span text:style-name="T55">. Vykstant abipusio susitarimo procedūrai, mokesčių mokėtojas gali pateikti prašymą spręsti kitais mokestiniais laikotarpiais, kurių atžvilgiu iki tokio prašymo pateikimo yra suėjęs deklaracijos pateikimo terminas, aktualius pasikartojančius ginčijamus klausimus, sprendžiamus vykstančioje abipusio susitarimo procedūroje, analogišku būdu (toliau – prašymas dėl kitų laikotarpių), jeigu faktinės aplinkybės yra tokios pačios ir tokių mokestinių laikotarpių atžvilgiu nėra suėję tikrinimo senaties terminai. Prašymas dėl kitų laikotarpių vertinamas vykdomos abipusio susitarimo procedūros metu, jeigu užsienio valstybės kompetentingas asmuo sutinka. Prašymo dėl kitų laikotarpių turiniui<text:s/></text:span><text:span text:style-name="T56">mutatis mutandis</text:span><text:span text:style-name="T57"><text:s/>taikomi šiose Taisyklėse nustatyti reikalavimai prašymui.<text:s/></text:span></text:p>
      <text:p text:style-name="P58"><text:span text:style-name="T59">Pateiktai informacijai įvertinti mokesčių administratorius gali atlikti mokestinį patikrinimą ar kitus kontrolės veiksmus teisės aktų nustatyta tvarka.“</text:span></text:p>
      <text:p text:style-name="P60"><text:span text:style-name="T61">5</text:span><text:span text:style-name="T62">.<text:s/></text:span><text:span text:style-name="T63">Papildau 8</text:span><text:span text:style-name="T64">¹ punktu</text:span><text:span text:style-name="T65">:</text:span></text:p>
      <text:p text:style-name="P66"><text:span text:style-name="T67">„</text:span><text:span text:style-name="T68">8¹</text:span><text:span text:style-name="T69">. Kai dėl ginčo klausimo yra priimtas vienašalis Lietuvos mokesčių administratoriaus sprendimas pritarti mokesčių mokėtojo prašyme, pateiktame vadovaujantis MAĮ nuostatomis, nurodytiems būsimojo kontroliuojamojo sandorio kainodaros principams, mokesčių mokėtojas gali kreiptis su prašymu, tačiau VMI prie FM abipusio susitarimo procedūros metu negali nukrypti nuo įpareigojančio sprendimo nuostatų, jeigu nėra teisės aktuose įtvirtintų sprendimo netaikymo pagrindų.“</text:span></text:p>
      <text:p text:style-name="P70"><text:span text:style-name="T71">6</text:span><text:span text:style-name="T72">.<text:s/></text:span><text:span text:style-name="T73">Pakeičiu 9 punktą ir jį išdėstau taip:</text:span></text:p>
      <text:p text:style-name="P74"><text:span text:style-name="T75">„</text:span><text:span text:style-name="T76">9</text:span><text:span text:style-name="T77">. Prašymą mokesčių mokėtojas arba jo įgaliotas asmuo turi pateikti kompetentingam asmeniui. Kai kreipiasi įgaliotas asmuo, turi būti pridedami įgaliojimą patvirtinantys dokumentai. Lietuvoje prašymas teikiamas<text:s/></text:span><text:span text:style-name="T78">Lietuvos kompetentingam asmeniui – VMI prie FM adresu: Vasario 16-osios g. 14, 01514 Vilnius, Lietuva; elektroninio pašto adresas<text:s/></text:span><text:span text:style-name="T79">MAP@vmi.lt</text:span><text:span text:style-name="T80">. P</text:span><text:span text:style-name="T81">rašymas ir jo priedai gali būti atsiunčiami paštu, nurodytu elektroniniu paštu, įteikiami tiesiogiai, asmeniui ar jo atstovui atvykus į VMI prie FM, arba teikiami elektroniniu būdu per Valstybinės mokesčių inspekcijos portalo e. VMI autorizuotų elektroninių paslaugų sritį Mano VMI.“</text:span></text:p>
      <text:p text:style-name="P82"><text:span text:style-name="T83">7</text:span><text:span text:style-name="T84">.<text:s/></text:span><text:span text:style-name="T85">Pakeičiu 10 punktą ir jį išdėstau taip:</text:span></text:p>
      <text:p text:style-name="P86"><text:span text:style-name="T87">„</text:span><text:span text:style-name="T88">10</text:span><text:span text:style-name="T89">. Mokesčių mokėtojas prašymą turi pateikti kompetentingam asmeniui tos valstybės, kurios<text:s/></text:span>rezidentas jis yra arba kurios pilietis jis yra DAIS nustatytais atvejais<text:span text:style-name="T90">, jeigu DAIS ar Daugiašalė konvencija nenustato kitaip. Jeigu į Lietuvos kompetentingą asmenį kreipiasi kitas asmuo nei nustatyta DAIS, tuomet ne vėliau kaip per 1 mėnesį nuo prašymo gavimo Lietuvos kompetentingas asmuo, neatsižvelgdamas į tai, ar prašymą laiko pagrįstą, persiunčia rezidavimo valstybės kompetentingam asmeniui gautą prašymą ir apie tai informuoja prašymą pateikusį asmenį. Prašymas kitos valstybės kompetentingam asmeniui persiunčiamas tokia forma ir kalba, kokia buvo gautas. VMI prie FM nėra atsakinga už tai, ar persiunčiamas prašymas atitinka kitos valstybės teisės aktų keliamus reikalavimus.<text:s/></text:span></text:p>
      <text:p text:style-name="P91"><text:span text:style-name="T92">Kitais nei šio punkto pirmoje pastraipoje nurodytais atvejais, jeigu galiojanti DAIS ar Daugiašalė konvencija taip nustato, mokesčių mokėtojas,<text:s/></text:span><text:span text:style-name="T93">neatsižvelgdamas į šalies viduje nustatytas priemones,<text:s/></text:span><text:span text:style-name="T94">prašymą gali pateikti</text:span><text:span text:style-name="T95">,<text:s/></text:span><text:span text:style-name="T96">bet kurios</text:span><text:span text:style-name="T97"><text:s/>susitariančiosios valstybės kompetentingam asmeniui. Gautą prašymą<text:s/></text:span><text:span text:style-name="T98">per 1 mėnesį nuo prašymo gavimo Lietuvos kompetentingas asmuo, neatsižvelgdamas į tai, ar prašymą laiko pagrįstą, persiunčia su prašymo dalyku susijusios valstybės kompetentingam asmeniui, apie tai informuodamas prašymą pateikusį mokesčių mokėtoją.“</text:span></text:p>
      <text:p text:style-name="P99"><text:span text:style-name="T100">8</text:span><text:span text:style-name="T101">.<text:s/></text:span><text:span text:style-name="T102">Papildau 12.12 papunkčiu:</text:span></text:p>
      <text:p text:style-name="P103"><text:span text:style-name="T104">„</text:span><text:span text:style-name="T105">2.12</text:span><text:span text:style-name="T106">.<text:s/></text:span><text:span text:style-name="T107">informaciją, ar dėl to paties ginčo klausimo mokesčių mokėtojas yra kreipęsis į Lietuvos mokesčių administratorių su pasiūlymu pasirašyti susitarimą pagal MAĮ 71 straipsnį;“.</text:span></text:p>
      <text:p text:style-name="P108"><text:span text:style-name="T109">9</text:span><text:span text:style-name="T110">. Buvusį 12.12 papunktį laikau 12.13 papunkčiu.</text:span></text:p>
      <text:p text:style-name="P111"><text:span text:style-name="T112">10</text:span><text:span text:style-name="T113">.<text:s/></text:span><text:span text:style-name="T114">Pakeičiu 36 punkto pirmąją pastraipą ir ją išdėstau taip:</text:span></text:p>
      <text:p text:style-name="P115"><text:span text:style-name="T116">„</text:span><text:span text:style-name="T117">36</text:span><text:span text:style-name="T118">. Abipusio susitarimo procedūra nebevykdoma (nutraukiama ar užbaigiama nesusitarus), jeigu:“.</text:span></text:p>
      <text:p text:style-name="P119"><text:span text:style-name="T120">11</text:span><text:span text:style-name="T121">.<text:s/></text:span><text:span text:style-name="T122">Pakeičiu 37 punktą ir jį išdėstau taip:</text:span></text:p>
      <text:p text:style-name="P123"><text:span text:style-name="T124">„</text:span><text:span text:style-name="T125">37</text:span><text:span text:style-name="T126">. Taisyklių 36 punkte nustatytais atvejais dėl abipusio susitarimo procedūros nutraukimo / užbaigimo nesusitarus kompetentingi asmenys konsultuojasi tarpusavyje. Priėmus sprendimą nutraukti abipusio susitarimo procedūrą / užbaigti abipusio susitarimo procedūrą nesusitarus, apie tai per 15 dienų nuo kompetentingų asmenų susitarimo, kuris įforminamas pasikeičiant baigiamaisiais raštais, informuojamas mokesčių mokėtojas, kuris<text:s/></text:span><text:span text:style-name="T127">savo teises gali ginti nacionalinėmis teisinėmis priemonėmis teisės aktų nustatyta tvarka, jeigu nebuvo praleisti įstatymų nustatyti terminai skundui paduoti ar yra pagrindas kreiptis dėl praleisto termino atnaujinimo.“</text:span></text:p>
      <text:p text:style-name="P128"><text:span text:style-name="T129">12</text:span><text:span text:style-name="T130">.<text:s/></text:span><text:span text:style-name="T131">Pakeičiu 39 punktą ir jį išdėstau taip:</text:span></text:p>
      <text:p text:style-name="P132"><text:span text:style-name="T133">„</text:span><text:span text:style-name="T134">39</text:span><text:span text:style-name="T135">.<text:s/></text:span><text:span text:style-name="T136">Kai abipusio susitarimo procedūra tarp kompetentingų asmenų vyksta pagal DAIS, kurioje yra numatyta arbitražo procedūra, kompetentingi asmenys, išnaudoję visas galimybes susitarti abipusio susitarimo procedūroje ir nepasiekę susitarimo per 2 metus<text:s/></text:span><text:span text:style-name="T137">nuo prašymo gavimo arba per kitą terminą, dėl kurio susitaria kompetentingi asmenys</text:span><text:span text:style-name="T138">, ir gavę mokesčių mokėtojo prašymą perduoti bylą nagrinėti arbitražui, jeigu DAIS įtvirtina neprivalomo arbitražo procesą, gali<text:s/></text:span><text:soft-page-break/><text:span text:style-name="T139">susitarti perduoti bylą nagrinėti arbitražui, o jeigu DAIS įtvirtina privalomo arbitražo procesą, perduoda bylą nagrinėti arbitražui.<text:s/></text:span></text:p>
      <text:p text:style-name="P140"><text:span text:style-name="T141">Ši proceso stadija vykdoma, vadovaujantis atitinkama DAIS ir DAIS nuostatas įgyvendinančiais susitarimais, Modelinės pajamų ir kapitalo mokesčio sutarties komentaro nuostatomis bei kitais Ekonominio bendradarbiavimo ir plėtros organizacijos parengtais dokumentais tiek, kiek jie atitinka taikomas DAIS, atsižvelgiant į kompetentingų asmenų susitarimą konkrečiu atveju.“</text:span></text:p>
      <text:p text:style-name="P142"><text:span text:style-name="T143">13</text:span><text:span text:style-name="T144">.<text:s/></text:span><text:span text:style-name="T145">Pakeičiu 40 punktą ir jį išdėstau taip:</text:span></text:p>
      <text:p text:style-name="P146"><text:span text:style-name="T147">„</text:span><text:span text:style-name="T148">40</text:span><text:span text:style-name="T149">. Taisyklių 38 ir 39 punktai gali būti taikomi, t. y. VMI prie FM, kaip kompetentingas asmuo, kartu su kitos valstybės kompetentingu asmeniu gali perduoti bylą patariamajai komisijai ar arbitražui tik tais atvejais, kai nėra priimto privalomo vykdyti sprendimo tame pačiame mokestiniame ginče arba mokesčių mokėtojas yra atsiėmęs skundą, prieš priimant privalomą vykdyti sprendimą, ir nėra kitų teisinių kliūčių įvykdyti patariamosios komisijos ar arbitražo sprendimą, išskyrus atvejus, kai DAIS nustatyta kitaip.“</text:span></text:p>
      <text:p text:style-name="P150"><text:span text:style-name="T151">14</text:span><text:span text:style-name="T152">.<text:s/></text:span><text:span text:style-name="T153">Papildau<text:s/></text:span><text:span text:style-name="T154">44¹ punktu:</text:span></text:p>
      <text:p text:style-name="P155"><text:span text:style-name="T156">„</text:span><text:span text:style-name="T157">44¹</text:span><text:span text:style-name="T158">. Abipusio susitarimo procedūra, vykdoma pagal šias Taisykles, ginčo sprendimo procesas patariamojoje komisijoje ar arbitraže baigiamas, jeigu mokesčių mokėtojas<text:s/></text:span><text:span text:style-name="T159">dėl to paties ginčo dalyko</text:span><text:span text:style-name="T160"><text:s/>pateikia skundą, nustatytą<text:s/></text:span><text:span text:style-name="T161">Lietuvos Respublikos dvigubo apmokestinimo ginčų sprendimo įstatyme. Vykdyta procedūra užbaigiama</text:span><text:span text:style-name="T162"><text:s/>nuo tos dienos, kurią VMI prie FM ar kitos valstybės narės kompetentinga institucija gauna skundą. VMI prie FM apie tai informuoja kitų valstybių kompetentingus asmenis, mokesčių mokėtoją ir<text:s/></text:span><text:span text:style-name="T163">patariamąją komisiją / arbitražo komisiją, jeigu ginčas nagrinėjamas joje,</text:span><text:span text:style-name="T164"><text:s/>ne vėliau kaip per 15 dienų nuo skundo gavimo.“</text:span></text:p>
      <text:p text:style-name="P165"><text:span text:style-name="T166">15</text:span><text:span text:style-name="T167">. Pakeičiu VI skyriaus pavadinimą ir jį išdėstau taip:</text:span></text:p>
      <text:p text:style-name="P168"><text:span text:style-name="T169">„</text:span><text:span text:style-name="T170">VI</text:span><text:span text:style-name="T171"><text:s/>SKYRIUS</text:span></text:p>
      <text:p text:style-name="P172"><text:span text:style-name="T173">ABIPUSIO SUSITARIMO PROCEDŪROS UŽBAIGIMAS, IŠSPRENDUS GINČO KLAUSIMUS“.</text:span></text:p>
      <text:p text:style-name="P174"><text:span text:style-name="T175">16</text:span><text:span text:style-name="T176">.<text:s/></text:span><text:span text:style-name="T177">Pakeičiu 45 punktą ir jį išdėstau taip:</text:span></text:p>
      <text:p text:style-name="P178"><text:span text:style-name="T179">„</text:span><text:span text:style-name="T180">45</text:span><text:span text:style-name="T181">. Kompetentingiems asmenims suderinus pozicijas, prieš pasikeičiant baigiamaisiais raštais, mokesčių mokėtojas informuojamas apie susitarimo turinį ir jo paprašoma per 30 dienų nuo susitarimo gavimo pateikti pritarimą susitarimo turiniui.<text:s/></text:span><text:span text:style-name="T182">VMI prie FM, kaip kompetentingam asmeniui, gavus patvirtinimą, kad mokesčių mokėtojas sutinka su susitarimo turiniu ir nėra kitų kliūčių, nurodytų kituose Taisyklių punktuose, susitarimas tarp valstybių kompetentingų asmenų patvirtinamas, pasikeičiant baigiamaisiais raštais. Tokiu būdu užbaigiama abipusio susitarimo procedūra.“</text:span></text:p>
      <text:p text:style-name="P183"><text:span text:style-name="T184">17</text:span><text:span text:style-name="T185">.<text:s/></text:span><text:span text:style-name="T186">Pakeičiu 52 punkto<text:s/></text:span><text:span text:style-name="T187">antrąją pastraipą ir ją išdėstau<text:s/></text:span><text:span text:style-name="T188">taip:</text:span></text:p>
      <text:p text:style-name="P189"><text:span text:style-name="T190">„</text:span><text:span text:style-name="T191">Kai buvo sudaryta patariamoji komisija, taikant Taisyklių 38 punktą, mokesčių mokėtojo pritarimas kompetentingų asmenų priimtam sprendimui vykdyti nėra reikalingas, t. y. sprendimas įgyvendinamas, neatsižvelgiant į mokesčių mokėtojo poziciją. Tokiu atveju kompetentingų asmenų sprendimas yra privalomas tiek kompetentingiems asmenims, tiek mokesčių mokėtojui.“<text:s/></text:span></text:p>
      <text:p text:style-name="P192"><text:span text:style-name="T193">18</text:span><text:span text:style-name="T194">.<text:s/></text:span><text:span text:style-name="T195">Pakeičiu 52 punkto<text:s/></text:span><text:span text:style-name="T196">trečiąją pastraipą ir ją išdėstau<text:s/></text:span><text:span text:style-name="T197">taip:</text:span></text:p>
      <text:p text:style-name="P198"><text:span text:style-name="T199">„</text:span><text:span text:style-name="T200">Mokesčių mokėtojas informuojamas apie priimtą sprendimą raštu per 15 dienų nuo informacijos gavimo VMI prie FM, jeigu jam nebuvo pranešta kitu būdu.“</text:span></text:p>
      <text:p text:style-name="P201"><text:span text:style-name="T202">19</text:span><text:span text:style-name="T203">.<text:s/></text:span><text:span text:style-name="T204">Pakeičiu 53 punktą ir jį išdėstau taip:</text:span></text:p>
      <text:p text:style-name="P205"><text:span text:style-name="T206">„</text:span><text:span text:style-name="T207">53</text:span><text:span text:style-name="T208">. Taisyklių 39 punkte nustatytu atveju kompetentingų asmenų a</text:span><text:span text:style-name="T209">bipusis susitarimas, kuriuo įgyvendinamas arbitražo sprendimas,</text:span><text:span text:style-name="T210"><text:s/>yra privalomas kompetentingiems asmenims ir mokesčių mokėtojui (-ams),<text:s/></text:span><text:span text:style-name="T211">išskyrus atvejus, kai tiesiogiai su nagrinėtu ginču susijęs mokesčių mokėtojas (-ojai) tokio abipusio susitarimo nepriima, jeigu toks reikalavimas taikomas</text:span><text:span text:style-name="T212">. Apie priimtą arbitražo sprendimą ir jį įgyvendinantį abipusį susitarimą mokesčių mokėtojas informuojamas raštu per 15 dienų nuo sprendimo gavimo VMI prie FM, jeigu jam nebuvo pranešta kitu būdu.“</text:span></text:p>
      <text:p text:style-name="P213"><text:span text:style-name="T214">20</text:span><text:span text:style-name="T215">.<text:s/></text:span><text:span text:style-name="T216">Papildau 53</text:span><text:span text:style-name="T217">¹ punktu:</text:span></text:p>
      <text:p text:style-name="P218"/>
      <text:p text:style-name="P219"><text:span text:style-name="T220">„</text:span><text:span text:style-name="T221">53¹</text:span><text:span text:style-name="T222">. Ginčo sprendimo procedūros etapas patariamojoje komisijoje ar arbitraže, minimas Taisyklių 52 ir 53 punktuose, užbaigiamas kompetentingiems asmenims pasikeičiant baigiamaisiais raštais, nebent kompetentingi asmenys pasirenka kitą būdą.“</text:span></text:p>
      <text:p text:style-name="P223"/>
      <text:p text:style-name="P224"/>
      <text:p text:style-name="P225"/>
      <text:p text:style-name="P226">Viršininkė<text:s/><text:tab/><text:tab/>Edita Januš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09-13T08:40:00Z</meta:creation-date>
    <dc:date>2019-09-13T08:40:00Z</dc:date>
    <meta:print-date>2002-01-14T12:49:00Z</meta:print-date>
    <meta:template xlink:href="Normal.dotm" xlink:type="simple"/>
    <meta:editing-cycles>2</meta:editing-cycles>
    <meta:editing-duration>PT0S</meta:editing-duration>
    <meta:document-statistic meta:page-count="4" meta:paragraph-count="309" meta:word-count="1487" meta:character-count="11127" meta:row-count="621" meta:non-whitespace-character-count="9949"/>
  </office:meta>
</office:document-meta>
</file>