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LAIKINO UŽDRAUDIMO FIZINIAMS ASMENIMS LANKYTIS MARIJAMPOLĖS SAVIVALDYBĖS TERITORIJOJE ESANČIUOSE MIŠKUOSE ATŠAUKIMO</text:p>
      <text:p text:style-name="P14"/>
      <text:p text:style-name="P15">2018 m. liepos 5 d. Nr. DV-1267</text:p>
      <text:p text:style-name="P16">Marijampolė</text:p>
      <text:p text:style-name="P17"/>
      <text:p text:style-name="P18"/>
      <text:p text:style-name="P19"/>
      <text:p text:style-name="P20"><text:span text:style-name="T21">Vadovaudamasis Lietuvos Respublikos vietos savivaldos įstatymo 18 straipsnio 1 dalimi, 29 straipsnio 8 dalies 2 punktu, ir atsižvelgdamas į tai, kad Marijampolės savivaldybės teritorijoje esančiuose miškuose įsivyravo pirmos klasės miškų gaisringumas:</text:span></text:p>
      <text:p text:style-name="P22"><text:span text:style-name="T23">1</text:span><text:span text:style-name="T24">.<text:s/></text:span><text:span text:style-name="T25">Atšaukiu</text:span><text:span text:style-name="T26"><text:s/>laikiną uždraudimą fiziniams asmenims lankytis Marijampolės savivaldybės teritorijoje esančiuose miškuose nuo 2018 m. liepos 9 d.<text:s/></text:span></text:p>
      <text:p text:style-name="P27"><text:span text:style-name="T28">2</text:span><text:span text:style-name="T29">.<text:s/></text:span><text:span text:style-name="T30">Pripažįstu</text:span><text:span text:style-name="T31"><text:s/>netekusiu galios Marijampolės savivaldybės administracijos direktoriaus 2018 m. birželio 5 d. įsakymą Nr. DV-994 „Dėl laikino uždraudimo fiziniams asmenims lankytis savivaldybės teritorijoje esančiuose miškuose“.</text:span></text:p>
      <text:p text:style-name="P32"><text:span text:style-name="T33">Šis įsakymas per vieną mėnesį nuo įsigaliojimo dienos gali būti skundžiamas pasirinktinai Lietuvos Respublik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34"/>
      <text:p text:style-name="P35"/>
      <text:p text:style-name="P36">Administracijos direktoriaus pavaduotojas,</text:p>
      <text:p text:style-name="P37">laikinai einantis Administracijos direktoriaus pareigas<text:tab/><text:tab/><text:tab/><text:tab/><text:tab/>Arvydas Bajo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</meta:initial-creator>
    <dc:creator>adlibuser</dc:creator>
    <meta:creation-date>2018-07-09T07:17:00Z</meta:creation-date>
    <dc:date>2018-07-09T07:17:00Z</dc:date>
    <meta:print-date>2018-07-04T11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4" meta:character-count="1478" meta:row-count="36" meta:non-whitespace-character-count="1301"/>
  </office:meta>
</office:document-meta>
</file>