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 fo:margin-right="0.2041in" fo:text-indent="0.043i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7923in" fo:text-indent="-0.8861in" style:page-number="1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end">
        <style:tab-stops>
          <style:tab-stop style:type="left" style:position="2.5312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8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8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olumn99" style:family="table-column">
      <style:table-column-properties style:column-width="0.3513in" style:use-optimal-column-width="false"/>
    </style:style>
    <style:style style:name="TableColumn100" style:family="table-column">
      <style:table-column-properties style:column-width="4.1513in" style:use-optimal-column-width="false"/>
    </style:style>
    <style:style style:name="TableColumn101" style:family="table-column">
      <style:table-column-properties style:column-width="2.4937in" style:use-optimal-column-width="false"/>
    </style:style>
    <style:style style:name="TableColumn102" style:family="table-column">
      <style:table-column-properties style:column-width="2.493in" style:use-optimal-column-width="false"/>
    </style:style>
    <style:style style:name="Table98" style:family="table">
      <style:table-properties style:width="9.4895in" fo:margin-left="0in" table:align="left"/>
    </style:style>
    <style:style style:name="TableRow103" style:family="table-row">
      <style:table-row-properties style:min-row-height="0.342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114" style:family="table-row">
      <style:table-row-properties style:min-row-height="0.4402in" style:use-optimal-row-height="false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131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132" style:family="table-row">
      <style:table-row-properties style:min-row-height="0.183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margin-left="0.5in">
        <style:tab-stops/>
      </style:paragraph-properties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013in"/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margin-left="6.8909in">
        <style:tab-stops/>
      </style:paragraph-properties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/>
    </style:style>
    <style:style style:name="P151" style:parent-style-name="Normal" style:master-page-name="MPF2" style:family="paragraph">
      <style:paragraph-properties fo:break-before="page" fo:text-indent="5.9062in" style:page-number="1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indent="5.9062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indent="5.9062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indent="5.9062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indent="5.9062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indent="5.9062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indent="5.9062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6.792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center" fo:text-indent="3.5in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 fo:margin-left="6.3097in" fo:text-indent="-2.3722in">
        <style:tab-stops/>
      </style:paragraph-properties>
      <style:text-properties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 fo:margin-left="6.3097in" fo:text-indent="0.901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olumn189" style:family="table-column">
      <style:table-column-properties style:column-width="0.3902in" style:use-optimal-column-width="false"/>
    </style:style>
    <style:style style:name="TableColumn190" style:family="table-column">
      <style:table-column-properties style:column-width="2.4604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8201in" style:use-optimal-column-width="false"/>
    </style:style>
    <style:style style:name="TableColumn199" style:family="table-column">
      <style:table-column-properties style:column-width="0.8986in" style:use-optimal-column-width="false"/>
    </style:style>
    <style:style style:name="Table188" style:family="table">
      <style:table-properties style:width="9.4923in" fo:margin-left="0in" table:align="left"/>
    </style:style>
    <style:style style:name="TableRow200" style:family="table-row">
      <style:table-row-properties style:min-row-height="0.445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3062in" style:use-optimal-row-height="false" fo:keep-together="always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4" style:family="table-row">
      <style:table-row-properties style:min-row-height="0.1659in" style:use-optimal-row-height="false" fo:keep-together="always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8" style:family="table-row">
      <style:table-row-properties style:min-row-height="0.0881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Row271" style:family="table-row">
      <style:table-row-properties style:min-row-height="0.174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67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67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9013in"/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UŽIMTUMO TARNYBOS</text:p>
      <text:p text:style-name="P21">PRIE LIETUVOS RESPUBLIKOS SOCIALINĖS APSAUGOS IR DARBO MINISTERIJOS</text:p>
      <text:p text:style-name="P22">DIREKTORIUS</text:p>
      <text:p text:style-name="P23"/>
      <text:p text:style-name="P24">ĮSAKYMAS</text:p>
      <text:h text:style-name="P25" text:outline-level="2"><text:span text:style-name="T26">DĖL LIETUVOS DARBO BIRŽOS PRIE SOCIALINĖS APSAUGOS IR DARBO MINISTERIJOS DIREKTORIAUS 2016 M. SPALIO 6 D. ĮSAKYMO NR. V-756 „DĖL SUBSIDIJOS NUOLATINĘ PRIVALOMĄJĄ PRADINĘ KARO TARNYBĄ ATLIKUSIŲ KARO PRIEVOLININKŲ DARBO UŽMOKESČIUI MOKĖJIMO“ PAKEITIMO</text:span></text:h>
      <text:p text:style-name="P27"/>
      <text:p text:style-name="P28">2022 m. balandžio<text:s/>11<text:s/>d. Nr.<text:s/>V-110</text:p>
      <text:h text:style-name="P29" text:outline-level="3">Vilnius</text:h>
      <text:p text:style-name="P30"/>
      <text:p text:style-name="P31"/>
      <text:p text:style-name="P32"><text:span text:style-name="T33">1</text:span><text:span text:style-name="T34">.</text:span><text:span text:style-name="T35"><text:tab/>P a k e i č i u Lietuvos darbo biržos prie Socialinės apsaugos ir darbo ministerijos direktoriaus 2016 m. spalio 6 d. įsakymu Nr. V-756 „Dėl subsidijos nuolatinę privalomąją pradinę karo tarnybą atlikusių karo prievolininkų darbo užmokesčiui mokėjimo“ patvirtintas formas ir išdėstau jas nauja redakcija:</text:span></text:p>
      <text:p text:style-name="P36"><text:span text:style-name="T37">1.1</text:span><text:span text:style-name="T38">.</text:span><text:span text:style-name="T39"><text:tab/>Prašymo dėl subsidijos už įdarbintus karo prievolininkus skyrimo (pridedama);</text:span></text:p>
      <text:p text:style-name="P40"><text:span text:style-name="T41">1.2</text:span><text:span text:style-name="T42">.</text:span><text:span text:style-name="T43"><text:tab/></text:span><text:span text:style-name="T44">Pažymos apie įdarbintų karo prievolininkų faktiškai dirbtą darbo laiką, apskaičiuotą ir išmokėtą darbo užmokestį ir nuo šio darbo užmokesčio apskaičiuotas draudėjo privalomojo valstybinio socialinio draudimo įmokas (pridedama).</text:span></text:p>
      <text:p text:style-name="P45"><text:span text:style-name="T46">2</text:span><text:span text:style-name="T47">.<text:s/></text:span>P a v e d u Teisės skyriui organizuoti šio įsakymo paskelbimą Teisės aktų registre ir Užimtumo tarnybos prie Lietuvos Respublikos socialinės apsaugos ir darbo ministerijos interneto svetainėje.</text:p>
      <text:p text:style-name="P48"/>
      <text:p text:style-name="P49"/>
      <text:p text:style-name="P50"/>
      <text:p text:style-name="P51"><text:span text:style-name="T52">Direktorė</text:span><text:span text:style-name="T53"><text:tab/>Inga Balnanosienė</text:span></text:p>
      <text:p text:style-name="P54"/>
      <text:soft-page-break/>
      <text:p text:style-name="P55">PATVIRTINTA</text:p>
      <text:p text:style-name="P72">Lietuvos darbo biržos prie Socialinės apsaugos ir darbo<text:s/></text:p>
      <text:p text:style-name="P73">ministerijos direktoriaus<text:s/></text:p>
      <text:p text:style-name="P74">2016 m. spalio 6 d. įsakymu Nr. V-756</text:p>
      <text:p text:style-name="P75">(Užimtumo tarnybos prie Lietuvos<text:s/></text:p>
      <text:p text:style-name="P76">Respublikos socialinės apsaugos ir darbo<text:s/></text:p>
      <text:p text:style-name="P77">ministerijos direktoriaus 2022 m. balandžio<text:s/>11d.</text:p>
      <text:p text:style-name="P78">įsakymo Nr. V-110<text:s/>redakcija)</text:p>
      <text:p text:style-name="P79"/>
      <text:p text:style-name="P80">_______________________________________________________________________________________________________________</text:p>
      <text:p text:style-name="P81">(juridinio asmens pavadinimas ar fizinio asmens vardas ir pavardė, kodas)</text:p>
      <text:p text:style-name="P82">_______________________________________________________________________________________________________________</text:p>
      <text:p text:style-name="P83">(juridinio asmens buveinės adresas, fizinio asmens - <text:s/>gyvenamosios vietos adresas, <text:s/>telefonas, el. <text:s/>paštas)</text:p>
      <text:p text:style-name="P84">_______________________________________________________________________________________________________________</text:p>
      <text:h text:style-name="P85" text:outline-level="9">(banko pavadinimas, a/s numeris)</text:h>
      <text:p text:style-name="P86"/>
      <text:p text:style-name="P87"><text:span text:style-name="T88">_____________________<text:s/></text:span><text:span text:style-name="T89">klientų aptarnavimo skyriui</text:span></text:p>
      <text:p text:style-name="P90"/>
      <text:soft-page-break/>
      <text:h text:style-name="P91" text:outline-level="2">PRAŠYMAS</text:h>
      <text:p text:style-name="P92">DĖL SUBSIDIJOS UŽ ĮDARBINTUS KARO PRIEVOLININKUS SKYRIMO</text:p>
      <text:p text:style-name="P93"/>
      <text:p text:style-name="P94">20__ m. ________________ d.</text:p>
      <text:p text:style-name="P95">_____________________</text:p>
      <text:p text:style-name="P96">(vieta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/>
            <text:p text:style-name="P106">Eil. Nr.</text:p>
          </table:table-cell>
          <table:table-cell table:style-name="TableCell107" table:number-columns-spanned="2">
            <text:p text:style-name="P108"/>
            <text:p text:style-name="P109">Įdarbintas karo prievolininkas</text:p>
          </table:table-cell>
          <table:covered-table-cell/>
          <table:table-cell table:style-name="TableCell110" table:number-rows-spanned="2">
            <text:p text:style-name="P111"/>
            <text:p text:style-name="P112">Įdarbinimo/sugrįžimo į darbą data</text:p>
            <text:p text:style-name="P113">(tinkamą pabraukti ir nurodyti datą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P118">Vardas, pavardė</text:p>
          </table:table-cell>
          <table:table-cell table:style-name="TableCell119">
            <text:p text:style-name="P120"/>
            <text:p text:style-name="P121">Asmens kodas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PRIDEDAMA:</text:p>
      <text:p text:style-name="P143">1.<text:tab/>Darbo sutarties su įdarbintu karo prievolininku kopija __________ lapas (-ai);</text:p>
      <text:p text:style-name="P144">2.<text:tab/>Pažyma apie įdarbinto karo prievolininko praėjusį mėnesį faktiškai dirbtą darbo laiką, apskaičiuotą ir išmokėtą jam darbo užmokestį ir nuo šio darbo užmokesčio paskaičiuotas draudėjo privalomojo valstybinio socialinio draudimo įmokas, ____________ lapas (-ai).</text:p>
      <text:p text:style-name="P145"/>
      <text:p text:style-name="P146">_______________________________________<text:tab/><text:s text:c="8"/>_____________________<text:tab/><text:s text:c="29"/>__________________________</text:p>
      <text:p text:style-name="P147">(darbdavio ar <text:s/>jo įgalioto asmens pareigos)<text:tab/><text:tab/>(parašas)<text:tab/><text:tab/><text:tab/><text:tab/><text:s/>(vardas, pavardė)</text:p>
      <text:p text:style-name="P148"/>
      <text:p text:style-name="P149">________________________</text:p>
      <text:p text:style-name="P150"/>
      <text:soft-page-break/>
      <text:p text:style-name="P151">PATVIRTINTA</text:p>
      <text:p text:style-name="P168">Lietuvos darbo biržos prie Socialinės apsaugos ir darbo<text:s/></text:p>
      <text:p text:style-name="P169">ministerijos direktoriaus<text:s/></text:p>
      <text:p text:style-name="P170">2016 m. spalio 6 d. įsakymu Nr. V-756</text:p>
      <text:p text:style-name="P171">(Užimtumo tarnybos prie Lietuvos Respublikos socialinės<text:s/></text:p>
      <text:p text:style-name="P172">apsaugos ir darbo ministerijos direktoriaus 2022 m.<text:s/></text:p>
      <text:p text:style-name="P173">balandžio<text:s/>11<text:s/>d. įsakymo Nr. V-110<text:s/>redakcija)</text:p>
      <text:p text:style-name="P174"/>
      <text:p text:style-name="P175"/>
      <text:p text:style-name="P176"/>
      <text:p text:style-name="P177"><text:span text:style-name="T178">PAŽYMA<text:s/></text:span></text:p>
      <text:p text:style-name="P179"><text:span text:style-name="T180">apie <text:s/>įdarbintų karo prievolininkų faktiškai dirbtą darbo laiką, apskaičiuotą ir išmokėtą darbo užmokestį ir nuo šio darbo užmokesčio apskaičiuotas draudėjo privalomojo valstybinio socialinio draudimo įmokas<text:s/></text:span></text:p>
      <text:p text:style-name="P181"/>
      <text:p text:style-name="P182">20____ m. _______________ d. Nr. ____</text:p>
      <text:p text:style-name="P183">_____________________</text:p>
      <text:p text:style-name="P184">(vieta)</text:p>
      <text:p text:style-name="P185">__________________________________________________________</text:p>
      <text:p text:style-name="P186">(kontaktinis asmuo, telefonas, el. paštas)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soft-page-break/>
            <text:p text:style-name="P202">Eil. Nr.</text:p>
          </table:table-cell>
          <table:table-cell table:style-name="TableCell203" table:number-rows-spanned="3">
            <text:p text:style-name="P204"/>
            <text:p text:style-name="P205"/>
            <text:p text:style-name="P206"/>
            <text:p text:style-name="P207">Įdarbinto karo prievolininko vardas, pavardė,<text:s/></text:p>
          </table:table-cell>
          <table:table-cell table:style-name="TableCell208" table:number-rows-spanned="3">
            <text:p text:style-name="P209"/>
            <text:p text:style-name="P210"/>
            <text:p text:style-name="P211"/>
            <text:p text:style-name="P212">Asmens kodas</text:p>
          </table:table-cell>
          <table:table-cell table:style-name="TableCell213" table:number-columns-spanned="8">
            <text:p text:style-name="P214"/>
            <text:p text:style-name="P215">20____________________________mėn.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Nustatytas darbo valandų/dienų skaičius</text:p>
          </table:table-cell>
          <table:covered-table-cell/>
          <table:table-cell table:style-name="TableCell223" table:number-columns-spanned="2">
            <text:p text:style-name="P224">Faktiškai dirbtų darbo valandų /dienų skaičius</text:p>
          </table:table-cell>
          <table:covered-table-cell/>
          <table:table-cell table:style-name="TableCell225">
            <text:p text:style-name="P226">Apskaičiuota darbo užmokesčio suma</text:p>
          </table:table-cell>
          <table:table-cell table:style-name="TableCell227">
            <text:p text:style-name="P228">Apskaičiuota <text:s/>privalomojo valstybinio socialinio draudimo įmokų suma</text:p>
          </table:table-cell>
          <table:table-cell table:style-name="TableCell229">
            <text:p text:style-name="P230">Iš viso išlaidų darbo užmokesčiui <text:s/></text:p>
            <text:p text:style-name="P231">(8+9)</text:p>
          </table:table-cell>
          <table:table-cell table:style-name="TableCell232">
            <text:p text:style-name="P233">Įdarbintam karo prievolininkui už nurodytą mėn. išmokėtas darbo užmokesti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val.</text:p>
          </table:table-cell>
          <table:table-cell table:style-name="TableCell240">
            <text:p text:style-name="P241">dienos</text:p>
          </table:table-cell>
          <table:table-cell table:style-name="TableCell242">
            <text:p text:style-name="P243">val.</text:p>
          </table:table-cell>
          <table:table-cell table:style-name="TableCell244">
            <text:p text:style-name="P245">dienos</text:p>
          </table:table-cell>
          <table:table-cell table:style-name="TableCell246" table:number-columns-spanned="4">
            <text:p text:style-name="P247">Eur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Pažyma pateikiama kartu su prašymu skirti subsidiją ir kas mėnesį per 5 darbo dienas mėnesiui pasibaigus.</text:p>
      <text:p text:style-name="P341"/>
      <text:p text:style-name="P342">_______________________________________<text:tab/><text:s text:c="8"/>_____________________<text:tab/><text:s text:c="29"/>__________________________</text:p>
      <text:p text:style-name="P343">(darbdavio ar <text:s/>jo įgalioto asmens pareigos)<text:tab/><text:tab/>(parašas)<text:tab/><text:tab/><text:tab/><text:tab/><text:s/>(vardas, pavardė)</text:p>
      <text:p text:style-name="P344"/>
      <text:p text:style-name="P345"><text:span text:style-name="T34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Column9" style:family="table-column">
      <style:table-column-properties style:column-width="1.6534in" style:use-optimal-column-width="false"/>
    </style:style>
    <style:style style:name="Table6" style:family="table">
      <style:table-properties style:width="6.654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1.6534in" style:use-optimal-column-width="false"/>
    </style:style>
    <style:style style:name="TableColumn63" style:family="table-column">
      <style:table-column-properties style:column-width="1.6534in" style:use-optimal-column-width="false"/>
    </style:style>
    <style:style style:name="Table60" style:family="table">
      <style:table-properties style:width="6.654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Header" style:family="paragraph">
      <style:paragraph-properties fo:text-align="center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57" style:family="table-column">
      <style:table-column-properties style:column-width="3.3472in" style:use-optimal-column-width="false"/>
    </style:style>
    <style:style style:name="TableColumn158" style:family="table-column">
      <style:table-column-properties style:column-width="1.6534in" style:use-optimal-column-width="false"/>
    </style:style>
    <style:style style:name="TableColumn159" style:family="table-column">
      <style:table-column-properties style:column-width="1.6534in" style:use-optimal-column-width="false"/>
    </style:style>
    <style:style style:name="Table156" style:family="table">
      <style:table-properties style:width="6.6541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</table:table>
        <text:p text:style-name="P71"/>
      </style:footer>
    </style:master-page>
    <style:master-page style:name="MP2" style:page-layout-name="PL2">
      <style:header>
        <text:p text:style-name="P152"><text:page-number text:fixed="false">2</text:page-number></text:p>
        <text:p text:style-name="P153"/>
      </style:header>
      <style:footer>
        <text:p text:style-name="P154"/>
      </style:footer>
    </style:master-page>
    <style:master-page style:next-style-name="MP2" style:name="MPF2" style:page-layout-name="PL2">
      <style:header>
        <text:p text:style-name="P155"/>
      </style:header>
      <style:footer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</table:table>
        <text:p text:style-name="P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Kraujalienė</meta:initial-creator>
    <dc:creator>adlibuser</dc:creator>
    <meta:creation-date>2022-04-11T11:24:00Z</meta:creation-date>
    <dc:date>2022-04-11T11:24:00Z</dc:date>
    <meta:template xlink:href="Normal.dotm" xlink:type="simple"/>
    <meta:editing-cycles>2</meta:editing-cycles>
    <meta:editing-duration>PT0S</meta:editing-duration>
    <meta:document-statistic meta:page-count="6" meta:paragraph-count="42" meta:word-count="549" meta:character-count="4550" meta:row-count="73" meta:non-whitespace-character-count="4043"/>
  </office:meta>
</office:document-meta>
</file>