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fo:text-indent="0.043in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fo:color="#000000"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style:letter-kerning="true" style:language-asian="zh" style:country-asian="CN"/>
    </style:style>
    <style:style style:name="T19" style:parent-style-name="DefaultParagraphFont" style:family="text">
      <style:text-properties fo:color="#000000" style:letter-kerning="true" style:language-asian="zh" style:country-asian="CN"/>
    </style:style>
    <style:style style:name="P20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T25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letter-kerning="true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letter-kerning="true" style:language-asian="zh" style:country-asian="CN"/>
    </style:style>
    <style:style style:name="T44" style:parent-style-name="DefaultParagraphFont" style:family="text">
      <style:text-properties fo:color="#000000" style:letter-kerning="true" style:language-asian="zh" style:country-asian="CN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letter-kerning="true" style:language-asian="zh" style:country-asian="CN"/>
    </style:style>
    <style:style style:name="T48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49" style:parent-style-name="DefaultParagraphFont" style:family="text">
      <style:text-properties fo:color="#000000" style:letter-kerning="true" style:language-asian="zh" style:country-asian="CN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letter-kerning="true" style:language-asian="zh" style:country-asian="CN"/>
    </style:style>
    <style:style style:name="T53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54" style:parent-style-name="DefaultParagraphFont" style:family="text">
      <style:text-properties fo:color="#000000" style:letter-kerning="true" style:language-asian="zh" style:country-asian="C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letter-kerning="true" style:language-asian="zh" style:country-asian="CN"/>
    </style:style>
    <style:style style:name="T57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58" style:parent-style-name="DefaultParagraphFont" style:family="text">
      <style:text-properties fo:color="#000000" style:letter-kerning="true" style:language-asian="zh" style:country-asian="CN"/>
    </style:style>
    <style:style style:name="T59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 fo:text-indent="0.375in"/>
      <style:text-properties fo:hyphenate="false"/>
    </style:style>
    <style:style style:name="T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2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4" style:parent-style-name="DefaultParagraphFont" style:family="text">
      <style:text-properties fo:color="#000000" style:letter-kerning="true" style:language-asian="zh" style:country-asian="C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letter-kerning="true" style:language-asian="zh" style:country-asian="CN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style:letter-kerning="true" style:font-size-complex="12pt" fo:language="fr" fo:country="FR" style:language-asian="zh" style:country-asian="CN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3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4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GEGUŽĖS 15 D. ĮSAKYMO NR. A-679 „</text:span><text:span text:style-name="T14">DĖL ŠIAULIŲ RAJONO SAVIVALDYBĖS AUTOBUSŲ MARŠRUTŲ KOORDINAVIMO KOMISIJOS SUDARYMO IR JOS NUOSTATŲ PATVIRTINIMO</text:span><text:span text:style-name="T15">“ PAKEITIMO</text:span></text:p>
      <text:p text:style-name="P16"/>
      <text:p text:style-name="P17"><text:span text:style-name="T18">2019 m. lapkričio 15 d. Nr.<text:s/></text:span><text:span text:style-name="T19">A-1720</text:span>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 dalimi,</text:span><text:span text:style-name="T26"><text:s/>29 straipsnio 8 dalies 2 punktu,<text:s/></text:span></text:p>
      <text:p text:style-name="P27"><text:span text:style-name="T28">p a k e i č i u Šiaulių rajono savivaldybės administracijos direktoriaus 2017 m. gegužės 15 d. įsakymo Nr. A-679 „Dėl Šiaulių rajono savivaldybės autobusų maršrutų koordinavimo komisijos sudarymo ir jos nuostatų patvirtinimo“ 1 punktą ir jį išdėstau taip:</text:span></text:p>
      <text:p text:style-name="P29"><text:span text:style-name="T30">„</text:span><text:span text:style-name="T31">1</text:span><text:span text:style-name="T32">. S u d a r a u <text:s/>šios sudėties Šiaulių rajono savivaldybės autobusų maršrutų koordinavimo komisiją:<text:s/></text:span></text:p>
      <text:p text:style-name="P33"><text:span text:style-name="T34">Pirmininkė –<text:s/></text:span><text:span text:style-name="T35">Audronė Birutienė,<text:s/></text:span><text:span text:style-name="T36">Šiaulių rajono savivaldybės administracijos<text:s/></text:span><text:span text:style-name="T37">Ekonomikos ir verslo plėtros skyriaus vedėja.</text:span></text:p>
      <text:p text:style-name="P38"><text:span text:style-name="T39">Pirmininko pavaduotoja –<text:s/></text:span><text:span text:style-name="T40">Jolanta Baškienė,<text:s/></text:span><text:span text:style-name="T41">Šiaulių rajono savivaldybės administracijos<text:s/></text:span><text:span text:style-name="T42">Meškuičių<text:s/></text:span><text:span text:style-name="T43">seniūnijos<text:s/></text:span><text:span text:style-name="T44">seniūnė</text:span><text:span text:style-name="T45">.</text:span></text:p>
      <text:p text:style-name="P46"><text:span text:style-name="T47">Sekretorė su balsavimo teise – Violeta Bučinskytė,<text:s/></text:span><text:span text:style-name="T48">Šiaulių rajono savivaldybės administracijos<text:s/></text:span><text:span text:style-name="T49">Ekonomikos ir verslo plėtros skyriaus <text:s/>vyriausioji specialistė.</text:span></text:p>
      <text:p text:style-name="P50">Nariai:</text:p>
      <text:p text:style-name="P51"><text:span text:style-name="T52">Edita Mileikienė,<text:s/></text:span><text:span text:style-name="T53">Šiaulių rajono savivaldybės administracijos<text:s/></text:span><text:span text:style-name="T54">Kuršėnų kaimiškosios seniūnijos seniūnė;</text:span></text:p>
      <text:p text:style-name="P55"><text:span text:style-name="T56">Vaida Kerėžienė,<text:s/></text:span><text:span text:style-name="T57">Šiaulių rajono savivaldybės administracijos<text:s/></text:span><text:span text:style-name="T58">Investicijų ir projektų valdymo skyriaus vyriausioji specialistė</text:span><text:span text:style-name="T59">;</text:span></text:p>
      <text:p text:style-name="P60"><text:span text:style-name="T61">Ramūnas Palkus,<text:s/></text:span><text:span text:style-name="T62">Šiaulių rajono savivaldybės administracijos<text:s/></text:span><text:span text:style-name="T63">Turto valdymo skyriaus vyriausiasis specialistas</text:span><text:span text:style-name="T64">.“</text:span></text:p>
      <text:p text:style-name="P65"><text:span text:style-name="T66">Šis įsakymas skelbiamas Teisės aktų registre ir gali būti skundžiamas Lietuvos Respublikos administracinių bylų teisenos įstatymo nustatyta tvarka.</text:span></text:p>
      <text:p text:style-name="P67"/>
      <text:p text:style-name="P68"/>
      <text:p text:style-name="P69"/>
      <text:p text:style-name="P70">Administracijos direktoriaus pavaduotoja, <text:s text:c="63"/></text:p>
      <text:p text:style-name="P71"><text:span text:style-name="T72">pavaduojanti administracijos direktorių <text:s text:c="31"/></text:span><text:span text:style-name="T73"><text:tab/></text:span><text:span text:style-name="T74"><text:tab/><text:s text:c="10"/>Regina Rup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19-11-15T13:03:00Z</meta:creation-date>
    <dc:date>2019-11-15T13:03:00Z</dc:date>
    <meta:print-date>2018-03-06T12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0" meta:character-count="1924" meta:row-count="36" meta:non-whitespace-character-count="1697"/>
  </office:meta>
</office:document-meta>
</file>