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style:vertical-align="baseline"/>
      <style:text-properties style:letter-kerning="true" style:font-size-complex="12pt" style:language-asian="ar" style:country-asian="SA" style:language-complex="hi" style:country-complex="IN" fo:hyphenate="false"/>
    </style:style>
    <style:style style:name="P15" style:parent-style-name="Normal" style:family="paragraph">
      <style:paragraph-properties fo:widows="0" fo:orphans="0" style:vertical-align="baseline"/>
      <style:text-properties style:letter-kerning="true" style:font-size-complex="12pt" style:language-asian="ar" style:country-asian="SA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T18" style:parent-style-name="DefaultParagraphFont" style:family="text">
      <style:text-properties fo:letter-spacing="0.0416in" style:letter-kerning="true" style:font-size-complex="12pt" style:language-asian="ar" style:country-asian="SA" style:language-complex="hi" style:country-complex="IN"/>
    </style:style>
    <style:style style:name="T19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P2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margin-left="0.7916in" fo:text-indent="-0.2916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fo:color="#000000" style:font-size-complex="12pt"/>
    </style:style>
    <style:style style:name="T28" style:parent-style-name="DefaultParagraphFont" style:family="text">
      <style:text-properties style:font-name-asian="Lucida Sans Unicode" fo:color="#000000" style:font-size-complex="12pt"/>
    </style:style>
    <style:style style:name="T29" style:parent-style-name="DefaultParagraphFont" style:family="text">
      <style:text-properties style:font-name-asian="Lucida Sans Unicode" fo:color="#000000" style:font-size-complex="12pt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baseline" fo:margin-left="0.7916in" fo:text-indent="-0.2916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fo:color="#000000" style:font-size-complex="12pt"/>
    </style:style>
    <style:style style:name="T41" style:parent-style-name="DefaultParagraphFont" style:family="text">
      <style:text-properties style:font-name-asian="Lucida Sans Unicode" fo:color="#000000" style:font-size-complex="12pt"/>
    </style:style>
    <style:style style:name="T42" style:parent-style-name="DefaultParagraphFont" style:family="text">
      <style:text-properties style:font-name-asian="Lucida Sans Unicode" fo:color="#000000" style:font-size-complex="12pt"/>
    </style:style>
    <style:style style:name="T4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5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5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widows="0" fo:orphans="0" fo:text-align="justify" style:vertical-align="baseline" fo:margin-left="0.7916in" fo:text-indent="-0.2916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name-asian="Lucida Sans Unicode" fo:color="#000000" style:font-size-complex="12pt"/>
    </style:style>
    <style:style style:name="T69" style:parent-style-name="DefaultParagraphFont" style:family="text">
      <style:text-properties style:font-name-asian="Lucida Sans Unicode" fo:color="#000000" style:font-size-complex="12pt"/>
    </style:style>
    <style:style style:name="T70" style:parent-style-name="DefaultParagraphFont" style:family="text">
      <style:text-properties style:font-name-asian="Lucida Sans Unicode" fo:color="#000000" style:font-size-complex="12pt"/>
    </style:style>
    <style:style style:name="T7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7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Arial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widows="0" fo:orphans="0" style:vertical-align="baseline" fo:margin-left="0.7916in" fo:text-indent="-0.2916in">
        <style:tab-stops>
          <style:tab-stop style:type="left" style:position="-0.2993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fo:color="#000000" style:font-size-complex="12pt"/>
    </style:style>
    <style:style style:name="T79" style:parent-style-name="DefaultParagraphFont" style:family="text">
      <style:text-properties style:font-name-asian="Lucida Sans Unicode" fo:color="#000000" style:font-size-complex="12pt"/>
    </style:style>
    <style:style style:name="T80" style:parent-style-name="DefaultParagraphFont" style:family="text">
      <style:text-properties style:font-name-asian="Lucida Sans Unicode" fo:color="#000000" style:font-size-complex="12pt"/>
    </style:style>
    <style:style style:name="T81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8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letter-kerning="true" style:font-size-complex="12pt" style:language-asian="ar" style:country-asian="SA" style:language-complex="hi" style:country-complex="IN"/>
    </style:style>
    <style:style style:name="P9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DĖL UTENOS RAJONO SAVIVALDYBĖS TARYBOS 2017 M. RUGPJŪČIO 31 D. SPRENDIMO NR. TS-206 „DĖL UTENOS RAJONO SAVIVALDYBĖS SMULKIOJO IR VIDUTINIO VERSLO SUBJEKTŲ RĖMIMO PROGRAMOS LĖŠŲ NAUDOJIMO TVARKOS APRAŠO PATVIRTINIMO“ PAKEITIMO</text:p>
      <text:p text:style-name="P11"/>
      <text:p text:style-name="P12">2017 m. gruodžio 21 d. Nr. TS-307</text:p>
      <text:p text:style-name="P13">Utena</text:p>
      <text:p text:style-name="P14"/>
      <text:p text:style-name="P15"/>
      <text:p text:style-name="P16"><text:span text:style-name="T17">Vadovaudamasi Lietuvos Respublikos vietos savivaldos įstatymo 18 straipsnio 1 dalimi, Utenos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</text:span><text:span text:style-name="T24">Pakeisti Utenos rajono savivaldybės smulkiojo ir vidutinio verslo subjektų rėmimo programos lėšų naudojimo tvarkos aprašą, patvirtintą<text:s/></text:span><text:span text:style-name="T25">Utenos rajono savivaldybės tarybos 2017 m. rugpjūčio 31 d. sprendimu Nr. TS-206 „Dėl Utenos rajono savivaldybės smulkiojo ir vidutinio verslo subjektų rėmimo programos lėšų naudojimo tvarkos aprašo patvirtinimo“:</text:span></text:p>
      <text:p text:style-name="P26"><text:span text:style-name="T27">1.1</text:span><text:span text:style-name="T28">.</text:span><text:span text:style-name="T29"><text:tab/></text:span><text:span text:style-name="T30">Pakeisti<text:s/></text:span><text:span text:style-name="T31">15.3 papunktį ir jį išdėstyti taip:</text:span></text:p>
      <text:p text:style-name="P32"><text:span text:style-name="T33">„</text:span><text:span text:style-name="T34">15.3</text:span><text:span text:style-name="T35">.<text:s/></text:span><text:span text:style-name="T36">dokumentai, išvardinti Aprašo 17.1</text:span><text:span text:style-name="T37">-</text:span><text:span text:style-name="T38">17.8 papunkčiuose, atsižvelgus į finansuojamas išlaidų rūšis“.</text:span></text:p>
      <text:p text:style-name="P39"><text:span text:style-name="T40">1.2</text:span><text:span text:style-name="T41">.</text:span><text:span text:style-name="T42"><text:tab/></text:span><text:span text:style-name="T43">Pakeisti 17.2 papunktį ir jį išdėstyti taip:</text:span></text:p>
      <text:p text:style-name="P44"><text:span text:style-name="T45">„</text:span><text:span text:style-name="T46">17.2</text:span><text:span text:style-name="T47">.</text:span><text:span text:style-name="T48"><text:s/>darbo vietos sukūrimo išlaidų, jei darbo vieta sukurta tais pačiais kalendoriniais<text:s/></text:span><text:soft-page-break/><text:span text:style-name="T49">metais, kai teikiama projekto paraiška. S</text:span><text:span text:style-name="T50">iekiantys<text:s/></text:span><text:span text:style-name="T51">naujos darbo vietos sukūrimo priemonių įsigijimo išlaidų kompensavimo<text:s/></text:span><text:span text:style-name="T52">prie paraiškos pateikia</text:span><text:span text:style-name="T53"><text:s/></text:span><text:span text:style-name="T54">-</text:span><text:span text:style-name="T55"><text:s/>darbo sutarties kopiją (jei darbo sutartis pasirašyta) arba pažymos kopiją, kurioje nurodyta, nuo kada vykdoma komercinė ūkinė veikla, darbo priemonių įsigijimo kainas įrodančius dokumentus (komercinius pasiūlymus, išankstines sąskaitas ir pan.)</text:span><text:span text:style-name="T56">. Kompensuojamos darbo vietos sukūrimo išlaidos:</text:span></text:p>
      <text:p text:style-name="P57"><text:span text:style-name="T58">17.2.1</text:span><text:span text:style-name="T59">.<text:s/></text:span><text:span text:style-name="T60">iki 1200 eurų naujos darbo vietos sukūrimo priemonių (išskyrus iki 600 eurų kai naujos darbo vietos sukūrimui yra įsigyjama kompiuterinė įranga). Sukūrus daugiau kaip vieną darbo vietą – kiekvienas kitos sukurtos darbo vietos priemonių įsigijimas finansuojamas iki 500 eurų. Maksimali finansavimo suma darbo priemonėms įsigyti – 2200 eurų</text:span><text:span text:style-name="T61">;</text:span></text:p>
      <text:p text:style-name="P62"><text:span text:style-name="T63">17.2.2</text:span><text:span text:style-name="T64">. iki 2000 eurų darbo vietos sukūrimo priemonių<text:s/></text:span><text:span text:style-name="T65">(išskyrus iki 600 eurų kai naujos darbo vietos sukūrimui yra įsigyjama kompiuterinė įranga) kai darbo vietą sukuria jaunas žmogus, atitinkantis Lietuvos Respublikos jaunimo politikos pagrindų įstatyme 2 straipsnio 1 punkte nurodytą sąvoką. Sukūrus daugiau kaip vieną darbo vietą – kiekvienas kitos sukurtos darbo vietos priemonių įsigijimas finansuojamas iki 500 eurų. Maksimali finansavimo suma darbo priemonėms įsigyti – 3000 eurų</text:span><text:span text:style-name="T66">.“</text:span></text:p>
      <text:p text:style-name="P67"><text:span text:style-name="T68">1.3</text:span><text:span text:style-name="T69">.</text:span><text:span text:style-name="T70"><text:tab/></text:span><text:span text:style-name="T71">Pakeisti 17.4 papunktį ir jį išdėstyti taip:</text:span></text:p>
      <text:p text:style-name="P72"><text:span text:style-name="T73">„</text:span><text:span text:style-name="T74">17.4</text:span><text:span text:style-name="T75">. reklamos išlaidas, išskyrus vietinę rinkliavą už leidimo įrengti išorinę reklamą Savivaldybės teritorijoje išdavimą, bet ne daugiau kaip 150 eurų per kalendorinius metus. S</text:span><text:span text:style-name="T76">iekiantys gauti reklamos išlaidų kompensavimą prie paraiškos pateikia komercinius pasiūlymus arba išankstines sąskaitas faktūras“.</text:span></text:p>
      <text:p text:style-name="P77"><text:span text:style-name="T78">1.4</text:span><text:span text:style-name="T79">.</text:span><text:span text:style-name="T80"><text:tab/></text:span><text:span text:style-name="T81">Papildyti 17.8 papunkčiu:</text:span></text:p>
      <text:p text:style-name="P82"><text:span text:style-name="T83">„</text:span><text:span text:style-name="T84">17.8</text:span><text:span text:style-name="T85">.<text:s/></text:span><text:span text:style-name="T86">iki 1000 eurų per kalendorinius metus pirmaisiais veiklos metais, privačios žemės, esančios Utenos rajone nuomos išlaidas; antraisiais veiklos metais – ne daugiau kaip 500 eurų per kalendorinius metus. S</text:span><text:span text:style-name="T87">iekiantys žemės nuomos išlaidų kompensavimo prie paraiškos prideda žemės nuomos sutarties kopiją bei dokumentą, patvirtinantį nuomos sutarties įregistravimą viešajame registre.“</text:span></text:p>
      <text:p text:style-name="P88"><text:span text:style-name="T89">2</text:span><text:span text:style-name="T90">.</text:span><text:span text:style-name="T91"><text:tab/></text:span><text:span text:style-name="T92">Nurodyti, kad šis sprendimas turi būti paskelbtas Teisės aktų registre ir savivaldybės interneto svetainėje www.utena.lt.</text:span></text:p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4-04-02T11:09:00Z</meta:creation-date>
    <dc:date>2024-04-02T11:09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3" meta:paragraph-count="169" meta:word-count="469" meta:character-count="3219" meta:row-count="265" meta:non-whitespace-character-count="2919"/>
  </office:meta>
</office:document-meta>
</file>