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  <style:tab-stop style:type="left" style:position="6.398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color="#000000" fo:background-color="#FFFFFF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Batang" style:font-size-complex="12pt" style:language-asian="lt" style:country-asian="LT"/>
    </style:style>
    <style:style style:name="T23" style:parent-style-name="DefaultParagraphFont" style:family="text">
      <style:text-properties style:font-name-asian="Batang" style:font-size-complex="12pt" style:language-asian="lt" style:country-asian="LT"/>
    </style:style>
    <style:style style:name="T24" style:parent-style-name="DefaultParagraphFont" style:family="text">
      <style:text-properties style:font-name-asian="Batang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Batang" style:font-size-complex="12pt" style:language-asian="lt" style:country-asian="LT"/>
    </style:style>
    <style:style style:name="T33" style:parent-style-name="DefaultParagraphFont" style:family="text">
      <style:text-properties style:font-name-asian="Batang" style:font-size-complex="12pt" style:language-asian="lt" style:country-asian="LT"/>
    </style:style>
    <style:style style:name="T34" style:parent-style-name="DefaultParagraphFont" style:family="text">
      <style:text-properties style:font-name-asian="Batang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Batang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Batang" style:font-size-complex="12pt" style:language-asian="lt" style:country-asian="LT"/>
    </style:style>
    <style:style style:name="T44" style:parent-style-name="DefaultParagraphFont" style:family="text">
      <style:text-properties style:font-name-asian="Batang" style:font-size-complex="12pt" style:language-asian="lt" style:country-asian="LT"/>
    </style:style>
    <style:style style:name="T45" style:parent-style-name="DefaultParagraphFont" style:family="text">
      <style:text-properties style:font-name-asian="Batang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Batang" style:font-size-complex="12pt" style:language-asian="lt" style:country-asian="LT"/>
    </style:style>
    <style:style style:name="P48" style:parent-style-name="Normal" style:family="paragraph">
      <style:paragraph-properties fo:text-align="justify" fo:text-indent="0.458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name-asian="Batang" style:font-size-complex="12pt" style:language-asian="lt" style:country-asian="LT"/>
    </style:style>
    <style:style style:name="T63" style:parent-style-name="DefaultParagraphFont" style:family="text">
      <style:text-properties style:font-name-asian="Batang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ministerijos</text:p>
      <text:p text:style-name="P6">viršininkas</text:p>
      <text:p text:style-name="P7"/>
      <text:p text:style-name="P8">ĮSAKYMAS</text:p>
      <text:p text:style-name="P9"><text:span text:style-name="T10">DĖL<text:s/></text:span><text:span text:style-name="T11">VALSTYBINĖS VAISTŲ KONTROLĖS TARNYBOS PRIE LIETUVOS RESPUBLIKOS SVEIKATOS APSAUGOS MINISTERIJOS VIRŠININKO<text:s/></text:span><text:span text:style-name="T12">2012 M. SPALIO 16 D. ĮSAKYMO NR. (1.4)1A-1046 „DĖL DUOMENŲ IR INFORMACIJOS APIE VAISTINIŲ PREPARATŲ TIEKIMĄ LIETUVOS RESPUBLIKOS RINKAI PATEIKIMO VALSTYBINEI VAISTŲ KONTROLĖS TARNYBAI PRIE LIETUVOS RESPUBLIKOS SVEIKATOS APSAUGOS MINISTERIJOS TVARKOS APRAŠO PATVIRTINIMO“ PAKEITIMO</text:span></text:p>
      <text:p text:style-name="P13"/>
      <text:p text:style-name="P14">2020 m. kovo 20 d. Nr. (1.72E)1A-339</text:p>
      <text:p text:style-name="P15">Vilnius</text:p>
      <text:p text:style-name="P16"/>
      <text:p text:style-name="P17"/>
      <text:p text:style-name="P18"><text:span text:style-name="T19">Vadovaudamasis<text:s/></text:span>Lietuvos Respublikos Vyriausybės 2020 m. vasario 26 d. nutarimu Nr. 152 „Dėl valstybės lygio ekstremaliosios situacijos paskelbimo“<text:s/><text:span text:style-name="T20">ir siekdamas<text:s/></text:span>užtikrinti nenutrūkstamą vaistinių preparatų tiekimą Lietuvos Respublikos rinkai:</text:p>
      <text:p text:style-name="P21"><text:span text:style-name="T22">1</text:span><text:span text:style-name="T23">.</text:span><text:span text:style-name="T24"><text:tab/></text:span><text:span text:style-name="T25">P a k e i č i u Duomenų ir informacijos apie vaistinių preparatų tiekimą Lietuvos Respublikos rinkai pateikimo Valstybinei vaistų kontrolės tarnybai prie Lietuvos Respublikos sveikatos apsaugos ministerijos tvarkos<text:s/></text:span><text:span text:style-name="T26">aprašą, patvirtintą<text:s/></text:span><text:span text:style-name="T27">Valstybinės vaistų kontrolės tarnybos prie Lietuvos Respublikos sveikatos apsaugos ministerijos viršininko<text:s/></text:span><text:span text:style-name="T28">2012 m. spalio 16 d. įsakymu Nr. (1.4)1A-1046</text:span><text:span text:style-name="T29"><text:s/>„Dėl duomenų ir informacijos apie vaistinių preparatų tiekimą Lietuvos Respublikos rinkai pateikimo Valstybinei vaistų kontrolės tarnybai prie Lietuvos Respublikos sveikatos apsaugos ministerijos tvarkos aprašo patvirtinimo</text:span><text:span text:style-name="T30">“:</text:span></text:p>
      <text:p text:style-name="P31"><text:span text:style-name="T32">1.1</text:span><text:span text:style-name="T33">.</text:span><text:span text:style-name="T34"><text:tab/></text:span><text:span text:style-name="T35">Pakeičiu<text:s/></text:span><text:span text:style-name="T36">3.5 papunktį ir jį išdėstau taip:</text:span></text:p>
      <text:p text:style-name="P37"><text:span text:style-name="T38">„</text:span><text:span text:style-name="T39">3.5</text:span><text:span text:style-name="T40">. kiekvienos savaitės pirmadienį ir ketvirtadienį turimas neparduotų vaistinių preparatų, įskaitant vardinių vaistinių preparatų, kurie yra įrašyti į Kompensuojamų vaistų kainyną, pakuočių likutis. Jei pirmadienis ir (ar) ketvirtadienis yra<text:s/></text:span>ne darbo ar oficialios šventės diena, kitą darbo dieną, einančią po ne darbo ar oficialios šventės dienos, pateikiami tos dienos aktualūs duomenys.<text:span text:style-name="T41">“;</text:span></text:p>
      <text:p text:style-name="P42"><text:span text:style-name="T43">1.2</text:span><text:span text:style-name="T44">.</text:span><text:span text:style-name="T45"><text:tab/></text:span><text:span text:style-name="T46">Pakeičiu</text:span><text:span text:style-name="T47"><text:s/>5 punktą ir jį išdėstau taip:</text:span></text:p>
      <text:p text:style-name="P48"><text:span text:style-name="T49">„</text:span><text:span text:style-name="T50">5</text:span><text:span text:style-name="T51">. Tvarkos aprašo 3.5 papunktyje nurodyti duomenys Tarnybai turi būti teikiami <text:s/>nurodytomis savaitės dienomis iki 12 valandos elektroninio pašto adresu monitoringas@vvkt.lt arba per Tarnybos vaistinių preparatų informacinę sistemą.“.</text:span></text:p>
      <text:p text:style-name="P52"><text:span text:style-name="T53">2</text:span><text:span text:style-name="T54">.</text:span><text:span text:style-name="T55"><text:tab/>N u s t a t a u, kad šis įsakymas galioja<text:s/></text:span>Lietuvos Respublikoje<text:s/><text:span text:style-name="T56">valstybės lygio<text:s/></text:span>ekstremaliosios situacijos galiojimo metu ir papildomai 30 kalendorinių dienų skaičiuojant nuo ekstremalios situacijos atšaukimo (pasibaigimo)<text:span text:style-name="T57">.</text:span></text:p>
      <text:p text:style-name="P58"/>
      <text:p text:style-name="P59"/>
      <text:p text:style-name="P60"/>
      <text:p text:style-name="P61"><text:span text:style-name="T62">Viršininkas</text:span><text:span text:style-name="T63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Žilėnaitė-Puodžiuvienė</meta:initial-creator>
    <dc:creator>adlibuser</dc:creator>
    <meta:creation-date>2020-03-20T09:30:00Z</meta:creation-date>
    <dc:date>2020-03-20T09:30:00Z</dc:date>
    <meta:print-date>2015-08-17T11:4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57" meta:character-count="2412" meta:row-count="79" meta:non-whitespace-character-count="2079"/>
  </office:meta>
</office:document-meta>
</file>