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margin-right="-0.1979in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fo:language="en" fo:country="US"/>
    </style:style>
    <style:style style:name="P2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27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PARDUOTŲ REPREZENTATYVIŲJŲ PRAMONĖS PRODUKTŲ ATRANKOS STATISTINĖS ATASKAITOS KA-09 (METINĖS) STATISTINIO FORMULIARO PATVIRTINIMO</text:p>
      <text:p text:style-name="P10"/>
      <text:p text:style-name="P11">2020 m. vasario 13 d. Nr. DĮ-77</text:p>
      <text:p text:style-name="P12">Vilnius</text:p>
      <text:p text:style-name="Normal"/>
      <text:p text:style-name="P13"/>
      <text:p text:style-name="P14">Vadovaudamasi Lietuvos Respublikos oficialiosios statistikos įstatymo 6 straipsnio 4 dalies 3 punkto<text:span text:style-name="T15"><text:s/>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<text:s/></text:span><text:span text:style-name="T16">nuostatomis<text:s/></text:span>ir įgyvendindama<text:span text:style-name="T17"><text:s/></text:span>1998 m. gegužės 19 d. Tarybos reglamentą (EB) Nr. 1165/98 dėl trumpojo laikotarpio statistikos (OL 2004 m. specialusis leidimas, 13 skyrius, 20 tomas, p. 291), su paskutiniais pakeitimais, padarytais 2012 m. gegužės 31 d. Komisijos reglamentu (ES) Nr. 461/2012 (OL 2012 L 142, p. 26):</text:p>
      <text:p text:style-name="P18">1.<text:s/><text:span text:style-name="T19">Tvirtinu</text:span><text:s/>pridedamą Parduotų reprezentatyviųjų pramonės produktų atrankos statistinės ataskaitos KA-09 (metinės) statistinį formuliarą.</text:p>
      <text:p text:style-name="P20">2.<text:tab/><text:span text:style-name="T21">Pripažįstu</text:span><text:s/>netekusiu galios Lietuvos statistikos departamento generalinio direktoriaus 2017 m. rugpjūčio 30 d. įsakymą Nr. DĮ-177 „Dėl Parduotų reprezentatyviųjų pramonės produktų atrankos statistinės ataskaitos KA-09 (metinės) ir Įvežtų ir importuotų reprezentatyviųjų prekių atrankos statistinės ataskaitos KA-24 (metinės) formų patvirtinimo“.</text:p>
      <text:p text:style-name="P22"/>
      <text:p text:style-name="P23"/>
      <text:p text:style-name="P24"/>
      <text:p text:style-name="P25">Generalinio direktoriaus pirmoji  pavaduotoja, <text:s text:c="2"/><text:tab/><text:s/>Daiva Jurelevičienė</text:p>
      <text:p text:style-name="P26"><text:span text:style-name="T27">atliekanti generalinio direktoriaus funkcij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2-16T16:45:00Z</meta:creation-date>
    <dc:date>2020-12-16T16:45:00Z</dc:date>
    <meta:print-date>2020-02-12T13:47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8" meta:word-count="263" meta:character-count="1901" meta:row-count="61" meta:non-whitespace-character-count="1656"/>
  </office:meta>
</office:document-meta>
</file>