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fo:text-transform="uppercase" fo:font-size="18pt" style:font-size-asian="18pt" style:font-size-complex="18pt" style:language-asian="lt" style:country-asian="LT"/>
    </style:style>
    <style:style style:name="P15" style:parent-style-name="Normal" style:family="paragraph">
      <style:paragraph-properties fo:text-align="center"/>
      <style:text-properties style:font-name="HelveticaLT"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5in" fo:text-indent="0.5in"/>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text-properties style:font-name-asian="Calibri" fo:color="#000000"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master-page-name="MPF1" style:family="paragraph">
      <style:paragraph-properties fo:break-before="page" fo:line-height="115%" fo:margin-left="3.9375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fo:line-height="115%" fo:text-indent="4.4902in">
        <style:tab-stops>
          <style:tab-stop style:type="left" style:position="-0.2958in"/>
          <style:tab-stop style:type="left" style:position="4.4902in"/>
        </style:tab-stops>
      </style:paragraph-properties>
      <style:text-properties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style:tab-stops>
          <style:tab-stop style:type="left" style:position="0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P124"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2958in">
        <style:tab-stops>
          <style:tab-stop style:type="left" style:position="0.59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2958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line-height="115%" fo:text-indent="0.2958in"/>
    </style:style>
    <style:style style:name="P149" style:parent-style-name="Normal" style:family="paragraph">
      <style:paragraph-properties fo:text-align="center" fo:line-height="115%" fo:text-indent="0.2958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15%" fo:text-indent="0.2958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2958in">
        <style:tab-stops>
          <style:tab-stop style:type="left" style:position="0.2958in"/>
          <style:tab-stop style:type="left" style:position="0.5909in"/>
          <style:tab-stop style:type="left" style:position="0.8861in"/>
        </style:tab-stops>
      </style:paragraph-properties>
      <style:text-properties style:font-size-complex="12pt" style:language-asian="lt" style:country-asian="LT"/>
    </style:style>
    <style:style style:name="P155" style:parent-style-name="Normal" style:family="paragraph">
      <style:paragraph-properties fo:text-align="justify" fo:text-indent="0.2958in">
        <style:tab-stops>
          <style:tab-stop style:type="left" style:position="0.2958in"/>
          <style:tab-stop style:type="left" style:position="0.5909in"/>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language-asian="lt" style:country-asian="LT"/>
    </style:style>
    <style:style style:name="T197" style:parent-style-name="DefaultParagraphFont" style:family="text">
      <style:text-properties style:font-name-asian="Calibri" fo:color="#000000"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2958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689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256" style:parent-style-name="DefaultParagraphFont" style:family="text">
      <style:text-properties style:font-name-asian="Calibri" style:font-size-complex="12pt" fo:language="fr" fo:country="FR"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15%">
        <style:tab-stops>
          <style:tab-stop style:type="left" style:position="0.5909in"/>
          <style:tab-stop style:type="left" style:position="0.8861in"/>
        </style:tab-stops>
      </style:paragraph-properties>
    </style:style>
    <style:style style:name="P270"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line-height="115%">
        <style:tab-stops>
          <style:tab-stop style:type="left" style:position="0.5909in"/>
          <style:tab-stop style:type="left" style:position="0.8861in"/>
        </style:tab-stops>
      </style:paragraph-properties>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958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font-size="10pt" style:font-size-asian="10pt" style:language-asian="lt" style:country-asian="LT"/>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line-height="115%" fo:text-indent="0.2958in">
        <style:tab-stops>
          <style:tab-stop style:type="left" style:position="0.5909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P373" style:parent-style-name="Normal" style:family="paragraph">
      <style:paragraph-properties fo:text-align="center" fo:line-height="115%">
        <style:tab-stops>
          <style:tab-stop style:type="left" style:position="0.5909in"/>
          <style:tab-stop style:type="left" style:position="0.8861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15%"/>
      <style:text-properties fo:font-weight="bold" style:font-weight-asian="bold" style:font-size-complex="12pt" style:language-asian="lt" style:country-asian="LT"/>
    </style:style>
    <style:style style:name="P379" style:parent-style-name="Normal" style:family="paragraph">
      <style:paragraph-properties fo:text-align="justify" fo:text-indent="0.2958in">
        <style:tab-stops>
          <style:tab-stop style:type="left" style:position="0.590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VYSTOMOJO BENDRADARBIAVIMO IR HUMANITARINĖS PAGALBOS FoNDO NUOSTATŲ BEI VYSTOMOJO BENDRADARBIAVIMO IR HUMANITARINĖS PAGALBOS FONDO TARYBOS INSTITUCINĖS SUDĖTIES PATVIRTINIMO</text:p>
      <text:p text:style-name="P18"/>
      <text:p text:style-name="P19">2021 m. gruodžio<text:s/>15<text:s/>d. Nr. 1096</text:p>
      <text:p text:style-name="P20">Vilnius</text:p>
      <text:p text:style-name="P21"/>
      <text:p text:style-name="P22"/>
      <text:p text:style-name="P23"><text:span text:style-name="T24">Vadovaudamasi Lietuvos Respublikos vystomojo bendradarbiavimo ir humanitarinės pagalbos įstatymo 7 straipsnio 3 dalimi ir 13 straipsniu, Lietuvos Respublikos Vyriausybė<text:s/></text:span><text:span text:style-name="T25">nutari</text:span><text:span text:style-name="T26">a:</text:span></text:p>
      <text:p text:style-name="P27"><text:span text:style-name="T28">1</text:span><text:span text:style-name="T29">. Patvirtinti Vystomojo bendradarbiavimo ir humanitarinės pagalbos fondo nuostatus (pridedama).</text:span></text:p>
      <text:p text:style-name="P30"><text:span text:style-name="T31">2</text:span><text:span text:style-name="T32">. Trejiems metams patvirtinti šią institucinę Vystomojo bendradarbiavimo ir humanitarinės pagalbos fondo tarybos sudėtį:</text:span></text:p>
      <text:p text:style-name="P33"><text:span text:style-name="T34">2.1</text:span><text:span text:style-name="T35">. du Lietuvos Respublikos užsienio reikalų ministerijos atstovai;</text:span></text:p>
      <text:p text:style-name="P36"><text:span text:style-name="T37">2.2</text:span><text:span text:style-name="T38">. Lietuvos Respublikos finansų ministerijos atstovas;</text:span></text:p>
      <text:p text:style-name="P39"><text:span text:style-name="T40">2.3</text:span><text:span text:style-name="T41">. viešosios įstaigos Centrinės projektų valdymo agentūros atstovas;</text:span></text:p>
      <text:p text:style-name="P42"><text:span text:style-name="T43">2.4</text:span><text:span text:style-name="T44">.<text:s/></text:span><text:span text:style-name="T45">Lietuvos informacinių ir ryšių technologijų asociacijos „Infobalt“ atstovas</text:span><text:span text:style-name="T46">;</text:span></text:p>
      <text:p text:style-name="P47"><text:span text:style-name="T48">2.5</text:span><text:span text:style-name="T49">. nevyriausybinės organizacijos, veikiančios vystomojo bendradarbiavimo srityje, atstovas;</text:span></text:p>
      <text:p text:style-name="P50"><text:span text:style-name="T51">2.6</text:span><text:span text:style-name="T52">. Lietuvos savivaldybių asociacijos atstovas.</text:span></text:p>
      <text:p text:style-name="P53"><text:span text:style-name="T54">3</text:span><text:span text:style-name="T55">. Įgalioti Lietuvos Respublikos užsienio<text:s/></text:span><text:span text:style-name="T56">reikalų<text:s/></text:span><text:span text:style-name="T57">ministrą<text:s/></text:span><text:span text:style-name="T58">patvirtinti<text:s/></text:span><text:span text:style-name="T59">Vystomojo bendradarbiavimo ir humanitarinės pagalbos fondo veiklos aprašą.</text:span></text:p>
      <text:p text:style-name="P60"/>
      <text:p text:style-name="P61"/>
      <text:p text:style-name="P62"/>
      <text:p text:style-name="P63"><text:span text:style-name="T64">Ministrė Pirmininkė</text:span><text:span text:style-name="T65"><text:tab/></text:span><text:span text:style-name="T66"><text:tab/><text:s text:c="19"/>Ingrida Šimonytė</text:span><text:span text:style-name="T67"><text:tab/></text:span><text:span text:style-name="T68"><text:tab/></text:span></text:p>
      <text:p text:style-name="P69"/>
      <text:p text:style-name="P70"/>
      <text:p text:style-name="P71"/>
      <text:p text:style-name="P72">Užsienio reikalų ministras<text:tab/><text:s text:c="10"/>Gabrielius Landsbergis</text:p>
      <text:p text:style-name="P73"/>
      <text:soft-page-break/>
      <text:p text:style-name="P74"><text:span text:style-name="T83">PATVIRTINTA</text:span><text:span text:style-name="T84"><text:line-break/>Lietuvos Respublikos Vyriausybės</text:span><text:span text:style-name="T85"><text:line-break/></text:span><text:span text:style-name="T86">2021 m. gruodžio 15 d.</text:span><text:span text:style-name="T87"><text:s/>nutarimu Nr.</text:span><text:span text:style-name="T88"><text:s/>1096</text:span></text:p>
      <text:p text:style-name="P89"/>
      <text:p text:style-name="P90"><text:span text:style-name="T91">VYSTOMOJO BENDRADARBIAVIMO IR HUMANITARINĖS PAGALBOS <text:s/>FOND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Vystomojo bendradarbiavimo ir humanitarinės pagalbos fondo<text:s/></text:span><text:span text:style-name="T103">nuostatai (toliau – Nuostatai) nustato<text:s/></text:span><text:span text:style-name="T104">Vystomojo bendradarbiavimo ir humanitarinės pagalbos fondo (toliau – Fondas)</text:span><text:span text:style-name="T105"><text:s/>tikslą, Fondo tarybos sudarymo tvarką ir atliekamas funkcijas, Fondo lėšų skirstymo ir naudojimo, Fondo veiklos organizavimo tvarką.</text:span></text:p>
      <text:p text:style-name="P106"><text:span text:style-name="T107">2</text:span><text:span text:style-name="T108">.</text:span><text:span text:style-name="T109"><text:tab/></text:span><text:span text:style-name="T110">Fondo tikslas – įgyvendinti Lietuvos Respublikos vystomojo bendradarbiavimo ir humanitarinės pagalbos įstatymo (toliau – Įstatymas) 3 straipsnyje nurodytus<text:s/></text:span><text:span text:style-name="T111">Lietuvos vystomojo bendradarbiavimo politikos tikslus taip, kad ateityje oficialiai Lietuvos teikiama parama vystymuisi atitiktų Lietuvos tarptautinius įsipareigojimus.</text:span></text:p>
      <text:p text:style-name="P112"><text:span text:style-name="T113">3</text:span><text:span text:style-name="T114">. Fondas nėra juridinis asmuo.</text:span></text:p>
      <text:p text:style-name="P115"><text:span text:style-name="T116">4</text:span><text:span text:style-name="T117">. Fondo tarybos darbą organizuoja Lietuvos Respublikos užsienio reikalų ministerija. Fondą administruoja viešoji įstaiga Centrinė projektų valdymo agentūra (toliau – CPVA).</text:span></text:p>
      <text:p text:style-name="P118"><text:span text:style-name="T119">5</text:span><text:span text:style-name="T120">.</text:span><text:span text:style-name="T121"><text:tab/></text:span><text:span text:style-name="T122">Fondo valdymo organas yra Fondo taryba.</text:span></text:p>
      <text:p text:style-name="P123"/>
      <text:p text:style-name="P124"><text:span text:style-name="T125">II</text:span><text:span text:style-name="T126"><text:s/>SKYRIUS</text:span></text:p>
      <text:p text:style-name="P127"><text:span text:style-name="T128">FONDO LĖŠŲ SKIRSTYMAS IR NAUDOJIMAS</text:span></text:p>
      <text:p text:style-name="P129"/>
      <text:p text:style-name="P130"><text:span text:style-name="T131">6</text:span><text:span text:style-name="T132">.</text:span><text:span text:style-name="T133"><text:tab/>Sprendimus dėl Fondo lėšų skyrimo priima<text:s/></text:span><text:span text:style-name="T134">Fondo taryba.</text:span></text:p>
      <text:p text:style-name="P135"><text:span text:style-name="T136">7</text:span><text:span text:style-name="T137">.</text:span><text:span text:style-name="T138"><text:tab/></text:span><text:span text:style-name="T139">Fondo lėšos skirstomos vadovaujantis Vyriausybės programa, Vyriausybės programos nuostatų įgyvendinimo planu, vystomojo bendradarbiavimo politikos strateginėmis kryptimis, atsižvelgiant į Įstatymo 7 straipsnio 9 dalies 6 punkte nurodytus Nacionalinės vystomojo bendradarbiavimo komisijos (toliau – Komisija) siūlymus dėl Fondo lėšų skirstymo prioritetų, sričių ir krypčių, šiuose Nuostatuose nustatyta tvarka.<text:s/></text:span></text:p>
      <text:p text:style-name="P140"><text:span text:style-name="T141">8</text:span><text:span text:style-name="T142">. Lietuvos Respublikos u</text:span><text:span text:style-name="T143">žsienio reikalų ministro patvirtinto<text:s/></text:span><text:span text:style-name="T144">Vystomojo bendradarbiavimo<text:s/></text:span><text:span text:style-name="T145">ir humanitarinės pagalbos fondo veiklos aprašo (toliau – Aprašas) nustatyta tvarka<text:s/></text:span><text:span text:style-name="T146">Fondo lėšos naudojamos dvišalei paramai teikti, taip pat tarptautinių donorų lėšomis finansuojamų programų ir projektų nacionaliniam bendrajam finansavimui užtikrinti, Nuostatų 28 ir 29 punktuose nurodytų su Fondo administravimu susijusių funkcijų bei Įstatymo<text:s/></text:span><text:span text:style-name="T147"><text:line-break/>7 straipsnio 3 dalyje nustatytų CPVA funkcijų atlikimo išlaidoms padengti, Fondo tarybos narių, kurie nėra valstybės institucijų ir įstaigų atstovai, taip pat ekspertų ir kitų patariamąsias funkcijas atliekančių asmenų atlygiui už darbą.</text:span></text:p>
      <text:p text:style-name="P148"/>
      <text:p text:style-name="P149"><text:span text:style-name="T150">III</text:span><text:span text:style-name="T151"><text:s/>SKYRIUS</text:span></text:p>
      <text:p text:style-name="P152"><text:span text:style-name="T153">FONDO TARYBOS SUDARYMAS IR JOS FUNKCIJOS</text:span></text:p>
      <text:p text:style-name="P154"/>
      <text:p text:style-name="P155"><text:span text:style-name="T156">9</text:span><text:span text:style-name="T157">.</text:span><text:span text:style-name="T158"><text:tab/></text:span><text:span text:style-name="T159">Vyriausybei patvirtinus institucinę Fondo tarybos sudėtį, Užsienio reikalų ministerija ne vėliau kaip per 10 darbo dienų kreipiasi į atitinkamas valstybės institucijas, įstaigas, Lietuvos savivaldybių asociaciją, atitinkamą verslo asocijuotąją struktūrą ir Nevyriausybinių organizacijų tarybą su prašymu per 10 darbo dienų pateikti atstovų į Fondo tarybą kandidatūras. Fondo tarybos nariais gali būti skiriami tik asmenys, turintys ne mažiau kaip vienus metus praktinio darbo<text:s/></text:span><text:soft-page-break/><text:span text:style-name="T160">vystomojo bendradarbiavimo srityje patirties ir atitinkantys Lietuvos Respublikos valstybės tarnybos įstatyme nustatytus nepriekaištingos reputacijos reikalavimus.</text:span></text:p>
      <text:p text:style-name="P161"><text:span text:style-name="T162">10</text:span><text:span text:style-name="T163">.</text:span><text:span text:style-name="T164"><text:tab/></text:span><text:span text:style-name="T165">Įvertinęs pateiktas kandidatūras, užsienio reikalų ministras per 15 darbo dienų nuo paskutinės kandidatūros pateikimo dienos tvirtina personalinę Fondo tarybos sudėtį ir vieną iš Fondo tarybos narių paskiria Fondo tarybos pirmininku. Tas pats asmuo Fondo tarybos nario pareigas gali eiti ne daugiau kaip dvi Fondo tarybos kadencijas iš eilės.</text:span></text:p>
      <text:p text:style-name="P166"><text:span text:style-name="T167">11</text:span><text:span text:style-name="T168">. Užsienio reikalų ministerija<text:s/></text:span><text:span text:style-name="T169">ne vėliau nei likus 4</text:span><text:span text:style-name="T170"> mėnesiams iki Fondo tarybos kadencijos pabaigos kreipiasi į Komisijos veikloje dalyvaujančias verslo asocijuotąsias <text:s/>struktūras ir Nevyriausybinių organizacijų tarybą su prašymu per 15 darbo dienų pateikti siūlymus dėl Fondo tarybos institucinės sudėties. Verslo asocijuotosios struktūros pateikia tarpusavyje suderintą siūlymą dėl Fondo tarybos institucinės sudėties. Užsienio reikalų ministras teikia Lietuvos Respublikos Vyriausybei tvirtinti naują institucinę Fondo tarybos sudėtį<text:s/></text:span><text:span text:style-name="T171">ne vėliau nei likus 2</text:span><text:span text:style-name="T172"> mėnesiams iki Fondo tarybos kadencijos pabaigos.</text:span></text:p>
      <text:p text:style-name="P173"><text:span text:style-name="T174">12</text:span><text:span text:style-name="T175">.</text:span><text:span text:style-name="T176"><text:tab/></text:span><text:span text:style-name="T177">Jei Fondo tarybos narys atsistatydina, atšaukiamas ar dėl kitų priežasčių nebegali eiti nario pareigų anksčiau, nei baigiasi Fondo tarybos kadencija, Užsienio reikalų ministerija per 10 darbo dienų nuo šio momento kreipiasi į atitinkamą valstybės instituciją, įstaigą, Lietuvos savivaldybių asociaciją, atitinkamą verslo asocijuotąją struktūrą ar Nevyriausybinių organizacijų tarybą su prašymu pateikti naują kandidatūrą. Jei Fondo tarybos pirmininkas atsistatydina, atšaukiamas ar dėl kitų priežasčių nebegali eiti pareigų anksčiau, nei baigiasi Fondo tarybos kadencija, užsienio reikalų ministras paskiria naują Fondo tarybos pirmininką. Jei Fondo tarybos pirmininko pavaduotojas atsistatydina, atšaukiamas ar dėl kitų priežasčių nebegali eiti pareigų anksčiau, nei baigiasi Fondo tarybos kadencija, artimiausiame Fondo tarybos posėdyje paprasta balsų dauguma Fondo tarybos nariai išrenka naują Fondo tarybos pirmininko pavaduotoją.</text:span></text:p>
      <text:p text:style-name="P178"><text:span text:style-name="T179">13</text:span><text:span text:style-name="T180">.</text:span><text:span text:style-name="T181"><text:tab/></text:span><text:span text:style-name="T182">Fondo tarybos funkcijos:</text:span></text:p>
      <text:p text:style-name="P183"><text:span text:style-name="T184">13.1</text:span><text:span text:style-name="T185">. atsižvelgdama į Komisijos siūlymus, tvirtina Fondo lėšų skirstymo prioritetus, sritis ir kryptis, nustato siektinus Fondo įgyvendinimo priemonių rodiklius;</text:span></text:p>
      <text:p text:style-name="P186"><text:span text:style-name="T187">13.2</text:span><text:span text:style-name="T188">. priima sprendimus dėl lėšų programoms ir projektams finansuoti skyrimo;</text:span></text:p>
      <text:p text:style-name="P189"><text:span text:style-name="T190">13.3</text:span><text:span text:style-name="T191">.<text:s/></text:span><text:span text:style-name="T192">atlieka Fondo<text:s/></text:span><text:span text:style-name="T193">finansavimo krypčių ir Fondo įgyvendinamomis priemonėmis kuriamo poveikio bei faktiškai pasiektų rodiklių vertinimą;</text:span></text:p>
      <text:p text:style-name="P194"><text:span text:style-name="T195">13</text:span><text:span text:style-name="T196">.4</text:span><text:span text:style-name="T197">.</text:span><text:span text:style-name="T198"><text:s/></text:span><text:span text:style-name="T199">Aprašo</text:span><text:span text:style-name="T200"><text:s/>nustatyta tvarka svarsto ir<text:s/></text:span><text:span text:style-name="T201">kasmet iki kovo 31 d. tvirtina CPVA parengtas metines Fondo veiklos bei finansines ataskaitas, pagal poreikį inicijuoja veiklos ir (arba) finansinį auditą;</text:span></text:p>
      <text:p text:style-name="P202"><text:span text:style-name="T203">13.5</text:span><text:span text:style-name="T204">.</text:span><text:span text:style-name="T205"><text:tab/></text:span><text:span text:style-name="T206">atlieka kitas su Fondo valdymu susijusias funkcijas.</text:span></text:p>
      <text:p text:style-name="P207"><text:span text:style-name="T208">14</text:span><text:span text:style-name="T209">.</text:span><text:span text:style-name="T210"><text:tab/></text:span><text:span text:style-name="T211">Fondo tarybos nario pareigos:</text:span></text:p>
      <text:p text:style-name="P212"><text:span text:style-name="T213">14.1</text:span><text:span text:style-name="T214">.</text:span><text:span text:style-name="T215"><text:tab/>dalyvauti Fondo tarybos posėdžiuose;</text:span></text:p>
      <text:p text:style-name="P216"><text:span text:style-name="T217">14.2</text:span><text:span text:style-name="T218">.<text:s/></text:span><text:span text:style-name="T219"><text:tab/></text:span><text:span text:style-name="T220">gerbti žmogaus teises ir laisves, Lietuvos Respublikos įstatymus ir tarptautinius įsipareigojimus, laikytis etikos principų;</text:span></text:p>
      <text:p text:style-name="P221"><text:span text:style-name="T222">14.3</text:span><text:span text:style-name="T223">.</text:span><text:span text:style-name="T224"><text:tab/></text:span><text:span text:style-name="T225">vengti viešųjų ir privačių interesų konflikto, Fondo tarybos veikloje vadovautis Lietuvos Respublikos viešųjų ir privačių interesų derinimo įstatymu ir deklaruoti privačius interesus;</text:span></text:p>
      <text:p text:style-name="P226"><text:span text:style-name="T227">14.4</text:span><text:span text:style-name="T228">.</text:span><text:span text:style-name="T229"><text:tab/></text:span><text:span text:style-name="T230">kilus interesų konfliktui ar esant situacijai, kai gali kilti interesų konfliktas, apie tai informuoti Fondo tarybos pirmininką. Fondo tarybos pirmininko teikimu Fondo taryba sprendžia dėl Fondo tarybos nario nušalinimo nuo klausimo, susijusio su esama situacija, svarstymo ir galimybės jam dalyvauti Fondo tarybos posėdžiuose svarstant kitus su esama situacija susijusius klausimus.</text:span></text:p>
      <text:p text:style-name="P231"><text:span text:style-name="T232">15</text:span><text:span text:style-name="T233">. Fondo tarybos nario teisės:</text:span></text:p>
      <text:p text:style-name="P234"><text:span text:style-name="T235">15.1</text:span><text:span text:style-name="T236">.</text:span><text:span text:style-name="T237"><text:tab/></text:span><text:span text:style-name="T238">susipažinti su visa informacija, reikalinga sprendimams dėl Fondo tarybos veiklos priimti;</text:span></text:p>
      <text:p text:style-name="P239"><text:span text:style-name="T240">15.2</text:span><text:span text:style-name="T241">. teikti siūlymus Fondo taryboje svarstomais klausimais;</text:span></text:p>
      <text:p text:style-name="P242"><text:span text:style-name="T243">15.3</text:span><text:span text:style-name="T244">. teikti siūlymą Fondo tarybos pirmininkui sušaukti neeilinį Fondo tarybos posėdį.<text:s/></text:span></text:p>
      <text:p text:style-name="P245"><text:span text:style-name="T246">16</text:span><text:span text:style-name="T247">.</text:span><text:span text:style-name="T248"><text:tab/></text:span><text:span text:style-name="T249">Fondo tarybos pirmininkas:</text:span></text:p>
      <text:p text:style-name="P250"><text:span text:style-name="T251">16.1</text:span><text:span text:style-name="T252">.</text:span><text:span text:style-name="T253"><text:tab/></text:span><text:span text:style-name="T254">atsako už Fondo tarybos veiklą, šaukia Fondo tarybos posėdžius ir jiems pirmininkauja, tvirtina posėdžių darbotvarkes;</text:span></text:p>
      <text:p text:style-name="P255"><text:span text:style-name="T256">16</text:span><text:span text:style-name="T257">.2</text:span><text:span text:style-name="T258">.</text:span><text:span text:style-name="T259"><text:tab/></text:span><text:span text:style-name="T260">atstovauja Fondui su Fondo veikla susijusiais klausimais institucijose;</text:span></text:p>
      <text:p text:style-name="P261"><text:span text:style-name="T262">16.3</text:span><text:span text:style-name="T263">.</text:span><text:span text:style-name="T264"><text:tab/></text:span><text:span text:style-name="T265">vadovaudamasis Viešųjų ir privačių interesų derinimo įstatymu, teikia siūlymą Fondo tarybai dėl Fondo tarybos nario nušalinimo nuo klausimo, susijusio su jam kilusiu ar galinčiu kilti interesų konfliktu, svarstymo ir galimybės jam dalyvauti Fondo tarybos posėdžiuose svarstant kitus su esama situacija susijusius klausimus;</text:span></text:p>
      <text:p text:style-name="P266"><text:span text:style-name="T267">16.4</text:span><text:span text:style-name="T268">. tvirtina Nuostatų 18 punkte nurodytas Nešališkumo deklaracijos ir Konfidencialumo pasižadėjimo formas.</text:span></text:p>
      <text:p text:style-name="P269"/>
      <text:p text:style-name="P270"><text:span text:style-name="T271">IV</text:span><text:span text:style-name="T272"><text:s/>SKYRIUS</text:span></text:p>
      <text:p text:style-name="P273"><text:span text:style-name="T274">FONDO VEIKLOS ORGANIZAVIMAS</text:span></text:p>
      <text:p text:style-name="P275"/>
      <text:p text:style-name="P276"><text:span text:style-name="T277">17</text:span><text:span text:style-name="T278">. Pirmąjį Fondo tarybos posėdį ne vėliau kaip per vieną mėnesį nuo personalinės Fondo tarybos sudėties patvirtinimo šaukia Fondo tarybos pirmininkas.</text:span><text:span text:style-name="T279"><text:s/></text:span></text:p>
      <text:p text:style-name="P280"><text:span text:style-name="T281">18</text:span><text:span text:style-name="T282">.</text:span><text:span text:style-name="T283"><text:tab/></text:span><text:span text:style-name="T284">Pirmojo posėdžio metu arba iki posėdžio, kuriame dalyvauja, Fondo tarybos pirmininkas, nariai, sekretoriato darbuotojai pasirašo Nešališkumo deklaraciją, kurioje pasižada objektyviai, dalykiškai, be išankstinio nusistatymo, vadovaudamiesi lygiateisiškumo principu eiti savo pareigas, vengti viešųjų ir privačių interesų konflikto, o esant interesų konflikto grėsmei nedelsdami informuoti Fondo tarybos pirmininką, taip pat pasirašo Konfidencialumo pasižadėjimą, kuriame pasižada gauta konfidencialia informacija naudotis tik tam, kad tinkamai atliktų savo pareigas, ir jos neskleisti, išskyrus Lietuvos Respublikos teisės aktuose nustatytus atvejus.</text:span></text:p>
      <text:p text:style-name="P285"><text:span text:style-name="T286">19</text:span><text:span text:style-name="T287">.</text:span><text:span text:style-name="T288"><text:tab/></text:span><text:span text:style-name="T289">Pirmojo posėdžio metu Fondo tarybos nariai balsų dauguma Fondo tarybos kadencijai išrenka Fondo tarybos pirmininko pavaduotoją.</text:span></text:p>
      <text:p text:style-name="P290"><text:span text:style-name="T291">20</text:span><text:span text:style-name="T292">.</text:span><text:span text:style-name="T293"><text:tab/></text:span><text:span text:style-name="T294">Fondo tarybos posėdžiuose Fondo tarybos kvietimu gali dalyvauti ekspertai ir kiti patariamąsias funkcijas atliekantys asmenys. Šie asmenys pasirašo Konfidencialumo pasižadėjimą, kuriame pasižada gauta konfidencialia informacija naudotis tik tam, kad tinkamai atliktų savo funkcijas, ir jos neskleisti, išskyrus Lietuvos Respublikos teisės aktuose nustatytus atvejus.</text:span></text:p>
      <text:p text:style-name="P295"><text:span text:style-name="T296">21</text:span><text:span text:style-name="T297">.</text:span><text:span text:style-name="T298"><text:tab/></text:span><text:span text:style-name="T299">Fondo tarybos nariams apie eilinį posėdį elektroniniu paštu ne vėliau kaip prieš 3 darbo dienas praneša sekretoriatas.<text:s/></text:span><text:span text:style-name="T300">Kartu su pranešimu Fondo tarybos nariams pateikiami posėdžio darbotvarkės projektas ir su numatomais svarstyti klausimais susijusi informacija. Prireikus Fondo tarybos posėdžiai gali būti organizuojami nuotoliniu būdu, o sprendimai tokiu atveju gali būti priimami elektroninėmis ryšio priemonėmis.</text:span></text:p>
      <text:p text:style-name="P301"><text:span text:style-name="T302">22</text:span><text:span text:style-name="T303">.</text:span><text:span text:style-name="T304"><text:tab/></text:span><text:span text:style-name="T305">Jei Fondo tarybos narys negali dalyvauti posėdyje, apie tai ne vėliau kaip prieš vieną darbo dieną iki Fondo tarybos posėdžio turi pranešti Fondo tarybos pirmininkui ir sekretoriatui (arba Fondo tarybos pirmininko pavaduotojui, jeigu Fondo tarybos pirmininkas negali eiti pareigų). Posėdyje dalyvauti negalintis Fondo tarybos narys</text:span><text:span text:style-name="T306">, susipažinęs su pateikta posėdžio medžiaga, turi teisę iš anksto balsuoti dėl kiekvieno posėdžio darbotvarkės klausimo, savo nuomonę pateikdamas Fondo tarybos pirmininkui ir sekretoriatui elektroniniu paštu. Fondo tarybos nario balsas iš anksto raštu įskaitomas į posėdžio kvorumą ir balsavimo rezultatus. Fondo tarybos posėdis laikomas teisėtu, jei jame dalyvauja ar savo nuomonę elektroniniu paštu pateikė daugiau kaip pusė visų Fondo tarybos narių.<text:s/></text:span></text:p>
      <text:p text:style-name="P307"><text:span text:style-name="T308">23</text:span><text:span text:style-name="T309">.</text:span><text:span text:style-name="T310"><text:tab/></text:span><text:span text:style-name="T311">Neeilinis Fondo tarybos posėdis šaukiamas Fondo tarybos pirmininko iniciatyva arba jei to prašo bent 3 Fondo tarybos nariai.</text:span></text:p>
      <text:p text:style-name="P312"><text:span text:style-name="T313">24</text:span><text:span text:style-name="T314">.</text:span><text:span text:style-name="T315"><text:tab/></text:span><text:span text:style-name="T316">Fondo tarybos posėdžiuose balsuojama tik dėl tų klausimų, kurie iš anksto posėdžio darbotvarkėje buvo pateikti Fondo tarybos nariams, išskyrus atvejus, kai tam, kad į darbotvarkę būtų įtraukta naujų klausimų, pritaria visi posėdyje dalyvaujantys Fondo tarybos nariai.</text:span></text:p>
      <text:p text:style-name="P317"><text:span text:style-name="T318">25</text:span><text:span text:style-name="T319">.</text:span><text:span text:style-name="T320"><text:tab/></text:span><text:span text:style-name="T321">Sprendimas laikomas priimtu, jei už jį balsavo daugiau kaip pusė visų Fondo tarybos narių. Balsams pasiskirsčius po lygiai, sprendimą lemia Fondo tarybos pirmininko (jam nedalyvaujant – Fondo tarybos pirmininko pavaduotojo) balsas.</text:span></text:p>
      <text:p text:style-name="P322"><text:span text:style-name="T323">26</text:span><text:span text:style-name="T324">.</text:span><text:span text:style-name="T325"><text:tab/></text:span><text:span text:style-name="T326">Fondo tarybos posėdžių sprendimai įforminami posėdžių protokolais, kuriuos pasirašo Fondo tarybos pirmininkas ir sekretoriato darbuotojas, o jei Fondo tarybos pirmininkas posėdyje nedalyvauja – Fondo tarybos pirmininko pavaduotojas. Jei Fondo tarybos narys nesutinka su Fondo tarybos sprendimu, jis turi teisę pareikšti atskirąją nuomonę. Apie pareikštą atskirąją nuomonę pažymima posėdžio protokole. Fondo tarybos narys atskirąją nuomonę gali išdėstyti raštu ir pateikti per vieną dieną po posėdžio. Raštu išdėstyta atskiroji nuomonė pridedama prie posėdžio protokolo.<text:s/></text:span></text:p>
      <text:p text:style-name="P327"><text:span text:style-name="T328">27</text:span><text:span text:style-name="T329">.<text:s/></text:span><text:span text:style-name="T330">Apibendrinta informacija apie Fondo tarybos sprendimus,<text:s/></text:span><text:span text:style-name="T331">taip pat kita svarbi informacija, susijusi su Fondo veikla, skelbiama CPVA interneto svetainėje. Šis reikalavimas netaikomas tais atvejais, kai informacijos atskleidimas galėtų pakenkti asmenų teisėms ar laisvėms, Lietuvos Respublikos ir Europos Sąjungos užsienio politikos interesams.</text:span></text:p>
      <text:p text:style-name="P332"><text:span text:style-name="T333">28</text:span><text:span text:style-name="T334">.</text:span><text:span text:style-name="T335"><text:tab/>CPVA</text:span><text:span text:style-name="T336">,</text:span><text:span text:style-name="T337"><text:s/>administruodama Fondą, atlieka šias funkcijas:</text:span></text:p>
      <text:p text:style-name="P338"><text:span text:style-name="T339">28</text:span><text:span text:style-name="T340">.1</text:span><text:span text:style-name="T341">.</text:span><text:span text:style-name="T342"><text:tab/>Aprašo nustatyta tvarka<text:s/></text:span><text:span text:style-name="T343">disponuoja Fondo lėšomis, jas tvarko pagal Fondo tarybos priimtus sprendimus;</text:span></text:p>
      <text:p text:style-name="P344"><text:span text:style-name="T345">28</text:span><text:span text:style-name="T346">.2</text:span><text:span text:style-name="T347">.</text:span><text:span text:style-name="T348"><text:tab/></text:span><text:span text:style-name="T349">užtikrina visuomenės<text:s/></text:span><text:span text:style-name="T350">informavimą apie Fondo veiklą;</text:span></text:p>
      <text:p text:style-name="P351"><text:span text:style-name="T352">28.3</text:span><text:span text:style-name="T353">.</text:span><text:span text:style-name="T354"><text:tab/></text:span><text:span text:style-name="T355">atlieka sekretoriato funkcijas.</text:span></text:p>
      <text:p text:style-name="P356"><text:span text:style-name="T357">29</text:span><text:span text:style-name="T358">. CPVA, atlikdama sekretoriato funkcijas:</text:span></text:p>
      <text:p text:style-name="P359"><text:span text:style-name="T360">29.1</text:span><text:span text:style-name="T361">.<text:s/></text:span><text:span text:style-name="T362">organizuoja Fondo tarybos posėdžius;</text:span></text:p>
      <text:p text:style-name="P363"><text:span text:style-name="T364">29.2</text:span><text:span text:style-name="T365">. rengia Fondo tarybos posėdžių protokolus;</text:span></text:p>
      <text:p text:style-name="P366"><text:span text:style-name="T367">29.3</text:span><text:span text:style-name="T368">. esant poreikiui, Fondo tarybos sprendimu organizuoja veiklos ir (arba) finansinį auditą;</text:span></text:p>
      <text:p text:style-name="P369"><text:span text:style-name="T370">29.4</text:span><text:span text:style-name="T371">. tvarko Fondo tarybos dokumentaciją.</text:span></text:p>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30</text:span><text:span text:style-name="T381">.</text:span><text:span text:style-name="T382"><text:tab/></text:span><text:span text:style-name="T383">Fondo veikloje asmens duomenys tvarkomi vadovaujantis 2016 m. balandžio 27 d. Europos Parlamento ir Tarybos reglamentu<text:s/></text:span><text:span text:style-name="T384">(ES) 2016/679</text:span><text:span text:style-name="T385"><text:s/>dėl fizinių asmenų apsaugos tvarkant asmens duomenis ir dėl laisvo tokių duomenų judėjimo ir kuriuo panaikinama Direktyva<text:s/></text:span><text:span text:style-name="T386">95/46/EB</text:span><text:span text:style-name="T387"><text:s/>(Bendrasis duomenų apsaugos reglamentas) bei Lietuvos Respublikos asmens duomenų teisinės apsaugos įstatymu.</text:span></text:p>
      <text:p text:style-name="P388"/>
      <text:p text:style-name="P389"><text:span text:style-name="T39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font-size="11pt" style:font-size-asian="11pt"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text:p text:style-name="Normal"/>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VERBUS</meta:initial-creator>
    <dc:creator>adlibuser</dc:creator>
    <meta:creation-date>2021-12-20T15:25:00Z</meta:creation-date>
    <dc:date>2021-12-20T15:25:00Z</dc:date>
    <meta:template xlink:href="Normal.dotm" xlink:type="simple"/>
    <meta:editing-cycles>2</meta:editing-cycles>
    <meta:editing-duration>PT0S</meta:editing-duration>
    <meta:document-statistic meta:page-count="10" meta:paragraph-count="191" meta:word-count="2172" meta:character-count="13821" meta:row-count="303" meta:non-whitespace-character-count="11840"/>
  </office:meta>
</office:document-meta>
</file>