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4923in" fo:background-color="#FFFFFF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background-color="#FFFFFF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5-06-26 ĮSAKYMO NR. 30-2366 „DĖL PAŽYMĖJIMŲ DĖL SUDERINTOS GRAFIČIŲ PIEŠIMO VIETOS IŠDAVIMO TVARKOS APRAŠO TVIRTINIMO“ PRIPAŽINIMO NETEKUSIU GALIOS</text:span></text:p>
      <text:p text:style-name="P17"/>
      <text:p text:style-name="P18"><text:span text:style-name="T19">2021 m. sausio<text:s/></text:span><text:span text:style-name="T20">18</text:span><text:span text:style-name="T21"><text:s/>d. Nr.<text:s/></text:span>30-102/21</text:p>
      <text:p text:style-name="P22">Vilnius</text:p>
      <text:p text:style-name="P23"/>
      <text:p text:style-name="P24"/>
      <text:p text:style-name="P25"><text:span text:style-name="T26">Vadovaudamasis Vilniaus miesto savivaldybės tarybos 2011 m. lapkričio 23 d. sprendimu Nr. 1-326 „Dėl Tvarkymo ir švaros taisyklių tvirtinimo“ patvirtintų Tvarkymo ir švaros taisyklių 15.6 papunkčiu,</text:span></text:p>
      <text:p text:style-name="P27"><text:span text:style-name="T28">p r i p a ž į s t u <text:s/>netekusiu galios Vilniaus miesto savivaldybės administracijos direktoriaus<text:s/></text:span><text:span text:style-name="T29">2015 m. birželio 26 d. įsakymą Nr. 30-2366 „Dėl Pažymėjimų dėl suderintos grafičių piešimo vietos išdavimo tvarkos aprašo tvirtinimo“.<text:s/></text:span><text:span text:style-name="T30"><text:s/></text:span></text:p>
      <text:p text:style-name="P31"/>
      <text:p text:style-name="P32"/>
      <text:p text:style-name="P33"/>
      <text:p text:style-name="P34">Administracijos direktorius<text:tab/>Povilas Podersk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1-18T15:25:00Z</meta:creation-date>
    <dc:date>2021-01-18T15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93" meta:character-count="786" meta:row-count="22" meta:non-whitespace-character-count="699"/>
  </office:meta>
</office:document-meta>
</file>