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2 M. BIRŽELIO 6 D. NUTARIMO NR. 702 „DĖL KURŠIŲ NERIJOS NACIONALINIO PARKO TVARKYMO PLANO PATVIRTINIMO“ PAKEITIMO</text:span></text:p>
      <text:p text:style-name="P17"/>
      <text:p text:style-name="P18">2022 m. vasario 23 d. Nr.<text:s/>144</text:p>
      <text:p text:style-name="P19">Vilnius</text:p>
      <text:p text:style-name="P20"/>
      <text:p text:style-name="P21"/>
      <text:p text:style-name="P22"><text:span text:style-name="T23">Lietuvos Respublikos Vyriausybė n u t a r i a:</text:span></text:p>
      <text:p text:style-name="P24"><text:span text:style-name="T25">Pakeisti Kuršių nerijos nacionalinio parko tvarkymo planą, patvirtintą Lietuvos Respublikos Vyriausybės 2012 m. birželio 6 d. nutarimu Nr. 702 „Dėl Kuršių nerijos nacionalinio parko tvarkymo plano patvirtinimo“:<text:s/></text:span></text:p>
      <text:p text:style-name="P26"><text:span text:style-name="T27">1</text:span><text:span text:style-name="T28">. Pakeisti 9.2.1.6 papunktį ir jį išdėstyti taip:</text:span></text:p>
      <text:p text:style-name="P29"><text:span text:style-name="T30">„</text:span><text:span text:style-name="T31">9.2.1.6</text:span><text:span text:style-name="T32">. Juodkrantėje prie marių esančioje kraštovaizdžio išsaugančiojo tvarkymo zonos (GEk) dalyje, apimančioje buvusios įlankos gyvenvietės teritoriją iki marių kranto (brėž. „Juodkrantė“, teritorijos su detalizuotais sprendiniais), teritorija ir pastatai tvarkomi pagal nustatytus paveldosaugos reikalavimus, saugoma sodybinio užstatymo erdvinė struktūra ir<text:s/></text:span><text:soft-page-break/><text:span text:style-name="T33">panorama iš marių pusės. Pastatai rekonstruojami išlaikant esamą užstatymo tankį ir pastatų aukštį (parametrai gali būti tikslinami atlikus teritorijos istorinius tyrimus). Buvusio išregistruoto žemės sklypo Rėzos g. 1A (Juodkrantė) ribose atkuriama istoriškai iki 2000 metų susiformavusi užstatymo linija, sklype gali būti tik vienas pastatas. Teritorijoje formuojami ir tvarkomi Juodkrantei būdingi želdiniai;“.</text:span></text:p>
      <text:p text:style-name="P34"><text:span text:style-name="T35">2</text:span><text:span text:style-name="T36">. Pakeisti 9.2.1.7 papunktį ir jį išdėstyti taip:</text:span></text:p>
      <text:p text:style-name="P37"><text:span text:style-name="T38">„</text:span><text:span text:style-name="T39">9.2.1.7</text:span><text:span text:style-name="T40">. sklype Lotmiškio g. 1 (Nida) taikomas sodybinio užstatymo tipas – sukuriamas tradicinės žvejo sodybos užstatymas ir architektūrinė išraiška. Vadovaujantis istoriniais tyrimais kuriami Nidos gyvenvietei būdingi planinės ir erdvinės struktūros bruožai, orientuojamasi į greta esančius pastatus. Visi tvarkybos ir tvarkomieji statybos darbai vykdomi nepažeidžiant kultūros paveldo vietovės vertingųjų savybių. Pastatų puošybai naudojami Kuršių nerijos seniesiems pastatams būdingi dekoro elementai;“.<text:s/></text:span></text:p>
      <text:p text:style-name="P41"><text:span text:style-name="T42">3</text:span><text:span text:style-name="T43">. Pakeisti 9.2.2.12 papunktį ir jį išdėstyti taip:</text:span></text:p>
      <text:p text:style-name="P44"><text:span text:style-name="T45">„</text:span><text:span text:style-name="T46">9.2.2.12</text:span><text:span text:style-name="T47">. sklype Kalno g. 12 (Juodkrantė) pagal atliktus teritorijos istorinius tyrimus galima atkurti buvusią urbanistinę struktūrą. Pastatai rekonstruojami išlaikant istorinį užstatymo tankį ir pastatų (jų dalių) aukštį. Buvusios valgyklos vietoje gali būti statomas vieno aukšto pastatas su mansarda. Teritorija ir pastatai tvarkomi pagal nustatytus paveldosaugos reikalavimus;“.<text:s/></text:span></text:p>
      <text:p text:style-name="P48"><text:span text:style-name="T49">4</text:span><text:span text:style-name="T50">. Pakeisti 9.2.3.2 papunktį ir jį išdėstyti taip:</text:span></text:p>
      <text:p text:style-name="P51"><text:span text:style-name="T52">„</text:span><text:span text:style-name="T53">9.2.3.2</text:span><text:span text:style-name="T54">. sklype Naglių g. 20 (Nidos centrinės dalies poilsio įstaigų teritorija) rekonstruojant ir (ar) remontuojant esamus pastatus ar jų vietoje statant naujus, suformuojama istorinei aplinkai būdinga užstatymo struktūra ir pastatų architektūrinė išraiška, statinių išvaizda pritaikoma prie saugomos etnokultūrinio paveldo aplinkos. Nedidinamas esamas užstatymo tankis ir pastatų<text:s/></text:span><text:soft-page-break/><text:span text:style-name="T55">aukštis, išskyrus atvejus, kai plokščiastogiams pastatams įrengiami šlaitiniai stogai. Statybos medžiagos, puošybos elementai, pastatų proporcijos turi būti būdingos Kuršių nerijai;“.<text:s/></text:span></text:p>
      <text:p text:style-name="P56"><text:span text:style-name="T57">5</text:span><text:span text:style-name="T58">. Pripažinti netekusiu galios 9.4.2.26 papunktį.<text:s/></text:span></text:p>
      <text:p text:style-name="P59"><text:span text:style-name="T60">6</text:span><text:span text:style-name="T61">. Pakeisti 9.7.1.3 papunktį ir jį išdėstyti taip:</text:span></text:p>
      <text:p text:style-name="P62"><text:span text:style-name="T63">„</text:span><text:span text:style-name="T64">9.7.1.3</text:span><text:span text:style-name="T65">. sklype Preilos g. 8B pastatų statyba negalima. Įrengiama automobilių stovėjimo aikštelė;“.<text:s/></text:span></text:p>
      <text:p text:style-name="P66">7. Pakeisti Kuršių nerijos nacionalinio parko tvarkymo planą (brėžinį) ir jį išdėstyti nauja redakcija (pridedama).</text:p>
      <text:p text:style-name="P67"/>
      <text:p text:style-name="P68"/>
      <text:p text:style-name="P69"/>
      <text:p text:style-name="P70"><text:span text:style-name="T71">Ministrė Pirmininkė</text:span><text:span text:style-name="T72"><text:tab/><text:s text:c="19"/>Ingrida Šimonytė</text:span></text:p>
      <text:p text:style-name="P73"/>
      <text:p text:style-name="P74"/>
      <text:p text:style-name="P75"><text:span text:style-name="T76">Aplinkos ministras</text:span><text:span text:style-name="T77"><text:tab/></text:span><text:span text:style-name="T78"><text:tab/><text:s text:c="16"/>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ardas Vaitkevicius</meta:initial-creator>
    <dc:creator>adlibuser</dc:creator>
    <meta:creation-date>2022-02-24T13:25:00Z</meta:creation-date>
    <dc:date>2022-02-24T13:25: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74" meta:word-count="413" meta:character-count="3372" meta:row-count="137" meta:non-whitespace-character-count="3033"/>
  </office:meta>
</office:document-meta>
</file>