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text-indent="0.4923in"/>
      <style:text-properties fo:hyphenate="false"/>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1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4923in" fo:background-color="#FFFFFF"/>
      <style:text-properties fo:hyphenate="false"/>
    </style:style>
    <style:style style:name="T1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4923in" fo:background-color="#FFFFFF"/>
      <style:text-properties fo:hyphenate="false"/>
    </style:style>
    <style:style style:name="T1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4923in"/>
      <style:text-properties fo:hyphenate="false"/>
    </style:style>
    <style:style style:name="T1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9"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4923in" fo:background-color="#FFFFFF"/>
      <style:text-properties fo:hyphenate="false"/>
    </style:style>
    <style:style style:name="T1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7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7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7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8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4923in" fo:background-color="#FFFFFF"/>
      <style:text-properties fo:hyphenate="false"/>
    </style:style>
    <style:style style:name="T1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9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0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5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4923in" fo:background-color="#FFFFFF"/>
      <style:text-properties fo:hyphenate="false"/>
    </style:style>
    <style:style style:name="T2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7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7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72"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7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vertical-align="baseline" fo:text-indent="0.4923in"/>
      <style:text-properties fo:hyphenate="false"/>
    </style:style>
    <style:style style:name="T2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2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19"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7"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56"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5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0"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36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6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3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7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8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38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8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8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4923in" fo:background-color="#FFFFFF"/>
      <style:text-properties fo:hyphenate="false"/>
    </style:style>
    <style:style style:name="T3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3"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39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9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9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4923in" fo:background-color="#FFFFFF"/>
      <style:text-properties fo:hyphenate="false"/>
    </style:style>
    <style:style style:name="T3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0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0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0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0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4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4923in" fo:background-color="#FFFFFF"/>
      <style:text-properties fo:hyphenate="false"/>
    </style:style>
    <style:style style:name="T4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33"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3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3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3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4923in" fo:background-color="#FFFFFF"/>
      <style:text-properties fo:hyphenate="false"/>
    </style:style>
    <style:style style:name="T4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3"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4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4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4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text-indent="0.4923in"/>
      <style:text-properties fo:hyphenate="false"/>
    </style:style>
    <style:style style:name="T4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5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5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5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5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text-indent="0.4923in" fo:background-color="#FFFFFF"/>
      <style:text-properties fo:hyphenate="false"/>
    </style:style>
    <style:style style:name="T4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7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72"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7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4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3"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4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49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50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5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5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vertical-align="baseline" fo:text-indent="0.5in"/>
      <style:text-properties fo:hyphenate="false"/>
    </style:style>
    <style:style style:name="T5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text-indent="0.5in"/>
      <style:text-properties fo:hyphenate="false"/>
    </style:style>
    <style:style style:name="T5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text-indent="0.4923in"/>
      <style:text-properties fo:hyphenate="false"/>
    </style:style>
    <style:style style:name="T5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9"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4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54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542"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54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name-complex="Mangal" style:font-weight-complex="bold" fo:color="#000000" style:letter-kerning="true" style:text-position="super 62.5%"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style:vertical-align="baseline" fo:text-indent="0.5in"/>
      <style:text-properties fo:hyphenate="false"/>
    </style:style>
    <style:style style:name="T5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font-name-complex="Mangal" style:font-weight-complex="bold" fo:color="#000000" style:letter-kerning="true" style:text-position="super 62.5%" style:font-size-complex="12pt" style:language-asian="zh" style:country-asian="CN" style:language-complex="hi" style:country-complex="IN"/>
    </style:style>
    <style:style style:name="T55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font-name-complex="Mangal" style:font-weight-complex="bold" fo:color="#000000" style:letter-kerning="true" style:text-position="super 62.5%"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text-indent="0.5in"/>
      <style:text-properties fo:hyphenate="false"/>
    </style:style>
    <style:style style:name="T5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name-complex="Mangal" style:font-weight-complex="bold" fo:color="#000000" style:letter-kerning="true" style:text-position="super 62.5%"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5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text-indent="0.4923in"/>
      <style:text-properties fo:hyphenate="false"/>
    </style:style>
    <style:style style:name="T5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5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3" style:parent-style-name="Normal" style:family="paragraph">
      <style:paragraph-properties fo:widows="0" fo:orphans="0" fo:text-align="justify" fo:text-indent="0.4923in" fo:background-color="#FFFFFF"/>
      <style:text-properties fo:hyphenate="false"/>
    </style:style>
    <style:style style:name="T5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9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9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0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0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0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fo:text-indent="0.4923in" fo:background-color="#FFFFFF"/>
      <style:text-properties fo:hyphenate="false"/>
    </style:style>
    <style:style style:name="T6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2"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6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1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1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1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fo:text-indent="0.4923in" fo:background-color="#FFFFFF">
        <style:tab-stops>
          <style:tab-stop style:type="left" style:position="1.0833in"/>
        </style:tab-stops>
      </style:paragraph-properties>
      <style:text-properties fo:hyphenate="false"/>
    </style:style>
    <style:style style:name="T6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37" style:parent-style-name="DefaultParagraphFont" style:family="text">
      <style:text-properties style:font-name-asian="Lucida Sans Unicode" style:font-name-complex="Mangal" style:font-style-complex="italic" fo:color="#000000" style:letter-kerning="true" style:font-size-complex="12pt" fo:background-color="#FFFFFF" style:language-asian="lt" style:country-asian="LT" style:language-complex="hi" style:country-complex="IN"/>
    </style:style>
    <style:style style:name="T63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4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4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42"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4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4923in"/>
      <style:text-properties fo:hyphenate="false"/>
    </style:style>
    <style:style style:name="T6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vertical-align="baseline" fo:text-indent="0.4923in"/>
      <style:text-properties fo:hyphenate="false"/>
    </style:style>
    <style:style style:name="T6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text-indent="0.4923in"/>
      <style:text-properties fo:hyphenate="false"/>
    </style:style>
    <style:style style:name="T65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4923in"/>
      <style:text-properties fo:hyphenate="false"/>
    </style:style>
    <style:style style:name="T6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style:vertical-align="baseline" fo:text-indent="0.4923in"/>
      <style:text-properties fo:hyphenate="false"/>
    </style:style>
    <style:style style:name="T6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5" style:parent-style-name="Normal" style:family="paragraph">
      <style:paragraph-properties fo:widows="0" fo:orphans="0" fo:text-align="justify" fo:text-indent="0.4923in" fo:background-color="#FFFFFF"/>
      <style:text-properties fo:hyphenate="false"/>
    </style:style>
    <style:style style:name="T6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80"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6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8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8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8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fo:text-indent="0.4923in" fo:background-color="#FFFFFF"/>
      <style:text-properties fo:hyphenate="false"/>
    </style:style>
    <style:style style:name="T6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9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9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9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9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text-indent="0.4923in" fo:background-color="#FFFFFF"/>
      <style:text-properties fo:hyphenate="false"/>
    </style:style>
    <style:style style:name="T7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0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0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0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0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fo:text-indent="0.4923in" fo:background-color="#FFFFFF"/>
      <style:text-properties fo:hyphenate="false"/>
    </style:style>
    <style:style style:name="T7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1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1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1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fo:text-indent="0.4923in" fo:background-color="#FFFFFF"/>
      <style:text-properties fo:hyphenate="false"/>
    </style:style>
    <style:style style:name="T7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27" style:parent-style-name="DefaultParagraphFont" style:family="text">
      <style:text-properties style:font-name-asian="Lucida Sans Unicode" style:font-name-complex="Mangal" style:font-weight-complex="bold" fo:color="#000000" style:letter-kerning="true" style:font-size-complex="12pt" style:language-complex="hi" style:country-complex="IN"/>
    </style:style>
    <style:style style:name="T728" style:parent-style-name="DefaultParagraphFont" style:family="text">
      <style:text-properties style:font-name-asian="Lucida Sans Unicode" style:font-name-complex="Mangal" style:font-weight-complex="bold" fo:color="#000000" style:letter-kerning="true" style:font-size-complex="12pt" style:language-complex="hi" style:country-complex="IN"/>
    </style:style>
    <style:style style:name="T729" style:parent-style-name="DefaultParagraphFont" style:family="text">
      <style:text-properties style:font-name-asian="Lucida Sans Unicode" style:font-name-complex="Mangal" style:font-weight-complex="bold" fo:color="#000000" style:letter-kerning="true" style:font-size-complex="12pt" style:language-complex="hi" style:country-complex="IN"/>
    </style:style>
    <style:style style:name="T7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1" style:parent-style-name="Normal" style:family="paragraph">
      <style:paragraph-properties fo:widows="0" fo:orphans="0" fo:text-align="center" fo:text-indent="0.4923in" fo:background-color="#FFFFFF"/>
      <style:text-properties fo:hyphenate="false"/>
    </style:style>
    <style:style style:name="T7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73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P735" style:parent-style-name="Normal" style:family="paragraph">
      <style:paragraph-properties fo:widows="0" fo:orphans="0" fo:text-align="center" fo:text-indent="0.4923in" fo:background-color="#FFFFFF"/>
      <style:text-properties fo:hyphenate="false"/>
    </style:style>
    <style:style style:name="T73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7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3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3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4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4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fo:text-indent="0.4923in" fo:background-color="#FFFFFF"/>
      <style:text-properties fo:hyphenate="false"/>
    </style:style>
    <style:style style:name="T7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4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5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5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3" style:parent-style-name="Normal" style:family="paragraph">
      <style:paragraph-properties fo:widows="0" fo:orphans="0" fo:text-align="justify" fo:text-indent="0.4923in" fo:background-color="#FFFFFF"/>
      <style:text-properties fo:hyphenate="false"/>
    </style:style>
    <style:style style:name="T7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6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6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6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fo:text-indent="0.4923in" fo:background-color="#FFFFFF"/>
      <style:text-properties fo:hyphenate="false"/>
    </style:style>
    <style:style style:name="T7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3"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7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7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7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fo:text-indent="0.4923in" fo:background-color="#FFFFFF">
        <style:tab-stops>
          <style:tab-stop style:type="left" style:position="1.0833in"/>
        </style:tab-stops>
      </style:paragraph-properties>
      <style:text-properties fo:hyphenate="false"/>
    </style:style>
    <style:style style:name="T7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8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8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8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8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fo:text-indent="0.4923in" fo:background-color="#FFFFFF"/>
      <style:text-properties fo:hyphenate="false"/>
    </style:style>
    <style:style style:name="T7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93"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7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9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9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9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9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fo:text-indent="0.4923in" fo:background-color="#FFFFFF"/>
      <style:text-properties fo:hyphenate="false"/>
    </style:style>
    <style:style style:name="T8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0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0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1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2" style:parent-style-name="Normal" style:family="paragraph">
      <style:paragraph-properties fo:widows="0" fo:orphans="0" fo:text-align="justify" fo:text-indent="0.4923in" fo:background-color="#FFFFFF"/>
      <style:text-properties fo:hyphenate="false"/>
    </style:style>
    <style:style style:name="T8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1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1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2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2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Lucida Sans Unicode" style:font-name-complex="Mangal" fo:color="#000000" style:letter-kerning="true" style:text-position="super 62.5%" style:font-size-complex="12pt" style:language-asian="lt" style:country-asian="LT"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6" style:parent-style-name="Normal" style:family="paragraph">
      <style:paragraph-properties fo:widows="0" fo:orphans="0" fo:text-align="justify" fo:text-indent="0.4923in" fo:background-color="#FFFFFF"/>
      <style:text-properties fo:hyphenate="false"/>
    </style:style>
    <style:style style:name="T8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9" style:parent-style-name="DefaultParagraphFont" style:family="text">
      <style:text-properties style:font-name-asian="Lucida Sans Unicode" style:font-name-complex="Mangal" fo:color="#000000" style:letter-kerning="true" style:text-position="super 62.5%" style:font-size-complex="12pt" style:language-asian="lt" style:country-asian="LT" style:language-complex="hi" style:country-complex="IN"/>
    </style:style>
    <style:style style:name="T8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5" style:parent-style-name="Normal" style:family="paragraph">
      <style:paragraph-properties fo:text-align="justify" fo:margin-left="0.784in" fo:text-indent="-0.2916in" fo:background-color="#FFFFFF">
        <style:tab-stops/>
      </style:paragraph-properties>
    </style:style>
    <style:style style:name="T8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39" style:parent-style-name="Normal" style:family="paragraph">
      <style:paragraph-properties fo:text-align="justify" fo:margin-left="0.784in" fo:text-indent="-0.2916in" fo:background-color="#FFFFFF">
        <style:tab-stops/>
      </style:paragraph-properties>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43" style:parent-style-name="Normal" style:family="paragraph">
      <style:paragraph-properties fo:text-align="justify" fo:margin-left="0.784in" fo:text-indent="-0.2916in" fo:background-color="#FFFFFF">
        <style:tab-stops/>
      </style:paragraph-properties>
    </style:style>
    <style:style style:name="T8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47" style:parent-style-name="Normal" style:family="paragraph">
      <style:paragraph-properties fo:text-align="justify" fo:margin-left="0.784in" fo:text-indent="-0.2916in" fo:background-color="#FFFFFF">
        <style:tab-stops/>
      </style:paragraph-properties>
    </style:style>
    <style:style style:name="T8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51" style:parent-style-name="Normal" style:family="paragraph">
      <style:paragraph-properties fo:text-align="justify" fo:margin-left="0.784in" fo:text-indent="-0.2916in" fo:background-color="#FFFFFF">
        <style:tab-stops/>
      </style:paragraph-properties>
    </style:style>
    <style:style style:name="T8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55" style:parent-style-name="Normal" style:family="paragraph">
      <style:paragraph-properties fo:text-align="justify" fo:margin-left="0.784in" fo:text-indent="-0.2916in" fo:background-color="#FFFFFF">
        <style:tab-stops/>
      </style:paragraph-properties>
    </style:style>
    <style:style style:name="T8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59" style:parent-style-name="Normal" style:family="paragraph">
      <style:paragraph-properties fo:text-align="justify" fo:margin-left="0.784in" fo:text-indent="-0.2916in" fo:background-color="#FFFFFF">
        <style:tab-stops/>
      </style:paragraph-properties>
    </style:style>
    <style:style style:name="T8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63" style:parent-style-name="Normal" style:family="paragraph">
      <style:paragraph-properties fo:text-align="justify" fo:margin-left="0.784in" fo:text-indent="-0.2916in" fo:background-color="#FFFFFF">
        <style:tab-stops/>
      </style:paragraph-properties>
    </style:style>
    <style:style style:name="T8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67" style:parent-style-name="Normal" style:family="paragraph">
      <style:paragraph-properties fo:text-align="justify" fo:text-indent="0.4923in" fo:background-color="#FFFFFF">
        <style:tab-stops>
          <style:tab-stop style:type="left" style:position="0.6895in"/>
        </style:tab-stops>
      </style:paragraph-properties>
    </style:style>
    <style:style style:name="T8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7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7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7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TARYBOS 2015 M. LAPKRIČIO 26 D. SPRENDIMO NR. TS-296 „DĖL UTENOS RAJONO SAVIVALDYBĖS TARYBOS VEIKLOS REGLAMENTO PATVIRTINIMO“ PAKEITIMO</text:p>
      <text:p text:style-name="P9"/>
      <text:p text:style-name="P10">2021 m. vasario<text:s/>23<text:s/>d. Nr. TS-31</text:p>
      <text:p text:style-name="P11">Utena</text:p>
      <text:p text:style-name="P12"/>
      <text:p text:style-name="P13"/>
      <text:p text:style-name="P14"><text:span text:style-name="T15">Vadovaudamasi Lietuvos Respublikos vietos savivaldos įstatymo 18 straipsnio 1 dalimi ir atsižvelgdama į<text:s/></text:span><text:span text:style-name="T16">Darbo grupės Utenos rajono savivaldybės tarybos veiklos reglamento pakeitimams koordinuoti 2021 m. vasario 4 d. protokolo<text:s/></text:span><text:span text:style-name="T17">Nr. 1 išrašą</text:span><text:span text:style-name="T18">, Utenos rajono savivaldybės taryba<text:s/></text:span><text:span text:style-name="T19">nusprendži</text:span><text:span text:style-name="T20">a:</text:span></text:p>
      <text:p text:style-name="P21"><text:span text:style-name="T22">1</text:span><text:span text:style-name="T23">.</text:span><text:span text:style-name="T24"><text:tab/>Pakeisti Utenos rajono savivaldybės tarybos veiklos reglamentą, patvirtintą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226, 2018 m. vasario 22 d. sprendimo Nr. TS-37, 2020 m. gegužės 28 d. sprendimo Nr. TS-135, 2020 m. gruodžio 17 d. sprendimo Nr. TS-307 redakcijos):</text:span></text:p>
      <text:p text:style-name="P25"><text:span text:style-name="T26">1.1</text:span><text:span text:style-name="T27">.</text:span><text:span text:style-name="T28"><text:tab/></text:span><text:span text:style-name="T29">Pakeisti 22 punktą ir jį išdėstyti taip:</text:span></text:p>
      <text:p text:style-name="P30"><text:span text:style-name="T31">„</text:span><text:span text:style-name="T32">22</text:span><text:span text:style-name="T33">.<text:s/></text:span><text:span text:style-name="T34">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Savivaldybės merui ir skelbiama viešai savivaldybės interneto svetainėje<text:s/></text:span><text:span text:style-name="T35">(skiltyje „Utenos rajono savivaldybės taryba“ – „Komitetai“)</text:span><text:span text:style-name="T36"><text:s/>tol, kol Tarybos narys eina pareigas, kurioms keliami nepriekaištingos reputacijos reikalavimai.</text:span><text:span text:style-name="T37">“</text:span></text:p>
      <text:p text:style-name="P38"><text:span text:style-name="T39">1.2</text:span><text:span text:style-name="T40">.</text:span><text:span text:style-name="T41"><text:tab/></text:span><text:span text:style-name="T42">Pakeisti 26 punktą ir jį išdėstyti taip:</text:span></text:p>
      <text:p text:style-name="P43"><text:span text:style-name="T44">„</text:span><text:span text:style-name="T45">26</text:span><text:span text:style-name="T46">. Komiteto posėdžiai šaukiami prireikus, taip pat gavus Tarybos posėdžiui pateiktus svarstyti sprendimų projektus komiteto veiklos srities klausimais.<text:s/></text:span><text:span text:style-name="T47">Apie komiteto posėdžio laiką ir svarstyti parengtus klausimus komiteto pirmininkas ne vėliau kaip prieš 2 darbo dienas iki komiteto posėdžio pradžios praneša visiems komiteto nariams elektroniniu paštu, o suinteresuotiems asmenims – elektroniniu paštu ar telefonu.</text:span><text:span text:style-name="T48"><text:s/>Negalintis posėdyje dalyvauti komiteto narys apie tai iki posėdžio pradžios praneša Komiteto pirmininkui. Komiteto nariai posėdyje gali svarstyti visus Tarybos posėdžiui pateiktus klausimus ir priimti dėl jų rekomendacinius sprendimus. Komitetų darbe patariamojo balso teise gali dalyvauti suinteresuoti asmenys. Šie asmenys paprastai kviečiami pranešus jiems ne vėliau kaip prieš 1 darbo dieną iki posėdžio pradžios. Į komiteto posėdį komiteto pirmininko ar daugumos komiteto narių pageidavimu gali būti kviečiamas Administracijos direktorius, Administracijos direktoriaus pavaduotojas, atitinkamo padalinio vadovas arba sprendimo projektą parengęs specialistas. Šie<text:s/></text:span><text:soft-page-break/><text:span text:style-name="T49">asmenys paprastai kviečiami pranešus jiems apie tai ne vėliau kaip prieš 1 darbo dieną iki posėdžio pradžios. Jie pateikia paaiškinimus dėl teikiamo svarstyti Tarybos sprendimo projekto, atsako į komiteto narių klausimus. Gyvenamosios vietovės bendruomenės atstovai - seniūnaičiai gali būti kviečiami, kai svarstomi tos seniūnaitijos bendruomenei aktualūs klausimai. Komiteto posėdyje gali dalyvauti asmenys, su kuriais yra susiję svarstomi klausimai, jei jie prieš komiteto posėdį informavo Tarybos ar posėdžio sekretorių.“</text:span></text:p>
      <text:p text:style-name="P50"><text:span text:style-name="T51">1.3</text:span><text:span text:style-name="T52">.</text:span><text:span text:style-name="T53"><text:tab/></text:span><text:span text:style-name="T54">Pakeisti 27.1 papunktį ir jį išdėstyti taip:</text:span></text:p>
      <text:p text:style-name="P55"><text:span text:style-name="T56">„</text:span><text:span text:style-name="T57">27.1</text:span><text:span text:style-name="T58">. prieš pradedant svarstyti klausimą, komiteto narys praneša, kad nusišalina nuo šio klausimo svarstymo, nurodo nusišalinimo priežastis ir išeina iš patalpos, kurioje vyksta balsavimas dėl nusišalinimo priėmimo (nepriėmimo)</text:span><text:span text:style-name="T59">.<text:s/></text:span><text:span text:style-name="T60">Jei posėdis vyksta nuotoliniu būdu, pasinaudojant <text:s/>programinės įrangos įrankiais ir posėdžio administravimo galimybėmis, komiteto narys pasišalina ar pašalinamas iš balsavimo, dėl jo nušalinimo priėmimo (nepriėmimo)</text:span><text:span text:style-name="T61">;“</text:span></text:p>
      <text:p text:style-name="P62"><text:span text:style-name="T63">1.4</text:span><text:span text:style-name="T64">.</text:span><text:span text:style-name="T65"><text:tab/></text:span><text:span text:style-name="T66">Pakeisti 27.3 papunktį ir jį išdėstyti taip:</text:span></text:p>
      <text:p text:style-name="P67"><text:span text:style-name="T68">„</text:span><text:span text:style-name="T69">27.3</text:span><text:span text:style-name="T70">. komiteto narys, baigus svarstyti klausimą, nuo kurio svarstymo jis nusišalino, grįžta į posėdžio patalpą</text:span><text:span text:style-name="T71">.<text:s/></text:span><text:span text:style-name="T72">Jei posėdis vyksta nuotoliniu būdu, pasinaudojant <text:s/>programinės įrangos įrankiais ir posėdžio administravimo galimybėmis,</text:span><text:span text:style-name="T73"><text:s/>komiteto narys grįžta/grąžinamas prie nuotoliniu būdu vykstančio posėdžio</text:span><text:span text:style-name="T74">;“</text:span></text:p>
      <text:p text:style-name="P75"><text:span text:style-name="T76">1.5</text:span><text:span text:style-name="T77">.</text:span><text:span text:style-name="T78"><text:tab/></text:span><text:span text:style-name="T79">Pakeisti 27.4 papunktį ir jį išdėstyti taip:</text:span></text:p>
      <text:p text:style-name="P80"><text:span text:style-name="T81">„</text:span><text:span text:style-name="T82">27.4</text:span><text:span text:style-name="T83">. komiteto narys<text:s/></text:span><text:span text:style-name="T84">teisės aktų nustatyta tvarka<text:s/></text:span><text:span text:style-name="T85">papildo savo privačių interesų deklaraciją (jei aplinkybės, dėl kurios nusišalina, nėra deklaravęs anksčiau).“</text:span></text:p>
      <text:p text:style-name="P86"><text:span text:style-name="T87">1.6</text:span><text:span text:style-name="T88">.</text:span><text:span text:style-name="T89"><text:tab/></text:span><text:span text:style-name="T90">Pakeisti 28 punktą ir jį išdėstyti taip:</text:span></text:p>
      <text:p text:style-name="P91"><text:span text:style-name="T92">„</text:span><text:span text:style-name="T93">28</text:span><text:span text:style-name="T94">.<text:s/></text:span><text:span text:style-name="T95">Komiteto posėdžių protokolus pasirašo komiteto posėdžio pirmininkas ir posėdžio sekretorius. Posėdžio protokole turi būti pažymima nusišalinimo procedūra - kas ir dėl kokios priežasties nusišalino, kada išėjo ir kada grįžo į posėdžio patalpą</text:span><text:span text:style-name="T96"><text:s/>arba kada<text:s/></text:span><text:span text:style-name="T97">pasinaudodamas <text:s/>programinės įrangos įrankiais ir posėdžio administravimo galimybėmis</text:span><text:span text:style-name="T98"><text:s/>pasišalino ar buvo pašalintas ir kada grįžo ar buvo grąžintas prie komiteto posėdžio vykstančio nuotoliniu būdu</text:span><text:span text:style-name="T99">.</text:span><text:span text:style-name="T100">“</text:span></text:p>
      <text:p text:style-name="P101"><text:span text:style-name="T102">1.7</text:span><text:span text:style-name="T103">.</text:span><text:span text:style-name="T104"><text:tab/></text:span><text:span text:style-name="T105">Papildyti 43</text:span><text:span text:style-name="T106">1</text:span><text:span text:style-name="T107"><text:s/>punktu:<text:s/></text:span></text:p>
      <text:p text:style-name="P108"><text:span text:style-name="T109">„</text:span><text:span text:style-name="T110">43</text:span><text:span text:style-name="T111">1</text:span><text:span text:style-name="T112">.<text:s/></text:span><text:span text:style-name="T113">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Savivaldybės merui ir skelbiama viešai savivaldybės interneto svetainėje<text:s/></text:span><text:span text:style-name="T114">(skiltyje „Utenos rajono savivaldybės taryba“ – „Komisijos“)</text:span><text:span text:style-name="T115"><text:s/>tol, kol Tarybos narys eina pareigas, kurioms keliami nepriekaištingos reputacijos reikalavimai.</text:span><text:span text:style-name="T116">“</text:span></text:p>
      <text:p text:style-name="P117"><text:span text:style-name="T118">1.8</text:span><text:span text:style-name="T119">.</text:span><text:span text:style-name="T120"><text:tab/></text:span><text:span text:style-name="T121">Pakeisti 50 punktą ir jį išdėstyti taip:</text:span></text:p>
      <text:p text:style-name="P122"><text:span text:style-name="T123">„</text:span><text:span text:style-name="T124">50</text:span><text:span text:style-name="T125">. Tarybos sprendimu<text:s/></text:span><text:span text:style-name="T126">Tarybos nariai (esant jų sutikimui) gali būti deleguojami į<text:s/></text:span><text:span text:style-name="T127">regiono plėtros tarybos kolegiją,</text:span><text:span text:style-name="T128"><text:s/>įstatymų nustatytas komisijas. Deleguojant tarybos narius, jiems suteikiami įgaliojimai nurodomi<text:s/></text:span><text:span text:style-name="T129">Tarybos sprendime.</text:span><text:span text:style-name="T130">“</text:span></text:p>
      <text:p text:style-name="P131"><text:span text:style-name="T132">1.9</text:span><text:span text:style-name="T133">.</text:span><text:span text:style-name="T134"><text:tab/></text:span><text:span text:style-name="T135">Pakeisti 58 punktą ir jį išdėstyti taip:</text:span></text:p>
      <text:p text:style-name="P136"><text:span text:style-name="T137">„</text:span><text:span text:style-name="T138">58</text:span><text:span text:style-name="T139">.<text:s/></text:span><text:span text:style-name="T140">Sprendimų projektai turi būti pateikti su aiškinamuoju raštu, kuriame nurodoma ši informacija: s</text:span><text:span text:style-name="T141">prendimo projekto rengėjas; problemos iškėlimas – situacijos analizė; dėl kokios priežasties teikiamas sprendimo projektas, ko juo siekiama; tikslai ir uždaviniai;<text:s/></text:span><text:span text:style-name="T142">siūlomos teisinio reguliavimo nuostatos; laukiami rezultatai; lėšų poreikis ir šaltiniai;<text:s/></text:span><text:span text:style-name="T143">ryšys su kitais teisės aktais, patvirtintais prioritetais, ilgalaikiais ir vidutinės trukmės planavimo dokumentais, ES teise; Administracinės naštos asmenims ir ūkio subjektams vertinimas (tik norminio pobūdžio projektams); galimos neigiamos sprendimo pasekmės savivaldybės finansams, ekonomikai, socialinei aplinkai; sprendimo projekto rengimo metu gauti specialistų vertinimai ir išvados;<text:s/></text:span><text:span text:style-name="T144">kiti<text:s/></text:span><text:soft-page-break/><text:span text:style-name="T145">sprendimui priimti reikalingi pagrindimai, skaičiavimai ar paaiškinimai</text:span><text:span text:style-name="T146">. Aiškinamąjį raštą pasirašo sprendimo projektą parengęs asmuo. Prie sprendimo projekto taip pat pridedama kita reikalinga medžiaga.</text:span><text:span text:style-name="T147">“</text:span></text:p>
      <text:p text:style-name="P148"><text:span text:style-name="T149">1.10</text:span><text:span text:style-name="T150">.</text:span><text:span text:style-name="T151"><text:tab/></text:span><text:span text:style-name="T152">Pakeisti 64 punktą ir jį išdėstyti taip:</text:span></text:p>
      <text:p text:style-name="P153"><text:span text:style-name="T154">„</text:span><text:span text:style-name="T155">64</text:span><text:span text:style-name="T156">. Tarybos posėdyje svarstomi tik tie klausimai, dėl kurių sprendimų projektai pateikiami Savivaldybės merui ne vėliau kaip prieš 10 dienų iki posėdžio pradžios ir dėl kurių R</text:span><text:span text:style-name="T157">eglamento nustatyta tvarka yra pateikti pagal suteiktus įgaliojimus komitete apsvarstyti</text:span><text:span text:style-name="T158"><text:s/>sprendimų projektai.“</text:span></text:p>
      <text:p text:style-name="P159"><text:span text:style-name="T160">1.11</text:span><text:span text:style-name="T161">.</text:span><text:span text:style-name="T162"><text:tab/></text:span><text:span text:style-name="T163">Pakeisti 71 punktą ir jį išdėstyti taip:</text:span></text:p>
      <text:p text:style-name="P164"><text:span text:style-name="T165">„</text:span><text:span text:style-name="T166">71</text:span><text:span text:style-name="T167">.<text:s/></text:span><text:span text:style-name="T168">Pirmasis išrinktos naujos Tarybos posėdis šaukiamas ir organizuojamas<text:s/></text:span><text:span text:style-name="T169">Vietos savivaldos į</text:span><text:span text:style-name="T170">statymo nustatyta tvarka.</text:span><text:span text:style-name="T171"><text:s/>Už patalpos parengimą<text:s/></text:span><text:span text:style-name="T172">ar įrangos parengimą (nuotolinio Tarybos posėdžio atveju)<text:s/></text:span><text:span text:style-name="T173">pirmajam išrinktos naujos Tarybos posėdžiui ir kitus darbus rengiant Tarybos posėdį (įgarsinimas, transliavimas, protokolo rašymas, medžiagos posėdžiui parengimas ir pan.) atsakinga Administracija.<text:s/></text:span><text:span text:style-name="T174">Protokolas rašomas ir pasirašomas<text:s/></text:span><text:span text:style-name="T175">Vietos savivaldos į</text:span><text:span text:style-name="T176">statymo ir šio Reglamento nustatyta tvarka.”</text:span></text:p>
      <text:p text:style-name="P177"><text:span text:style-name="T178">1.12</text:span><text:span text:style-name="T179">.</text:span><text:span text:style-name="T180"><text:tab/></text:span><text:span text:style-name="T181">Pakeisti 78 punktą ir jį išdėstyti taip:</text:span></text:p>
      <text:p text:style-name="P182"><text:span text:style-name="T183">„</text:span><text:span text:style-name="T184">78</text:span><text:span text:style-name="T185">.<text:s/></text:span><text:span text:style-name="T186">Kiekviename Tarybos posėdyje registruojami Tarybos nariai ir kviestieji asmenys.<text:s/></text:span><text:span text:style-name="T187">J</text:span><text:span text:style-name="T188">e</text:span><text:span text:style-name="T189">i naudoj</text:span><text:span text:style-name="T190">a</text:span><text:span text:style-name="T191">ma</text:span><text:span text:style-name="T192"><text:s/></text:span><text:span text:style-name="T193">e</text:span><text:span text:style-name="T194">lektr</text:span><text:span text:style-name="T195">o</text:span><text:span text:style-name="T196">ninė b</text:span><text:span text:style-name="T197">a</text:span><text:span text:style-name="T198">lsavimo si</text:span><text:span text:style-name="T199">s</text:span><text:span text:style-name="T200">tem</text:span><text:span text:style-name="T201">a</text:span><text:span text:style-name="T202">, Ta</text:span><text:span text:style-name="T203">r</text:span><text:span text:style-name="T204">y</text:span><text:span text:style-name="T205">bos n</text:span><text:span text:style-name="T206">a</text:span><text:span text:style-name="T207">r</text:span><text:span text:style-name="T208">i</text:span><text:span text:style-name="T209">a</text:span><text:span text:style-name="T210">i<text:s/></text:span><text:span text:style-name="T211">j</text:span><text:span text:style-name="T212">oje<text:s/></text:span><text:span text:style-name="T213">r</text:span><text:span text:style-name="T214">e</text:span><text:span text:style-name="T215">g</text:span><text:span text:style-name="T216">is</text:span><text:span text:style-name="T217">t</text:span><text:span text:style-name="T218">ruoj</text:span><text:span text:style-name="T219">a</text:span><text:span text:style-name="T220">si va</text:span><text:span text:style-name="T221">r</text:span><text:span text:style-name="T222">dinėmis kort</text:span><text:span text:style-name="T223">e</text:span><text:span text:style-name="T224">lėmis (toliau – Kortelės), kurios išd</text:span><text:span text:style-name="T225">a</text:span><text:span text:style-name="T226">l</text:span><text:span text:style-name="T227">i</text:span><text:span text:style-name="T228">jamos posėd</text:span><text:span text:style-name="T229">ž</text:span><text:span text:style-name="T230">io</text:span><text:span text:style-name="T231"><text:s/></text:span><text:span text:style-name="T232">pr</text:span><text:span text:style-name="T233">a</text:span><text:span text:style-name="T234">d</text:span><text:span text:style-name="T235">ž</text:span><text:span text:style-name="T236">io</text:span><text:span text:style-name="T237">j</text:span><text:span text:style-name="T238">e</text:span><text:span text:style-name="T239"><text:s/></text:span><text:span text:style-name="T240">ir sur</text:span><text:span text:style-name="T241">e</text:span><text:span text:style-name="T242">nk</text:span><text:span text:style-name="T243">a</text:span><text:span text:style-name="T244">mos<text:s/></text:span><text:span text:style-name="T245">j</text:span><text:span text:style-name="T246">a</text:span><text:span text:style-name="T247">m pasiba</text:span><text:span text:style-name="T248">i</text:span><text:span text:style-name="T249">gus.<text:s/></text:span><text:span text:style-name="T250">Korteles saugo Tarybos sekretorius</text:span><text:span text:style-name="T251">.</text:span><text:span text:style-name="T252"><text:s/>Jei Tarybos posėdis vyksta nuotoliniu būdu, Tarybos nariai registruojasi per Elektroninius valdžios vartus.</text:span><text:span text:style-name="T253">”</text:span></text:p>
      <text:p text:style-name="P254"><text:span text:style-name="T255">1.13</text:span><text:span text:style-name="T256">.</text:span><text:span text:style-name="T257"><text:tab/></text:span><text:span text:style-name="T258">Pakeisti 79 punktą ir jį išdėstyti taip:</text:span></text:p>
      <text:p text:style-name="P259"><text:span text:style-name="T260">„</text:span><text:span text:style-name="T261">79</text:span><text:span text:style-name="T262">.<text:s/></text:span><text:span text:style-name="T263">Jeigu Tarybos narys negali<text:s/></text:span><text:span text:style-name="T264">dalyvauti posėdyje</text:span><text:span text:style-name="T265">, apie tai jis turi ne vėliau kaip iki posėdžio pradžios pranešti Savivaldybės merui arba Tarybos sekretoriui, nurodydamas priežastį.<text:s/></text:span><text:span text:style-name="T266">Nepranešus yra laikoma, kad Tarybos narys posėdyje nedalyvavo be pateisinamų priežasčių</text:span><text:span text:style-name="T267"><text:s/>(išskyrus, kai dėl pateisinamų priežasčių negalėjo pranešti)</text:span><text:span text:style-name="T268">.</text:span><text:span text:style-name="T269">“</text:span></text:p>
      <text:p text:style-name="P270"><text:span text:style-name="T271">1.14</text:span><text:span text:style-name="T272">.</text:span><text:span text:style-name="T273"><text:tab/></text:span><text:span text:style-name="T274">Pakeisti 80 punktą ir jį išdėstyti taip:</text:span></text:p>
      <text:p text:style-name="P275"><text:span text:style-name="T276">„</text:span><text:span text:style-name="T277">80</text:span><text:span text:style-name="T278">.<text:s/></text:span><text:span text:style-name="T279">I</text:span><text:span text:style-name="T280">š</text:span><text:span text:style-name="T281">v</text:span><text:span text:style-name="T282">y</text:span><text:span text:style-name="T283">k</text:span><text:span text:style-name="T284">d</text:span><text:span text:style-name="T285">a</text:span><text:span text:style-name="T286">mas<text:s/></text:span><text:span text:style-name="T287">ar pasišalindamas (kai posėdis vyksta nuotoliniu būdu)<text:s/></text:span><text:span text:style-name="T288">iš pos</text:span><text:span text:style-name="T289">ė</text:span><text:span text:style-name="T290">d</text:span><text:span text:style-name="T291">ž</text:span><text:span text:style-name="T292">io</text:span><text:span text:style-name="T293"><text:s/></text:span><text:span text:style-name="T294">j</text:span><text:span text:style-name="T295">a</text:span><text:span text:style-name="T296">m nep</text:span><text:span text:style-name="T297">a</text:span><text:span text:style-name="T298">sibai</text:span><text:span text:style-name="T299">g</text:span><text:span text:style-name="T300">us</text:span><text:span text:style-name="T301"><text:s/></text:span><text:span text:style-name="T302">a</text:span><text:span text:style-name="T303">rba laikinai iš</text:span><text:span text:style-name="T304">e</text:span><text:span text:style-name="T305">idam</text:span><text:span text:style-name="T306">a</text:span><text:span text:style-name="T307">s iš</text:span><text:span text:style-name="T308"><text:s/></text:span><text:span text:style-name="T309">pos</text:span><text:span text:style-name="T310">ė</text:span><text:span text:style-name="T311">d</text:span><text:span text:style-name="T312">ž</text:span><text:span text:style-name="T313">io</text:span><text:span text:style-name="T314"><text:s/></text:span><text:span text:style-name="T315">patalpos</text:span><text:span text:style-name="T316"><text:s/>ar laikinai pasišalindamas (kai posėdis vyksta nuotoliniu būdu)</text:span><text:span text:style-name="T317">, Ta</text:span><text:span text:style-name="T318">r</text:span><text:span text:style-name="T319">y</text:span><text:span text:style-name="T320">bos<text:s/></text:span><text:span text:style-name="T321">n</text:span><text:span text:style-name="T322">a</text:span><text:span text:style-name="T323">r</text:span><text:span text:style-name="T324">y</text:span><text:span text:style-name="T325">s ap</text:span><text:span text:style-name="T326">i</text:span><text:span text:style-name="T327">e</text:span><text:span text:style-name="T328"><text:s/></text:span><text:span text:style-name="T329">tai turi in</text:span><text:span text:style-name="T330">f</text:span><text:span text:style-name="T331">o</text:span><text:span text:style-name="T332">r</text:span><text:span text:style-name="T333">muo</text:span><text:span text:style-name="T334">t</text:span><text:span text:style-name="T335">i posėd</text:span><text:span text:style-name="T336">ž</text:span><text:span text:style-name="T337">io pirmininką.<text:s/></text:span><text:span text:style-name="T338">J</text:span><text:span text:style-name="T339">e</text:span><text:span text:style-name="T340">i naudoj</text:span><text:span text:style-name="T341">a</text:span><text:span text:style-name="T342">ma<text:s/></text:span><text:span text:style-name="T343">e</text:span><text:span text:style-name="T344">l</text:span><text:span text:style-name="T345">e</text:span><text:span text:style-name="T346">ktroninė</text:span><text:span text:style-name="T347"><text:s/></text:span><text:span text:style-name="T348">b</text:span><text:span text:style-name="T349">a</text:span><text:span text:style-name="T350">lsavimo si</text:span><text:span text:style-name="T351">s</text:span><text:span text:style-name="T352">tem</text:span><text:span text:style-name="T353">a</text:span><text:span text:style-name="T354">, Ta</text:span><text:span text:style-name="T355">r</text:span><text:span text:style-name="T356">y</text:span><text:span text:style-name="T357">bos<text:s/></text:span><text:span text:style-name="T358">n</text:span><text:span text:style-name="T359">a</text:span><text:span text:style-name="T360">r</text:span><text:span text:style-name="T361">y</text:span><text:span text:style-name="T362">s, i</text:span><text:span text:style-name="T363">š</text:span><text:span text:style-name="T364">e</text:span><text:span text:style-name="T365">idam</text:span><text:span text:style-name="T366">a</text:span><text:span text:style-name="T367">s iš</text:span><text:span text:style-name="T368"><text:s/></text:span><text:span text:style-name="T369">pos</text:span><text:span text:style-name="T370">ė</text:span><text:span text:style-name="T371">d</text:span><text:span text:style-name="T372">ž</text:span><text:span text:style-name="T373">io</text:span><text:span text:style-name="T374"><text:s/></text:span><text:span text:style-name="T375">patalpos, p</text:span><text:span text:style-name="T376">r</text:span><text:span text:style-name="T377">ivalo išimti savo Kort</text:span><text:span text:style-name="T378">e</text:span><text:span text:style-name="T379">l</text:span><text:span text:style-name="T380">ę</text:span><text:span text:style-name="T381">.“</text:span></text:p>
      <text:p text:style-name="P382"><text:span text:style-name="T383">1.15</text:span><text:span text:style-name="T384">.</text:span><text:span text:style-name="T385"><text:tab/></text:span><text:span text:style-name="T386">Pakeisti 81 punktą ir jį išdėstyti taip:</text:span></text:p>
      <text:p text:style-name="P387"><text:span text:style-name="T388">„</text:span><text:span text:style-name="T389">81</text:span><text:span text:style-name="T390">. 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 padalinių vadovai bei kiti asmenys. Apie Tarybos posėdžius turi būti informuojamas Vyriausybės atstovas<text:s/></text:span><text:span text:style-name="T391">Panevėžio ir<text:s/></text:span><text:span text:style-name="T392">Utenos apskrityse, pateikiant jam preliminarią posėdžio medžiagą.“</text:span></text:p>
      <text:p text:style-name="P393"><text:span text:style-name="T394">1.16</text:span><text:span text:style-name="T395">.</text:span><text:span text:style-name="T396"><text:tab/></text:span><text:span text:style-name="T397">Pakeisti 82 punktą ir jį išdėstyti taip:</text:span></text:p>
      <text:p text:style-name="P398"><text:span text:style-name="T399">„</text:span><text:span text:style-name="T400">82</text:span><text:span text:style-name="T401">. Tarybos posėdžiai vyksta valstybine kalba. Jos nemokantys svečiai turi teisę kalbėti kita kalba, jei ne vėliau kaip prieš 24 valandas iki Tarybos posėdžio pradžios apie tai praneša Administracijai, kuri turi pasirūpinti vertimu.<text:s/></text:span><text:span text:style-name="T402">Tarybos posėdžius aptarnauja Administracijos<text:s/></text:span><text:span text:style-name="T403">Dokumentų valdymo ir bendrųjų<text:s/></text:span><text:span text:style-name="T404">reikalų skyrius.”</text:span></text:p>
      <text:p text:style-name="P405"><text:span text:style-name="T406">1.17</text:span><text:span text:style-name="T407">.</text:span><text:span text:style-name="T408"><text:tab/></text:span><text:span text:style-name="T409">Pakeisti 83.10 papunktį ir jį išdėstyti taip:</text:span></text:p>
      <text:p text:style-name="P410"><text:span text:style-name="T411">„</text:span><text:span text:style-name="T412">83.10</text:span><text:span text:style-name="T413">.</text:span><text:span text:style-name="T414"><text:tab/><text:s/>pasiūlo Tarybos nariams balsuoti dėl<text:s/></text:span><text:span text:style-name="T415">kviestinių ar kitų asmenų<text:s/></text:span><text:span text:style-name="T416">pašalinimo iš<text:s/></text:span><text:soft-page-break/><text:span text:style-name="T417">posėdžio patalpos<text:s/></text:span><text:span text:style-name="T418">ar pašalinimo iš nuotoliniu būdu vykstančio Tarybos posėdžio</text:span><text:span text:style-name="T419">, jeigu jie trukdo posėdžiui.</text:span><text:span text:style-name="T420">”</text:span></text:p>
      <text:p text:style-name="P421"><text:span text:style-name="T422">1.18</text:span><text:span text:style-name="T423">.</text:span><text:span text:style-name="T424"><text:tab/></text:span><text:span text:style-name="T425">Pakeisti 90 punktą ir jį išdėstyti taip:</text:span></text:p>
      <text:p text:style-name="P426"><text:span text:style-name="T427">„</text:span><text:span text:style-name="T428">90</text:span><text:span text:style-name="T429">. Tarybos posėdyje kiekvienu svarstomu klausimu turi teisę pasisakyti (iki 5 minučių) Vyriausybės atstovas<text:s/></text:span><text:span text:style-name="T430">Panevėžio ir<text:s/></text:span><text:span text:style-name="T431">Utenos apskrityse arba jo įgaliotas tarnautojas. Jei Tarybos posėdyje svarstomas klausimas yra susijęs su kitais posėdyje dalyvaujančiais asmenimis, jiems pirmininkaujantysis gali leisti užduoti klausimus pranešėjams ir pasisakyti (iki 2 minučių).</text:span><text:span text:style-name="T432">”</text:span></text:p>
      <text:p text:style-name="P433"><text:span text:style-name="T434">1.19</text:span><text:span text:style-name="T435">.</text:span><text:span text:style-name="T436"><text:tab/></text:span><text:span text:style-name="T437">Pakeisti 94 punktą ir jį išdėstyti taip:</text:span></text:p>
      <text:p text:style-name="P438"><text:span text:style-name="T439">„</text:span><text:span text:style-name="T440">94</text:span><text:span text:style-name="T441">. Alternatyvūs pasiūlymai dėl sprendimo projekto paprastai pateikiami balsavimui raštu (rekomenduojama) ir svarstomi pagal jų pateikimo svarstyti eilę.</text:span><text:span text:style-name="T442">”</text:span></text:p>
      <text:p text:style-name="P443"><text:span text:style-name="T444">1.20</text:span><text:span text:style-name="T445">.</text:span><text:span text:style-name="T446"><text:tab/></text:span><text:span text:style-name="T447">Pakeisti 99 punktą ir jį išdėstyti taip:</text:span></text:p>
      <text:p text:style-name="P448"><text:span text:style-name="T449">„</text:span><text:span text:style-name="T450">99</text:span><text:span text:style-name="T451">. Atvirai balsuojama rankos pakėlimu arba naudojama atviro balsavimo elektroninė sistema. Pastaruoju atveju balsavusių Tarybos narių pavardės ir balsavimo rezultatai parodomi ekrane. Balsuojant rankos pakėlimu, balsus skaičiuoja Tarybos sudaryta Balsų skaičiavimo komisija, kurios pirmininkas balsavimo rezultatus praneša posėdžio pirmininkui, kuris paskelbia balsavimo rezultatus. Tarybos narys balsuoja tik iš jam paskirtos vietos tarybos posėdžio patalpoje, o balsuodamas<text:s/></text:span><text:span text:style-name="T452">nuotolinio posėdžio metu, Tarybos narys privalo būti matomas ekrane</text:span><text:span text:style-name="T453">. Jei tarybos posėdis vykdomas nuotoliniu būdu, balsavimo rezultatai skaičiuojami naudojant Elektroninių valdžios vartų sistemą. Balsavimo metu Tarybos narys turi būti matomas, posėdžio vedimui naudojamu vaizdo konferenciniu ryšiu. Jei balsavimo metu įvykus techniniams trikdžiams tarybos narys neturėjo galimybės balsuoti, apie tai jis turi pranešti posėdžio pirmininkui, pasakydamas savo vardą, pavardę, bei informuoti apie savo apsisprendimą žodžiu. Posėdžio pirmininkas protokole šį balsą prideda prie balsavimo rezultatų gautų per sistemą. Tai turi būti padaryta prieš pradedant svarstyti kitą klausimą. Jei tarybos posėdžiui vykstant nuotoliniu būdu, balsavimo rezultatų skaičiavimas naudojant Elektroninių valdžios vartų sistemą tapo neįmanomas, balsuojama rankos pakėlimu, balsus, naudodamasi vaizdo konferenciniu ryšiu, skaičiuoja Tarybos sudaryta Balsų skaičiavimo komisija, kurios pirmininkas balsavimo rezultatus praneša posėdžio pirmininkui, kuris paskelbia balsavimo rezultatus. Balso teisė negali būti perduota kitiems asmenims, Tarybos narys negali balsuoti už kitą Tarybos narį.”</text:span></text:p>
      <text:p text:style-name="P454"><text:span text:style-name="T455">1.21</text:span><text:span text:style-name="T456">.</text:span><text:span text:style-name="T457"><text:tab/></text:span><text:span text:style-name="T458">Pakeisti 103 punktą ir jį išdėstyti taip:</text:span></text:p>
      <text:p text:style-name="P459"><text:span text:style-name="T460">„</text:span><text:span text:style-name="T461">103</text:span><text:span text:style-name="T462">.<text:s/></text:span><text:span text:style-name="T463">Jei nagrinėtu klausimu buvo balsuojama, bet sprendimas nebuvo priimtas, pakartotinai šis klausimas gali būti nagrinėjamas tik kitame Tarybos posėdyje, jeigu Taryba nenusprendžia kitaip. Atvirą balsavimą galima vieną kartą pakartoti, kol nepradėtas svarstyti kitas darbotvarkės klausimas, jei to reikalauja posėdžio pirmininkas, komitetas arba frakcija<text:s/></text:span><text:span text:style-name="T464">ir šiam reikalavimui pritaria ne mažiau kaip 1/3 posėdyje dalyvaujančių Tarybos narių.</text:span><text:span text:style-name="T465"><text:s/>Pakartoti balsavimą reikalauti galima, jeigu nebuvo tinkamai ir aiškiai suformuluotas balsuoti teikiamas klausimas,<text:s/></text:span><text:span text:style-name="T466">kyla abejonių dėl skaičiavimo tikslumo</text:span><text:span text:style-name="T467"><text:s/>arba kilo interneto ar sistemų veikimo trikdžių balsuojant nuotoliniu būdu</text:span><text:span text:style-name="T468">.</text:span><text:span text:style-name="T469">“</text:span></text:p>
      <text:p text:style-name="P470"><text:span text:style-name="T471">1.22</text:span><text:span text:style-name="T472">.</text:span><text:span text:style-name="T473"><text:tab/></text:span><text:span text:style-name="T474">Pakeisti 105.2 papunktį ir jį išdėstyti taip:</text:span></text:p>
      <text:p text:style-name="P475"><text:span text:style-name="T476">„</text:span><text:span text:style-name="T477">105.2</text:span><text:span text:style-name="T478">. asmeniškai raštu arba žodžiu pareiškia apie nusišalinimą<text:s/></text:span><text:span text:style-name="T479">(rekomenduojama apie nusišalinimą pareikšti raštu)</text:span><text:span text:style-name="T480">, nurodydamas konkrečias aplinkybes, keliančias interesų konfliktą (Tarybos narių grupės nusišalinimas negali būti teikiamas)</text:span><text:span text:style-name="T481">;</text:span><text:span text:style-name="T482">“</text:span></text:p>
      <text:p text:style-name="P483"><text:span text:style-name="T484">1.23</text:span><text:span text:style-name="T485">.</text:span><text:span text:style-name="T486"><text:tab/></text:span><text:span text:style-name="T487">Pakeisti 105.3 papunktį ir jį išdėstyti taip:</text:span></text:p>
      <text:p text:style-name="P488"><text:span text:style-name="T489">„</text:span><text:span text:style-name="T490">105.3</text:span><text:span text:style-name="T491">. pareiškus apie nusišalinimą, nedalyvauja (išeina iš patalpos</text:span><text:span text:style-name="T492">,<text:s/></text:span><text:span text:style-name="T493">pasinaudojant <text:s/>programinės įrangos įrankiais ir posėdžio administravimo galimybėmis,</text:span><text:span text:style-name="T494"><text:s/>pasišalina ar pašalinamas iš nuotoliniu būdu vykstančio Tarybos posėdžio</text:span><text:span text:style-name="T495">) svarstant klausimą dėl<text:s/></text:span><text:soft-page-break/><text:span text:style-name="T496">nusišalinimo priėmimo (nepriėmimo), o jeigu pareikštas nusišalinimas priimamas, nedalyvauja toliau svarstant interesų konfliktą keliantį klausimą.<text:s/></text:span><text:span text:style-name="T497">Klausimo svarstymas dėl Tarybos nario nušalinimo priėmimo (nepriėmimo) pradedamas po to, kai baigiami visų Tarybos narių pranešimai apie nusišalinimą.<text:s/></text:span><text:span text:style-name="T498">Kiekvienas nusišalinimo priėmimo (nepriėmimo) atvejis turi būti svarstomas individualiai (atskirai), įvertinant visas pateiktas aplinkybes, galinčias lemti interesų konfliktą</text:span><text:span text:style-name="T499">;“</text:span></text:p>
      <text:p text:style-name="P500"><text:span text:style-name="T501">1.24</text:span><text:span text:style-name="T502">.</text:span><text:span text:style-name="T503"><text:tab/></text:span><text:span text:style-name="T504">Pakeisti 105.4 papunktį ir jį išdėstyti taip:</text:span></text:p>
      <text:p text:style-name="P505"><text:span text:style-name="T506">„</text:span><text:span text:style-name="T507">105.4</text:span><text:span text:style-name="T508">. pareiškus apie nusišalinimą,<text:s/></text:span><text:span text:style-name="T509">esant aplinkybėms, keliančioms nuolatinį interesų konfliktą,<text:s/></text:span><text:span text:style-name="T510">nedelsiant, bet ne vėliau kaip per 30 kalendorinių dienų, patikslina arba papildo privačių interesų deklaraciją aplinkybėmis, dėl kurių kilo interesų konfliktas, jei tos aplinkybės deklaracijoje nebuvo nurodytos iki klausimo svarstymo pradžios.</text:span><text:span text:style-name="T511">“</text:span></text:p>
      <text:p text:style-name="P512"><text:span text:style-name="T513">1.25</text:span><text:span text:style-name="T514">.</text:span><text:span text:style-name="T515"><text:tab/></text:span><text:span text:style-name="T516">Pakeisti 105</text:span><text:span text:style-name="T517">1</text:span><text:span text:style-name="T518"><text:s/>punktą ir jį išdėstyti taip:</text:span></text:p>
      <text:p text:style-name="P519"><text:span text:style-name="T520">„</text:span><text:span text:style-name="T521">105</text:span><text:span text:style-name="T522">1</text:span><text:span text:style-name="T523">. Nusišalinimo procedūra Tarybos posėdžio metu vykdoma tokia tvarka:</text:span></text:p>
      <text:p text:style-name="P524"><text:span text:style-name="T525">105</text:span><text:span text:style-name="T526">1</text:span><text:span text:style-name="T527">.1</text:span><text:span text:style-name="T528">. Nusišalinimą dėl planuojamo svarstyti klausimo pareiškus mažiau kaip pusei Tarybos posėdyje dalyvaujančių Tarybos narių, nusišalinimą pareiškęs tarybos narys iš posėdžio patalpos išeina arba<text:s/></text:span><text:span text:style-name="T529">pasinaudojant programinės įrangos įrankiais ir posėdžio administravimo galimybėmis pasišalina ar pašalinamas</text:span><text:span text:style-name="T530"><text:s/>iš nuotoliniu būdu vykstančio Tarybos posėdžio prieš pradedant balsavimą dėl jo nusišalinimo priėmimo (nepriėmimo). Taryba balsuoja dėl kiekvieno Tarybos nario pareikšto nusišalinimo pareiškimo priėmimo (nepriėmimo) atskirai pagal pateiktų nusišalinimo pareiškimų eiliškumą, išskyrus Savivaldybės mero, mero pavaduotojo, jei jie yra pareiškę nusišalinimą nuo planuojamo svarstyti klausimo, pareikštus nusišalinimus, kurie svarstomi paskutiniai. Tarybai nepriėmus Tarybos nario nusišalinimo, Tarybos narys pakviečiamas sugrįžti į posėdžio patalpą arba grįžta ar grąžinamas į nuotoliniu būdu vykstantį Tarybos posėdį.</text:span></text:p>
      <text:p text:style-name="P531"><text:span text:style-name="T532">105</text:span><text:span text:style-name="T533">1</text:span><text:span text:style-name="T534">.2</text:span><text:span text:style-name="T535">. Paaiškėjus, kad nusišalinimą dėl planuojamo svarstyti klausimo pareiškė daugiau kaip pusė Tarybos posėdyje dalyvaujančių Tarybos narių, pirmininkaujantis apie susidariusią situaciją informuoja visus tarybos narius ir pradeda tarybos narių nušalinimo (nenušalinimo) procedūrą, nurodytą Reglamento 105</text:span><text:span text:style-name="T536">1</text:span><text:span text:style-name="T537">.1 papunktyje. Taryba gali motyvuotu sprendimu, vadovaudamasi VTEK patvirtintu kriterijumi – „priėmus privačius interesus deklaruojančio asmens pareikštą nusišalinimą neliktų galimybės priimti sprendimą“, pareikštų nusišalinimų nepriimti ir įpareigoti apie nusišalinimą pareiškusius Tarybos narius dalyvauti toliau svarstant klausimą.</text:span><text:span text:style-name="T538">“</text:span></text:p>
      <text:p text:style-name="P539"><text:span text:style-name="T540">1.26</text:span><text:span text:style-name="T541">.</text:span><text:span text:style-name="T542"><text:tab/></text:span><text:span text:style-name="T543">Pakeisti 105</text:span><text:span text:style-name="T544">3</text:span><text:span text:style-name="T545"><text:s/>punktą ir jį išdėstyti taip:</text:span></text:p>
      <text:p text:style-name="P546"><text:span text:style-name="T547">„</text:span><text:span text:style-name="T548">105</text:span><text:span text:style-name="T549">3</text:span><text:span text:style-name="T550">. Jei Savivaldybės merui tenka dalyvauti Tarybos veikloje (frakcijos pasitarime, komiteto posėdyje ir pan.) svarstant jam interesų konfliktą keliantį klausimą, jis raštu arba žodžiu turi pareikšti apie nusišalinimą ir išeiti iš patalpos, kurioje vyksta klausimo svarstymas</text:span><text:span text:style-name="T551">, arba<text:s/></text:span><text:span text:style-name="T552">pasinaudojant programinės įrangos įrankiais ir posėdžio administravimo galimybėmis pasišalinti ar būti pašalintam</text:span><text:span text:style-name="T553"><text:s/>iš nuotoliniu būdu vykstančio posėdžio</text:span><text:span text:style-name="T554">.</text:span><text:span text:style-name="T555">“</text:span></text:p>
      <text:p text:style-name="P556"><text:span text:style-name="T557">1.27</text:span><text:span text:style-name="T558">.</text:span><text:span text:style-name="T559"><text:tab/></text:span><text:span text:style-name="T560">Pakeisti 105</text:span><text:span text:style-name="T561">5</text:span><text:span text:style-name="T562"><text:s/>punktą ir jį išdėstyti taip:</text:span></text:p>
      <text:p text:style-name="P563"><text:span text:style-name="T564">„</text:span><text:span text:style-name="T565">105</text:span><text:span text:style-name="T566">5</text:span><text:span text:style-name="T567">. Nusišalinimo priėmimo (nepriėmimo) faktą pažymint protokole turi būti nurodoma, kas, dėl kokios priežasties ir nuo kokio klausimo nusišalino, kada išėjo ir kada sugrįžo į posėdžio patalpą</text:span><text:span text:style-name="T568"><text:s/>arba kada pasišalino ar buvo pašalintas ir kada grįžo ar buvo grąžintas į nuotoliniu būdu vykstantį posėdį</text:span><text:span text:style-name="T569">.</text:span><text:span text:style-name="T570">“</text:span></text:p>
      <text:p text:style-name="P571"><text:span text:style-name="T572">1.28</text:span><text:span text:style-name="T573">.</text:span><text:span text:style-name="T574"><text:tab/></text:span><text:span text:style-name="T575">Pakeisti 105</text:span><text:span text:style-name="T576">7</text:span><text:span text:style-name="T577"><text:s/>punktą ir jį išdėstyti taip:</text:span></text:p>
      <text:p text:style-name="P578"><text:span text:style-name="T579">„</text:span><text:span text:style-name="T580">105</text:span><text:span text:style-name="T581">7</text:span><text:span text:style-name="T582">. Jei Tarybai pateiktas svarstyti Tarybos sprendimo projektas yra suskaidytas į punktus ir/ar papunkčius ir bent vienas Tarybos narys pareiškė nusišalinimą nuo dalies<text:s/></text:span><text:soft-page-break/><text:span text:style-name="T583">planuojamo svarstyti Tarybos sprendimo projekto, dėl kiekvienos Tarybos sprendimo projekto dalies (punkto ar papunkčio) balsuojama atskirai, išskyrus Reglamento 105</text:span><text:span text:style-name="T584">1</text:span><text:span text:style-name="T585">.2 papunktyje numatytą atvejį.</text:span><text:span text:style-name="T586">“</text:span></text:p>
      <text:p text:style-name="P587"><text:span text:style-name="T588">1.29</text:span><text:span text:style-name="T589">.</text:span><text:span text:style-name="T590"><text:tab/></text:span><text:span text:style-name="T591">Pakeisti 107</text:span><text:span text:style-name="T592"><text:s/>punktą ir jį išdėstyti taip:</text:span></text:p>
      <text:p text:style-name="P593"><text:span text:style-name="T594">„</text:span><text:span text:style-name="T595">107</text:span><text:span text:style-name="T596">.<text:s/></text:span><text:span text:style-name="T597">Tarybos<text:s/></text:span><text:span text:style-name="T598">nustatyta tvarka jos</text:span><text:span text:style-name="T599"><text:s/>posėdžiai tiesiogiai transliuojami Savivaldybės interneto svetainėje</text:span><text:span text:style-name="T600">.</text:span><text:span text:style-name="T601">“</text:span></text:p>
      <text:p text:style-name="P602"><text:span text:style-name="T603">1.30</text:span><text:span text:style-name="T604">.</text:span><text:span text:style-name="T605"><text:tab/></text:span><text:span text:style-name="T606">Pakeisti 110</text:span><text:span text:style-name="T607"><text:s/>punktą ir jį išdėstyti taip:</text:span></text:p>
      <text:p text:style-name="P608"><text:span text:style-name="T609">„</text:span><text:span text:style-name="T610">110</text:span><text:span text:style-name="T611">. Prie posėdžio protokolo pridedama: posėdyje dalyvavusių asmenų sąrašas, kviestųjų asmenų bei svečių</text:span><text:span text:style-name="T612"><text:s/></text:span><text:span text:style-name="T613">sąrašas, pranešimai ir papildomi pranešimai, posėdžio sekretoriui Tarybos narių raštu perduoti siūlymai ir pastabos.”</text:span></text:p>
      <text:p text:style-name="P614"><text:span text:style-name="T615">1.31</text:span><text:span text:style-name="T616">.</text:span><text:span text:style-name="T617"><text:tab/></text:span><text:span text:style-name="T618">Pakeisti 121</text:span><text:span text:style-name="T619"><text:s/>punktą ir jį išdėstyti taip:</text:span></text:p>
      <text:p text:style-name="P620"><text:span text:style-name="T621">„</text:span><text:span text:style-name="T622">121</text:span><text:span text:style-name="T623">.<text:s/></text:span><text:span text:style-name="T624">Tarybos narių grupę gali sudaryti Tarybos nariai, nesusivieniję į frakcijas. Apie Tarybos narių grupės sudarymą, jos sudėtį ir vadovą turi būti raštu pranešta Savivaldybės merui, o jis apie tai privalo paskelbti artimiausiame Tarybos posėdyje.</text:span><text:span text:style-name="T625">“</text:span></text:p>
      <text:p text:style-name="P626"><text:span text:style-name="T627">1.32</text:span><text:span text:style-name="T628">.</text:span><text:span text:style-name="T629"><text:tab/></text:span><text:span text:style-name="T630">Pakeisti 126.4<text:s/></text:span><text:span text:style-name="T631">papunktį ir jį išdėstyti taip:</text:span></text:p>
      <text:p text:style-name="P632"><text:span text:style-name="T633">„</text:span><text:span text:style-name="T634">126.4</text:span><text:span text:style-name="T635">.<text:s/></text:span><text:span text:style-name="T636">nebalsuoti Tarybos ir jos komitetų posėdžiuose, kai jo balsavimas svarstomu klausimu prieštarauja<text:s/></text:span><text:span text:style-name="T637">Viešųjų ir privačių interesų derinimo įstatymui</text:span><text:span text:style-name="T638">;</text:span><text:span text:style-name="T639">“</text:span></text:p>
      <text:p text:style-name="P640"><text:span text:style-name="T641">1.33</text:span><text:span text:style-name="T642">.</text:span><text:span text:style-name="T643"><text:tab/></text:span><text:span text:style-name="T644">Pakeisti 138 punktą ir jį išdėstyti taip;</text:span><text:s/></text:p>
      <text:p text:style-name="P645"><text:span text:style-name="T646">„</text:span><text:span text:style-name="T647">138.</text:span><text:span text:style-name="T648"><text:s/>Reglamento 137 punkte numatyta išmoka gali būti naudojama:</text:span></text:p>
      <text:p text:style-name="P649"><text:span text:style-name="T650">138.1.</text:span><text:span text:style-name="T651"><text:s/>kanceliarijos išlaidoms - kanceliarinėms prekėms įsigyti (nusipirkti ar išsinuomoti). Kanceliarinėms prekėms priskiriamos visos biuro priemonės (raštinės reikmenys, popierius ir popieriaus gaminiai, rašymo priemonės, dokumentų laikymo priemonės, darbo stalo reikmenys, spausdintuvų dažai) įskaitant biuro įrangos (technikos) prekes, programinę įrangą (laminavimo priemones, skaičiuotuvus, įrišimo priemones, kompiuterinę įrangą, duomenų laikmenas, biuro programinės įrangos licencijas,</text:span><text:span text:style-name="T652"><text:s/>kompiuterių operacinių sistemų licencijas,</text:span><text:span text:style-name="T653"><text:s/>spausdintuvus);</text:span></text:p>
      <text:p text:style-name="P654"><text:span text:style-name="T655">138.2.</text:span><text:span text:style-name="T656"><text:s/>pašto išlaidoms - pašto prekėms ir paslaugoms įsigyti;</text:span></text:p>
      <text:p text:style-name="P657"><text:span text:style-name="T658">138.3.</text:span><text:span text:style-name="T659"><text:s/>telefono išlaidoms - fiksuoto ir (ar) mobiliojo telefono ryšio tinklais teikiamų nacionalinių ir tarptautinių Tarybos nario telefoninių pokalbių paslaugoms apmokėti bei šio ryšio įrangai įsigyti ar išsinuomoti, kai Tarybos nariui tokios įrangos nesuteikia ir paslaugų neapmoka Savivaldybės administracija;</text:span></text:p>
      <text:p text:style-name="P660"><text:span text:style-name="T661">138.4.</text:span><text:span text:style-name="T662"><text:s/>interneto ryšio išlaidoms - interneto ryšio paslaugoms (t. y. apmokėti už vienkartinį ar nuolatinį interneto ryšio paslaugų teikimą) apmokėti, <text:s/>kai Tarybos nariui tokios įrangos nesuteikia ir paslaugų neapmoka Savivaldybės administracija;</text:span></text:p>
      <text:p text:style-name="P663"><text:span text:style-name="T664">138.5.</text:span><text:span text:style-name="T665"><text:s/>transporto išlaidoms - Tarybos nario veiklai naudojamų transporto priemonių eksploatavimui - remontui, degalams, tepalams, atsarginėms dalims, padangoms įsigyti, plovimui ir valymui, draudimui (neviršijant Tarybos nario kadencijos laiko), taksi paslaugoms, viešojo transporto bilietui įsigyti, transporto paslaugoms teikiamoms Savivaldybės teritorijos ribose apmokėti;</text:span></text:p>
      <text:p text:style-name="P666"><text:span text:style-name="T667">138.6.</text:span><text:span text:style-name="T668"><text:s/>biuro patalpų nuomos išlaidoms apmokėti.</text:span><text:span text:style-name="T669">“</text:span></text:p>
      <text:p text:style-name="P670"><text:span text:style-name="T671">1.34</text:span><text:span text:style-name="T672">.</text:span><text:span text:style-name="T673"><text:tab/></text:span><text:span text:style-name="T674">Pakeisti 139 punktą ir jį išdėstyti taip;</text:span></text:p>
      <text:p text:style-name="P675"><text:span text:style-name="T676">„</text:span><text:span text:style-name="T677">139.</text:span><text:span text:style-name="T678"><text:s/>Paklausimu laikomas toks Savivaldybės kompetencijai priskirtas klausimas, dėl kurio Tarybos narys ar jų grupė žodžiu ar raštu kreipėsi į<text:s/></text:span><text:span text:style-name="T679">Savivaldybės institucijų, Savivaldybės administracijos, kitų Savivaldybės įstaigų, įmonių ir organizacijų, taip pat valstybės institucijų, kurios veikia</text:span><text:span text:style-name="T680"><text:s/></text:span><text:span text:style-name="T681">Savivaldybės teritorijoje, vadovus,</text:span><text:span text:style-name="T682"><text:s/></text:span><text:span text:style-name="T683">valstybės tarnautojus (toliau – Paklausimas).</text:span><text:span text:style-name="T684">“</text:span></text:p>
      <text:p text:style-name="P685"><text:span text:style-name="T686">1.35</text:span><text:span text:style-name="T687">.</text:span><text:span text:style-name="T688"><text:tab/></text:span><text:span text:style-name="T689">Pakeisti 140 punktą ir jį išdėstyti taip;</text:span></text:p>
      <text:p text:style-name="P690"><text:span text:style-name="T691">„</text:span><text:span text:style-name="T692">140.</text:span><text:span text:style-name="T693"><text:s/>Jeigu rašytiniame Paklausime nenurodyta kitaip, atsakoma raštu. Į žodinį Paklausimą atsakoma žodžiu, jei nėra prašoma atsakyti raštu.“</text:span></text:p>
      <text:p text:style-name="P694"><text:span text:style-name="T695">1.36</text:span><text:span text:style-name="T696">.</text:span><text:span text:style-name="T697"><text:tab/></text:span><text:span text:style-name="T698">Pakeisti 141 punktą ir jį išdėstyti taip;</text:span></text:p>
      <text:p text:style-name="P699"><text:span text:style-name="T700">„</text:span><text:span text:style-name="T701">141.</text:span><text:span text:style-name="T702"><text:s/>Subjektai, į kuriuos kreipiamasi su Paklausimais raštu, į Tarybos narių Paklausimus atsako per jų veiklą reglamentuojančiuose teisės aktuose nustatytą terminą.</text:span><text:span text:style-name="T703">“</text:span></text:p>
      <text:p text:style-name="P704"><text:span text:style-name="T705">1.37</text:span><text:span text:style-name="T706">.</text:span><text:span text:style-name="T707"><text:tab/></text:span><text:span text:style-name="T708">Pakeisti 143 punktą ir jį išdėstyti taip:</text:span></text:p>
      <text:p text:style-name="P709"><text:span text:style-name="T710">„</text:span><text:span text:style-name="T711">143</text:span><text:span text:style-name="T712">. Paklausimo teikėjas (teikėjai), atsižvelgdamas į atsakymą į Paklausimą, gali pateikti Tarybai svarstyti atsakymą į Paklausimą, kartu pateikdamas Tarybos sprendimo projektą su siūlymu dėl Paklausime išdėstyto klausimo sprendimo.</text:span><text:span text:style-name="T713">“</text:span></text:p>
      <text:p text:style-name="P714"><text:span text:style-name="T715">1.38</text:span><text:span text:style-name="T716">.</text:span><text:span text:style-name="T717"><text:tab/></text:span><text:span text:style-name="T718">Pakeisti 144 punktą ir jį išdėstyti taip:</text:span></text:p>
      <text:p text:style-name="P719"><text:span text:style-name="T720">„</text:span><text:span text:style-name="T721">144</text:span><text:span text:style-name="T722">.<text:s/></text:span><text:span text:style-name="T723">Apsvarsčiusi Paklausimo teikėjo pateiktą Tarybos sprendimo projektą su<text:s/></text:span><text:span text:style-name="T724">siūlymu dėl Paklausime išdėstyto klausimo sprendimo</text:span><text:span text:style-name="T725"><text:s/>ir atsakymą į Paklausimą, Taryba priima dėl jo sprendimą.“</text:span></text:p>
      <text:p text:style-name="P726"><text:span text:style-name="T727">1.39</text:span><text:span text:style-name="T728">.</text:span><text:span text:style-name="T729"><text:tab/></text:span><text:span text:style-name="T730">Pakeisti XII skyriaus pavadinimą ir jį išdėstyti taip:</text:span></text:p>
      <text:p text:style-name="P731"><text:span text:style-name="T732">„</text:span><text:span text:style-name="T733">XII</text:span><text:span text:style-name="T734"><text:s/>SKYRIUS</text:span></text:p>
      <text:p text:style-name="P735"><text:span text:style-name="T736">SAVIVALDYBĖS, SAVIVALDYBĖS MERO, TARYBOS NARIŲ IR KITOS ATASKAITOS, INFORMACIJOS</text:span><text:span text:style-name="T737">“</text:span></text:p>
      <text:p text:style-name="P738"><text:span text:style-name="T739">1.40</text:span><text:span text:style-name="T740">.</text:span><text:span text:style-name="T741"><text:tab/></text:span><text:span text:style-name="T742">Pakeisti 148 punktą ir jį išdėstyti taip:</text:span></text:p>
      <text:p text:style-name="P743"><text:span text:style-name="T744">„</text:span><text:span text:style-name="T745">148</text:span><text:span text:style-name="T746">. Pasibaigus kalendoriniams metams, ne vėliau kaip iki kitų metų gegužės 1 d., Savivaldybės meras pateikia Tarybai Savivaldybės veiklos ataskaitos, kurios sudedamoji dalis yra mero ataskaita, projektą. Savivaldybės veiklos ataskaitoje nurodoma, kokius bendruomenei aktualius klausimus Taryba svarstė per metus ir kokie sprendimai priimti, taip pat dar neišspręstų Tarybai pateiktų klausimų nagrinėjimo eiga ir kt. Tarybai savo sprendimu pritarus šiai ataskaitai, ji teikiama visuomenei viešai susipažinti Savivaldybės interneto svetainėje ir bent vienu iš šių būdų: su ataskaita visuomenė supažindinama susitikimo su gyventojais metu, vietinės spaudos leidinyje arba išleidžiant atskirą leidinį. Su šia ataskaita gyventojus Tarybos vardu supažindina Savivaldybės meras ne vėliau kaip iki liepos 1 d. Apie susitikimo su visuomene laiką ir vietą skelbiama bent viename iš vietinės spaudos leidinių ne vėliau kaip prieš 2 savaites iki susitikimo pradžios. Ši ataskaita gali būti skelbiama ir per kitas visuomenės informavimo priemones.</text:span><text:span text:style-name="T747">“</text:span></text:p>
      <text:p text:style-name="P748"><text:span text:style-name="T749">1.41</text:span><text:span text:style-name="T750">.</text:span><text:span text:style-name="T751"><text:tab/></text:span><text:span text:style-name="T752">Pakeisti 150 punktą ir jį išdėstyti taip:</text:span></text:p>
      <text:p text:style-name="P753"><text:span text:style-name="T754">„</text:span><text:span text:style-name="T755">150</text:span><text:span text:style-name="T756">. Administracijos direktorius savo veiklos ataskaitą pateikia Tarybai ir Savivaldybės merui ne vėliau kaip iki kitų metų balandžio 1 d. Tarybai savo sprendimu pritarus Administracijos direktoriaus ataskaitai,<text:s/></text:span><text:span text:style-name="T757">ji skelbiama Savivaldybės interneto svetainėje, jos santrauka gali būti skelbiama vietinėje spaudoje.<text:s/></text:span><text:span text:style-name="T758">Administracijos direktorius apie savo veiklą informuoja savivaldybės gyventojus<text:s/></text:span><text:span text:style-name="T759">Savivaldybės interneto svetainėje ne rečiau kaip kartą per metus,</text:span><text:span text:style-name="T760"><text:s/>ne vėliau kaip iki kitų metų liepos 1 d.</text:span><text:span text:style-name="T761">“</text:span></text:p>
      <text:p text:style-name="P762"><text:span text:style-name="T763">1.42</text:span><text:span text:style-name="T764">.</text:span><text:span text:style-name="T765"><text:tab/></text:span><text:span text:style-name="T766">Pakeisti 151 punktą ir jį išdėstyti taip:</text:span></text:p>
      <text:p text:style-name="P767"><text:span text:style-name="T768">„</text:span><text:span text:style-name="T769">151</text:span><text:span text:style-name="T770">. Paskutiniais kadencijos metais Savivaldybės meras ir Administracijos direktorius pateikia Tarybai veiklos ataskaitas ne vėliau kaip prieš 1 mėnesį iki kadencijos pabaigos. Tarybai savo sprendimu pritarus šioms ataskaitoms, jos nedelsiant teikiamos visuomenei viešai susipažinti Savivaldybės interneto svetainėje,<text:s/></text:span><text:span text:style-name="T771">jų santrauka gali būti skelbiama vietinėje spaudoje</text:span><text:span text:style-name="T772">.“</text:span></text:p>
      <text:p text:style-name="P773"><text:span text:style-name="T774">1.43</text:span><text:span text:style-name="T775">.</text:span><text:span text:style-name="T776"><text:tab/></text:span><text:span text:style-name="T777">Papildyti 164.4 papunkčiu:<text:s/></text:span></text:p>
      <text:p text:style-name="P778"><text:span text:style-name="T779">„</text:span><text:span text:style-name="T780">164.4</text:span><text:span text:style-name="T781">. Savivaldybės meras Reglamento nustatyta tvarka.”</text:span></text:p>
      <text:p text:style-name="P782"><text:span text:style-name="T783">1.44</text:span><text:span text:style-name="T784">.</text:span><text:span text:style-name="T785"><text:tab/></text:span><text:span text:style-name="T786">Pakeisti 165 punktą ir jį išdėstyti taip:</text:span></text:p>
      <text:p text:style-name="P787"><text:span text:style-name="T788">„</text:span><text:span text:style-name="T789">165</text:span><text:span text:style-name="T790">. Tarybos nariai, norintys inicijuoti apklausos paskelbimą, raštiškai kreipiasi į<text:s/></text:span><text:soft-page-break/><text:span text:style-name="T791">Savivaldybės merą. Kreipimesi nurodomas konkrečiai ir aiškiai suformuluotas galutinis apklausai teikiamo (-ų) klausimo (-ų) tekstas, siūlomas apklausos būdas, teritorija, data, vieta,<text:s/></text:span><text:span text:style-name="T792">trukmė, siūloma</text:span><text:span text:style-name="T793"><text:s/></text:span><text:span text:style-name="T794">apklausos komisijos sudėtis, apklausos paskelbimo motyvai, tikslingumas, lėšų poreikis.“</text:span></text:p>
      <text:p text:style-name="P795"><text:span text:style-name="T796">1.45</text:span><text:span text:style-name="T797">.</text:span><text:span text:style-name="T798"><text:tab/></text:span><text:span text:style-name="T799">Pakeisti 166 punktą ir jį išdėstyti taip:</text:span></text:p>
      <text:p text:style-name="P800"><text:span text:style-name="T801">„</text:span><text:span text:style-name="T802">166</text:span><text:span text:style-name="T803">. Seniūnas, norintis inicijuoti apklausos paskelbimą, raštiškai kreipiasi į Savivaldybės merą. Kreipimesi nurodomas konkrečiai ir aiškiai suformuluotas galutinis apklausai teikiamo (-ų) klausimo (-ų) tekstas, siūlomas apklausos būdas, teritorija, data, vieta,<text:s/></text:span><text:span text:style-name="T804">trukmė, siūloma</text:span><text:span text:style-name="T805"><text:s/>apklausos komisijos sudėtis, apklausos paskelbimo motyvai, tikslingumas, lėšų poreikis ir seniūnaičių sueigos, kurioje pritarta apklausos iniciatyvai, protokolas.</text:span><text:span text:style-name="T806">“</text:span></text:p>
      <text:p text:style-name="P807"><text:span text:style-name="T808">1.46</text:span><text:span text:style-name="T809">.</text:span><text:span text:style-name="T810"><text:tab/></text:span><text:span text:style-name="T811">Pakeisti 167 punktą ir jį išdėstyti taip:</text:span></text:p>
      <text:p text:style-name="P812"><text:span text:style-name="T813">„</text:span><text:span text:style-name="T814">167</text:span><text:span text:style-name="T815">.<text:s/></text:span><text:span text:style-name="T816">Meras apklausos paskelbimo iniciatyvos teisę įgyvendina pasirašydamas potvarkį dėl apklausos paskelbimo.</text:span><text:span text:style-name="T817">“</text:span></text:p>
      <text:p text:style-name="P818"><text:span text:style-name="T819">1.47</text:span><text:span text:style-name="T820">.</text:span><text:span text:style-name="T821"><text:tab/></text:span><text:span text:style-name="T822">Papildyti<text:s/></text:span><text:span text:style-name="T823">167</text:span><text:span text:style-name="T824">1</text:span><text:span text:style-name="T825"><text:s/>punktu:</text:span></text:p>
      <text:p text:style-name="P826"><text:span text:style-name="T827">„</text:span><text:span text:style-name="T828">167</text:span><text:span text:style-name="T829">1</text:span><text:span text:style-name="T830">. Savivaldybės g</text:span><text:span text:style-name="T831">yventojų, Tarybos narių grupės, paties Savivaldybės mero ir seniūnų inicijuojamą apklausą<text:s/></text:span><text:span text:style-name="T832">Vietos savivaldos įstatymo nustatytais terminais</text:span><text:span text:style-name="T833"><text:s/>paskelbia Savivaldybės meras bei kontroliuoja jos organizavimą ir vykdymą.</text:span><text:span text:style-name="T834">“</text:span></text:p>
      <text:p text:style-name="P835"><text:span text:style-name="T836">1.48</text:span><text:span text:style-name="T837">.</text:span><text:span text:style-name="T838"><text:tab/>Pripažinti netekusiu galios 23 punktą;</text:span></text:p>
      <text:p text:style-name="P839"><text:span text:style-name="T840">1.49</text:span><text:span text:style-name="T841">.</text:span><text:span text:style-name="T842"><text:tab/>Pripažinti netekusiu galios 31 punktą;</text:span></text:p>
      <text:p text:style-name="P843"><text:span text:style-name="T844">1.50</text:span><text:span text:style-name="T845">.</text:span><text:span text:style-name="T846"><text:tab/>Pripažinti netekusiu galios 45 punktą;</text:span></text:p>
      <text:p text:style-name="P847"><text:span text:style-name="T848">1.51</text:span><text:span text:style-name="T849">.</text:span><text:span text:style-name="T850"><text:tab/>Pripažinti netekusiu galios 54 punktą;</text:span></text:p>
      <text:p text:style-name="P851"><text:span text:style-name="T852">1.52</text:span><text:span text:style-name="T853">.</text:span><text:span text:style-name="T854"><text:tab/>Pripažinti netekusiu galios 55 punktą;</text:span></text:p>
      <text:p text:style-name="P855"><text:span text:style-name="T856">1.53</text:span><text:span text:style-name="T857">.</text:span><text:span text:style-name="T858"><text:tab/>Pripažinti netekusiu galios 145 punktą;</text:span></text:p>
      <text:p text:style-name="P859"><text:span text:style-name="T860">1.54</text:span><text:span text:style-name="T861">.</text:span><text:span text:style-name="T862"><text:tab/>Pripažinti netekusiu galios 146 punktą;</text:span></text:p>
      <text:p text:style-name="P863"><text:span text:style-name="T864">1.55</text:span><text:span text:style-name="T865">.</text:span><text:span text:style-name="T866"><text:tab/>Pripažinti netekusiu galios 147 punktą.</text:span></text:p>
      <text:p text:style-name="P867"><text:span text:style-name="T868">2</text:span><text:span text:style-name="T869">.</text:span><text:span text:style-name="T870"><text:tab/></text:span><text:span text:style-name="T871">Nurodyti, kad šis sprendimas turi būti paskelbtas Teisės aktų registre ir savivaldybės interneto svetainėje www.utena.lt.</text:span></text:p>
      <text:p text:style-name="P872"/>
      <text:p text:style-name="P873"/>
      <text:p text:style-name="P874"/>
      <text:p text:style-name="P875">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08:59:00Z</meta:creation-date>
    <dc:date>2021-02-24T08:59:00Z</dc:date>
    <meta:template xlink:href="Normal.dotm" xlink:type="simple"/>
    <meta:editing-cycles>2</meta:editing-cycles>
    <meta:editing-duration>PT0S</meta:editing-duration>
    <meta:document-statistic meta:page-count="8" meta:paragraph-count="282" meta:word-count="3561" meta:character-count="26036" meta:row-count="598" meta:non-whitespace-character-count="22757"/>
  </office:meta>
</office:document-meta>
</file>