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T52" style:parent-style-name="DefaultParagraphFont" style:family="text">
      <style:text-properties style:font-name="HelveticaL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8 M. SPALIO 1 D. ĮSAKYMO NR. V-791 „</text:span><text:span text:style-name="T18">DĖL SAVIVALDYBIŲ NEPILNAMEČIŲ TARDYMO<text:s/></text:span><text:span text:style-name="T19">IZOLIATORIAUS IR PATAISOS ĮSTAIGOS MOKYKLŲ (NEPILNAMEČIŲ TARDYMO IZOLIATORIAUS IR PATAISOS ĮSTAIGOS KLASIŲ), TARDYMO IZOLIATORIAUS IR (AR) PATAISOS ĮSTAIGOS SUAUGUSIŲJŲ MOKYKLŲ (SUAUGUSIŲJŲ KLASIŲ), SKIRTŲ ŠALIES (REGIONO) MOKINIAMS, TURINTIEMS SPECIALIŲJŲ</text:span><text:span text:style-name="T20"><text:s/>UGDYMOSI POREIKIŲ, KURIOMS 2019 METAIS BUS SKIRIAMA ŪKIO LĖŠŲ IŠ LIETUVOS RESPUBLIKOS VALSTYBĖS BIUDŽETO, SĄRAŠO TVIRTINIMO“ PAKEITIMO</text:span></text:p>
      <text:p text:style-name="P21"/>
      <text:p text:style-name="P22">2018 m. spalio 29 d. Nr. V-858</text:p>
      <text:p text:style-name="P23">Vilnius</text:p>
      <text:p text:style-name="P24"/>
      <text:p text:style-name="P25"/>
      <text:p text:style-name="P26"><text:span text:style-name="T27">P a k e i č i u <text:s/>Savivaldybių nepilnamečių t</text:span><text:span text:style-name="T28">ardymo izoliatoriaus ir pataisos<text:s/></text:span><text:span text:style-name="T29">įstaigos mokyklų (</text:span><text:span text:style-name="T30">nepilnamečių tardymo izoliatoriaus ir pataisos įstaigos klasių), tardymo izoliatoriaus ir (ar) pataisos įstaigos suaugusiųjų mokyklų (suaugusiųjų klasių), skirtų šalies (regiono) mokiniams, turintiems specialiųjų ugdymosi poreikių, kuriom</text:span><text:span text:style-name="T31">s 2019 metais bus skiriama ūkio lėšų iš Lietuvos Respublikos valstybės biudžeto, sąrašą</text:span><text:span text:style-name="T32">, patvirtintą Lietuvos Respublikos švietimo ir mokslo ministro 2018 m. spalio 1 d. įsakymu Nr. V-791 „Dėl<text:s/></text:span><text:span text:style-name="T33">Savivaldybių nepilnamečių t</text:span><text:span text:style-name="T34">ardymo izoliatoriaus ir pataisos įst</text:span><text:span text:style-name="T35">aigos mokyklų (</text:span><text:span text:style-name="T36">nepilnamečių tardymo izoliatoriaus ir pataisos įstaigos klasių), tardymo izoliatoriaus ir (ar) pataisos įstaigos suaugusiųjų mokyklų (suaugusiųjų klasių), skirtų šalies (regiono) mokiniams, turintiems specialiųjų ugdymosi poreikių, kurioms 2</text:span><text:span text:style-name="T37">019 metais bus skiriama ūkio lėšų iš Lietuvos Respublikos valstybės biudžeto, sąrašo tvirtinimo“,</text:span><text:span text:style-name="T38"><text:s/></text:span><text:span text:style-name="T39"><text:s/>ir išdėstau 4 punktą taip:</text:span></text:p>
      <text:p text:style-name="P40"><text:span text:style-name="T41">„</text:span><text:span text:style-name="T42">4</text:span><text:span text:style-name="T43">. Kauno suaugusiųjų ir jaunimo mokymo centro Kauno tardymo izoliatoriaus skyriaus suaugusiųjų klasės.“</text:span></text:p>
      <text:p text:style-name="P44"/>
      <text:p text:style-name="P45"/>
      <text:p text:style-name="P46"/>
      <text:p text:style-name="P47"><text:span text:style-name="T48">Švietimo ir mo</text:span><text:span text:style-name="T49">kslo ministrė</text:span><text:span text:style-name="T50"><text:tab/>Jurgita Petrauskienė</text:span></text:p>
      <text:p text:style-name="P51"><text:span text:style-name="T52">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e037ebb-970d-4dea-8fdd-d89ca24cf3ac</dc:title>
    <meta:initial-creator>Navickas Petras</meta:initial-creator>
    <dc:creator>adlibuser</dc:creator>
    <meta:creation-date>2018-10-29T14:21:00Z</meta:creation-date>
    <dc:date>2018-10-29T14:2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7" meta:word-count="219" meta:character-count="1736" meta:row-count="36" meta:non-whitespace-character-count="1534"/>
  </office:meta>
</office:document-meta>
</file>