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line-height-at-least="0.1875in"/>
    </style:style>
    <style:style style:name="P37" style:parent-style-name="Normal" style:family="paragraph">
      <style:paragraph-properties style:line-height-at-least="0.1875in"/>
    </style:style>
    <style:style style:name="P38" style:parent-style-name="Normal" style:family="paragraph">
      <style:paragraph-properties style:line-height-at-least="0.1875in"/>
    </style:style>
    <style:style style:name="P39" style:parent-style-name="Normal" style:family="paragraph">
      <style:paragraph-properties style:line-height-at-least="0.1875in"/>
    </style:style>
    <style:style style:name="T40" style:parent-style-name="DefaultParagraphFont" style:family="text">
      <style:text-properties style:font-weight-complex="bold" style:font-size-complex="12pt"/>
    </style:style>
    <style:style style:name="P41" style:parent-style-name="Normal" style:family="paragraph">
      <style:paragraph-properties style:line-height-at-least="0.1875in"/>
    </style:style>
    <style:style style:name="T42" style:parent-style-name="DefaultParagraphFont" style:family="text">
      <style:text-properties style:font-weight-complex="bold" style:font-size-complex="12pt"/>
    </style:style>
    <style:style style:name="P43" style:parent-style-name="Normal" style:master-page-name="MPF1" style:family="paragraph">
      <style:paragraph-properties fo:break-before="page" fo:margin-left="3.543in" style:page-number="1">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style:font-size-complex="12pt"/>
    </style:style>
    <style:style style:name="P52" style:parent-style-name="Normal" style:family="paragraph">
      <style:paragraph-properties fo:text-align="justify" fo:text-indent="4.1909in">
        <style:tab-stops>
          <style:tab-stop style:type="left" style:position="4.1909in"/>
        </style:tab-stops>
      </style:paragraph-properties>
      <style:text-properties style:font-size-complex="12pt"/>
    </style:style>
    <style:style style:name="P53" style:parent-style-name="Normal" style:family="paragraph">
      <style:paragraph-properties fo:text-align="justify">
        <style:tab-stops>
          <style:tab-stop style:type="left" style:position="4.1909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margin-right="0.0034in">
        <style:tab-stops>
          <style:tab-stop style:type="left" style:position="0.3534in"/>
        </style:tab-stops>
      </style:paragraph-properties>
      <style:text-properties style:font-size-complex="12pt"/>
    </style:style>
    <style:style style:name="P57" style:parent-style-name="Normal" style:family="paragraph">
      <style:paragraph-properties fo:text-align="justify" fo:text-indent="0.3534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534in">
        <style:tab-stops>
          <style:tab-stop style:type="left" style:position="0.3534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534in">
        <style:tab-stops>
          <style:tab-stop style:type="left" style:position="0.353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465in">
        <style:tab-stops>
          <style:tab-stop style:type="left" style:position="0.446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465in">
        <style:tab-stops>
          <style:tab-stop style:type="left" style:position="0.446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465in">
        <style:tab-stops>
          <style:tab-stop style:type="left" style:position="0.446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465in">
        <style:tab-stops>
          <style:tab-stop style:type="left" style:position="0.446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465in">
        <style:tab-stops>
          <style:tab-stop style:type="left" style:position="0.446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465in">
        <style:tab-stops>
          <style:tab-stop style:type="left" style:position="0.446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465in">
        <style:tab-stops>
          <style:tab-stop style:type="left" style:position="0.446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465in">
        <style:tab-stops>
          <style:tab-stop style:type="left" style:position="0.446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465in">
        <style:tab-stops>
          <style:tab-stop style:type="left" style:position="0.446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465in">
        <style:tab-stops>
          <style:tab-stop style:type="left" style:position="0.446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465in">
        <style:tab-stops>
          <style:tab-stop style:type="left" style:position="0.446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465in">
        <style:tab-stops>
          <style:tab-stop style:type="left" style:position="0.446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465in">
        <style:tab-stops>
          <style:tab-stop style:type="left" style:position="0.446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465in">
        <style:tab-stops>
          <style:tab-stop style:type="left" style:position="0.446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465in">
        <style:tab-stops>
          <style:tab-stop style:type="left" style:position="0.446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465in">
        <style:tab-stops>
          <style:tab-stop style:type="left" style:position="0.446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534in">
        <style:tab-stops>
          <style:tab-stop style:type="left" style:position="0.353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597in">
        <style:tab-stops>
          <style:tab-stop style:type="left" style:position="0.459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59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59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59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59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597in"/>
        </style:tab-stops>
      </style:paragraph-properties>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VALSTYBINĖS LIGONIŲ KASOS</text:p>
      <text:p text:style-name="P9">PRIE SVEIKATOS APSAUGOS MINISTERIJOS</text:p>
      <text:p text:style-name="P10">DIREKTORIUS</text:p>
      <text:p text:style-name="P11"/>
      <text:p text:style-name="P12">ĮSAKYMAS</text:p>
      <text:p text:style-name="P13">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TVARKOS APRAŠO PATVIRTINIMO</text:p>
      <text:p text:style-name="P14"/>
      <text:p text:style-name="P15">2016 m. birželio 13 <text:s/>d. Nr. 1K-182</text:p>
      <text:p text:style-name="P16">Vilnius</text:p>
      <text:p text:style-name="P17"/>
      <text:p text:style-name="P18"/>
      <text:p text:style-name="P19"><text:span text:style-name="T20">Vadovaudamasis Lietuvos Respublikos sveikatos draudimo įstatymo 31 straipsnio 8 punktu:</text:span></text:p>
      <text:p text:style-name="P21"><text:span text:style-name="T22">1</text:span><text:span text:style-name="T23">. T v i r t i n u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tvarkos aprašą (pridedama).</text:span></text:p>
      <text:p text:style-name="P24"><text:span text:style-name="T25">2</text:span><text:span text:style-name="T26">. P r i p a ž į s t u netekusiu galios Valstybinės ligonių kasos prie Sveikatos apsaugos ministerijos direktoriaus 2012 m. lapkričio 15 d. Nr. 1K-282 „Dėl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principų aprašo patvirtinimo“.</text:span></text:p>
      <text:p text:style-name="P27"><text:span text:style-name="T28">3</text:span><text:span text:style-name="T29">. P a v e d u:</text:span></text:p>
      <text:p text:style-name="P30"><text:span text:style-name="T31">3.1</text:span><text:span text:style-name="T32">. teritorinių ligonių kasų direktoriams vadovautis šio įsakymo 1 punktu patvirtintu aprašu vykdant asmens sveikatos priežiūros paslaugų, kurių išlaidos apmokamos Privalomojo sveikatos draudimo fondo biudžeto lėšomis, kiekio ir kokybės (atitikties nustatytiems šių paslaugų išlaidų apmokėjimo Privalomojo sveikatos draudimo fondo biudžeto lėšomis reikalavimams) bei vaistų, medicinos pagalbos priemonių ir ortopedijos techninių priemonių, kurių įsigijimo išlaidos apmokamos Privalomojo sveikatos draudimo fondo biudžeto lėšomis, skyrimo, išrašymo, išdavimo (pardavimo) ir kitos su tuo susijusios įstaigų bei įmonių priežiūros kontrolės procedūras;</text:span></text:p>
      <text:p text:style-name="P33"><text:span text:style-name="T34">3.2</text:span><text:span text:style-name="T35">. Sveikatos priežiūros paslaugų departamento direktoriui kontroliuoti įsakymo vykdymą.</text:span></text:p>
      <text:p text:style-name="P36"/>
      <text:p text:style-name="P37"/>
      <text:p text:style-name="P38"/>
      <text:p text:style-name="P39"><text:span text:style-name="T40">Informacinių technologijų departamento direktorius, <text:s text:c="26"/>Aurimas Baliukevičius</text:span></text:p>
      <text:p text:style-name="P41"><text:span text:style-name="T42">laikinai vykdantis direktoriaus funkcijas</text:span></text:p>
      <text:soft-page-break/>
      <text:p text:style-name="P43">PATVIRTINTA</text:p>
      <text:p text:style-name="P49">Valstybinės ligonių kasos prie Sveikatos</text:p>
      <text:p text:style-name="P50">apsaugos ministerijos direktoriaus</text:p>
      <text:p text:style-name="P51">2016 <text:s/>m. birželio 13 <text:s/>d. įsakymu Nr. 1K-182</text:p>
      <text:p text:style-name="P52"/>
      <text:p text:style-name="P53"/>
      <text:p text:style-name="P54"><text:span text:style-name="T55">ASMENS SVEIKATOS PRIEŽIŪROS ĮSTAIGŲ, VAISTINIŲ IR KITŲ ĮMONIŲ BEI ĮSTAIGŲ, SUDARIUSIŲ SUTARTIS SU VALSTYBINE LIGONIŲ KASA PRIE SVEIKATOS APSAUGOS MINISTERIJOS AR TERITORINĖMIS LIGONIŲ KASOMIS, PADARYTOS ŽALOS PRIVALOMOJO SVEIKATOS DRAUDIMO FONDO BIUDŽETUI NUSTATYMO TVARKOS APRAŠAS</text:span></text:p>
      <text:p text:style-name="P56"/>
      <text:p text:style-name="P57"><text:span text:style-name="T58">1</text:span><text:span text:style-name="T59">. Asmens sveikatos priežiūros įstaigų, vaistinių ir kitų įmonių bei įstaigų, sudariusių sutartis su Valstybine ligonių kasa prie Sveikatos apsaugos ministerijos ar teritorinėmis ligonių kasomis, padarytos žalos Privalomojo sveikatos draudimo fondo biudžetui nustatymo tvarkos aprašas (toliau – Aprašas) reglamentuoja žalos, padarytos Privalomojo sveikatos draudimo fondo (toliau – PSDF) biudžetui, nustatymo tvarką, vykdant asmens sveikatos priežiūros paslaugų, kurių išlaidos apmokamos PSDF biudžeto lėšomis (toliau – ASPP), kiekio ir kokybės (atitikties nustatytiems šių paslaugų išlaidų apmokėjimo PSDF biudžeto lėšomis reikalavimams), kompensuojamųjų vaistų ir medicinos pagalbos priemonių (toliau – vaistų ir MPP) bei kompensuojamųjų ortopedijos techninių priemonių (toliau – OTP) skyrimo, išrašymo ir išdavimo (pardavimo) <text:s/>teisėtumo priežiūrą.</text:span></text:p>
      <text:p text:style-name="P60"><text:span text:style-name="T61">2</text:span><text:span text:style-name="T62">. Žala PSDF biudžetui – PSDF biudžeto išlaidos, susidariusios dėl asmens sveikatos priežiūros įstaigų (toliau – ASPĮ), vaistinių ir kitų įmonių bei įstaigų, sudariusių sutartis su Valstybine ligonių kasa prie Sveikatos apsaugos ministerijos ar teritorinėmis ligonių kasomis, padarytų teisės aktų pažeidimų ar kitų pažeidimų, dėl kurių pasikeičia iš PSDF biudžeto mokama kompensuojamoji suma už suteiktas ASPP, skirtus, išrašytus ir išduotus (parduotus) vaistus ir MPP bei pagamintas ir (ar) pritaikytas OTP.</text:span></text:p>
      <text:p text:style-name="P63"><text:span text:style-name="T64">3</text:span><text:span text:style-name="T65">. Žalos PSDF biudžetui dydis atitinka visą iš PSDF biudžeto apmokėtą ASPP išlaidų ir vaistų, MPP ar OTP įsigijimo išlaidų sumą tais atvejais, kai:</text:span></text:p>
      <text:p text:style-name="P66"><text:span text:style-name="T67">3.1</text:span><text:span text:style-name="T68">. ASPP suteikiamos, vaistai, MPP ar OTP skiriami, išrašomi ir (ar) išduodami neapdraustiems privalomuoju sveikatos draudimu asmenims (išskyrus teisės aktuose numatytas išimtis);</text:span></text:p>
      <text:p text:style-name="P69"><text:span text:style-name="T70">3.2</text:span><text:span text:style-name="T71">. ASPĮ nepateikia medicinos dokumentų ir (ar) atitinkamų jų duomenų (įrašų), patvirtinančių ASPP suteikimą, vaistų ir MPP skyrimą, vaistinė – dokumentų, patvirtinančių vaistų ir (ar) MPP išdavimą (pardavimą), ortopedijos įmonė – dokumentų, patvirtinančių OTP skyrimą ir (ar) išdavimą;</text:span></text:p>
      <text:p text:style-name="P72"><text:span text:style-name="T73">3.3</text:span><text:span text:style-name="T74">. ASPĮ apskaitos dokumentuose nurodo ASPP, kurios nebuvo suteiktos, vaistinė pateikia apmokėti sąskaitas už vaistus ir (ar) MPP, kurie nebuvo išduoti (parduoti), ortopedijos įmonės apskaitos dokumentuose nurodo OTP, kurios nebuvo pagamintos ir (ar) išduotos;</text:span></text:p>
      <text:p text:style-name="P75"><text:span text:style-name="T76">3.4</text:span><text:span text:style-name="T77">. ASPĮ suteikia ASPP neturinčiam siuntimo pacientui arba pagal negaliojantį siuntimą ir ne dėl būtinosios medicinos pagalbos ir nurodo šią paslaugą apskaitos dokumentuose;</text:span></text:p>
      <text:p text:style-name="P78"><text:span text:style-name="T79">3.5</text:span><text:span text:style-name="T80">. suteikta ASPP neatitinka teisės aktais nustatytų ASPP išlaidų apmokėjimo PSDF biudžeto lėšomis reikalavimų;</text:span></text:p>
      <text:p text:style-name="P81"><text:span text:style-name="T82">3.6</text:span><text:span text:style-name="T83">. OTP pagaminama ir (ar) išduodama neturinčiam siuntimo pacientui arba pagal negaliojantį siuntimą;</text:span></text:p>
      <text:p text:style-name="P84"><text:span text:style-name="T85">3.7</text:span><text:span text:style-name="T86">. vaistai ir (ar) MPP išduodami (parduodami) pagal neįsigaliojusius arba jau negaliojančius receptus;</text:span></text:p>
      <text:p text:style-name="P87"><text:span text:style-name="T88">3.8</text:span><text:span text:style-name="T89">. ASPĮ teikia nelicencijuotas ASPP (kitu adresu, nei nurodyta licencijoje, ar licencijoje nenurodytas paslaugas) ir (ar) ASPP teikia, vaistus, MPP ar OTP skiria, išrašo ir išduoda tokios teisės neturintis specialistas;</text:span></text:p>
      <text:p text:style-name="P90"><text:span text:style-name="T91">3.9</text:span><text:span text:style-name="T92">. vaistinė išduoda (parduoda) vaistus ir (ar) MPP neturėdama galiojančios licencijos versti farmacine veikla;</text:span></text:p>
      <text:p text:style-name="P93"><text:span text:style-name="T94">3.10</text:span><text:span text:style-name="T95">. vaistinės farmacijos specialistas išduoda (parduoda) vaistus ir (ar) MPP neturėdamas galiojančios licencijos verstis farmacijos specialisto praktika;</text:span></text:p>
      <text:p text:style-name="P96"><text:span text:style-name="T97">3.11</text:span><text:span text:style-name="T98">. sveikatos priežiūros specialistas, turintis teisę išrašyti kompensuojamųjų vaistų ir MPP receptus, skiria ir išrašo šiuos vaistus ir (ar) MPP nesilaikydamas jų skyrimo ir įsigijimo išlaidų kompensavimą reglamentuojančių teisės aktų reikalavimų;</text:span></text:p>
      <text:p text:style-name="P99"><text:span text:style-name="T100">3.12</text:span><text:span text:style-name="T101">. sveikatos priežiūros specialistas, turintis teisę išrašyti kompensuojamųjų vaistų ir MPP receptus, skiria ir išrašo šiuos vaistus ar MPP nesivadovaudamas Valstybinės vaistų kontrolės tarnybos prie Lietuvos Respublikоs sveikatos apsaugos ministerijos arba Europos Komisijos oficialiai skelbiama informacija apie vaistą (vaistinio preparato charakteristikų santrauka), išskyrus atvejus, kai vaistas pagal vaistinio preparato charakteristikų santraukoje nenurodytas indikacijas išrašomas retai ligai gydyti arba laikantis kitų teisės aktų nustatytų reikalavimų;</text:span></text:p>
      <text:p text:style-name="P102"><text:span text:style-name="T103">3.13</text:span><text:span text:style-name="T104">. vaistinės farmacijos specialistas išduoda (parduoda) vaistus, priskiriamus pagal Kompensuojamųjų vaistinių preparatų kainyną kito bendrinio pavadinimo vaistų grupei, arba kompensuojamąją MPP, priskiriamą pagal Kompensuojamųjų medicinos pagalbos priemonių kainyną kitai MPP grupei, nei nurodyta išrašytame recepte;</text:span></text:p>
      <text:p text:style-name="P105"><text:span text:style-name="T106">3.14</text:span><text:span text:style-name="T107">. vaistinės farmacijos specialistas išduoda (parduoda) kompensuojamąjį vaistą ar MPP pagal negaliojantį kompensuojamųjų vaistų pasą;</text:span></text:p>
      <text:p text:style-name="P108"><text:span text:style-name="T109">3.15</text:span><text:span text:style-name="T110">. išduota OTP neatitinka nustatyto jos funkcijos techninio aprašymo;</text:span></text:p>
      <text:p text:style-name="P111"><text:span text:style-name="T112">3.16</text:span><text:span text:style-name="T113">. kitais atvejais, kai nesilaikant teisės aktų reikalavimų PSDF biudžeto lėšomis nepagrįstai apmokamos suteiktų ASPP išlaidos, skirtų, išrašytų ir (ar) išduotų (parduotų) vaistų, MPP ar OTP įsigijimo išlaidos.</text:span></text:p>
      <text:p text:style-name="P114"><text:span text:style-name="T115">4</text:span><text:span text:style-name="T116">. Žalos PSDF biudžetui dydis atitinka dalį iš PSDF biudžeto apmokėtos ASPP išlaidų ir vaistų, MPP ar OTP įsigijimo išlaidų sumos tais atvejais, kai šios paslaugos buvo teikiamos, vaistai, MPP ar OTP skiriami, išrašomi ir išduodami nesilaikant teisės aktų reikalavimų ir dėl to nepagrįstai padidėjo kompensuojamoji suma:</text:span></text:p>
      <text:p text:style-name="P117"><text:span text:style-name="T118">4.1</text:span><text:span text:style-name="T119">. ASPĮ apskaitos dokumentuose nurodo brangesnę ASPP (stacionarinę ar ambulatorinę), nei buvo suteikta;</text:span></text:p>
      <text:p text:style-name="P120"><text:span text:style-name="T121">4.2</text:span><text:span text:style-name="T122">. sveikatos priežiūros specialistas, turintis teisę išrašyti kompensuojamųjų vaistų ir MPP receptus, skiria ir išrašo šiuos vaistus ir (ar) MPP nurodydamas aukštesnį jų įsigijimo išlaidų kompensavimo lygmenį, nei nustato teisės aktai;</text:span></text:p>
      <text:p text:style-name="P123"><text:span text:style-name="T124">4.3</text:span><text:span text:style-name="T125">. vaistinės farmacijos specialistas išduoda (parduoda) kompensuojamuosius vaistus ar MPP apmokėjimui taikydamas aukštesnį jų įsigijimo išlaidų kompensavimo lygmenį, nei nustato teisės aktai;</text:span></text:p>
      <text:p text:style-name="P126"><text:span text:style-name="T127">4.4</text:span><text:span text:style-name="T128">. ASPĮ, teikianti pirminės ambulatorinės asmens sveikatos priežiūros paslaugas, neužtikrina sveikatos apsaugos ministro įsakymu nustatytos pirminės ambulatorinės asmens sveikatos priežiūros specialistų komandos sudėties tais atvejais, kai šios paslaugos turi būti teikiamos pagal komandinį principą;</text:span></text:p>
      <text:p text:style-name="P129"><text:span text:style-name="T130">4.5</text:span><text:span text:style-name="T131">. ortopedijos įmonės pateiktuose apskaitos dokumentuose nurodoma brangesnė OTP, nei buvo išduota;</text:span></text:p>
      <text:p text:style-name="P132"><text:span text:style-name="T133">4</text:span><text:span text:style-name="T134">.6</text:span><text:span text:style-name="T135">. kitais atvejais, kai dėl teisės aktų pažeidimų ar kitų pažeidimų nepagrįstai padidėja iš PSDF biudžeto apmokama suteiktų ASPP išlaidų, skirtų, išrašytų ir (ar) išduotų (parduotų) vaistų, MPP ar OTP įsigijimo išlaidų suma.</text:span></text:p>
      <text:p text:style-name="P13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S SVEIKATOS PRIEŽIŪROS ĮSTAIGŲ, VAISTINIŲ IR KITŲ ĮMONIŲ BEI ĮSTAIGŲ, SUDARIUSIŲ SUTARTIS SU VALSTYBINE LIGONIŲ KASA PRIE SVEIKATOS APSAUGOS MINISTERIJOS AR TERITORINĖMIS LIGONIŲ KASOMIS, PADARYTOS ŽALOS PRIVALOMOJO SVEIKATOS DRAUDIMO FONDO BIUDŽ</dc:title>
    <meta:initial-creator>ISES</meta:initial-creator>
    <dc:creator>adlibuser</dc:creator>
    <meta:creation-date>2018-01-08T13:41:00Z</meta:creation-date>
    <dc:date>2018-01-08T13:41:00Z</dc:date>
    <meta:print-date>2016-06-01T10:1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101" meta:word-count="1143" meta:character-count="8930" meta:row-count="272" meta:non-whitespace-character-count="7888"/>
  </office:meta>
</office:document-meta>
</file>