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JURIDINIŲ ASMENŲ NEMOKUMO ĮSTATYMO NR. XIII-2221 1 STRAIPSNIO PAKEITIMO</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27</text:span><text:span text:style-name="T26"><text:s/>d. Nr.<text:s/></text:span><text:span text:style-name="T27">XIV-14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4 dalį ir ją išdėstyti taip:</text:p>
        <text:p text:style-name="P37">„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text:s/>jos apibrėžtos<text:s/><text:span text:style-name="T38">2012 m. liepos 4 d. Europos Parlamento ir Tarybos reglamento<text:s/></text:span><text:soft-page-break/><text:span text:style-name="T39">(ES) Nr.<text:s/></text:span>648/2012<text:s/><text:span text:style-name="T40">dėl ne biržos išvestinių finansinių priemonių, pagrindinių sandorio šalių ir sandorių duomenų saugyklų (su visais pakeitimais)</text:span><text:s/>2 straipsnio 1 punkte, ir kitiems Lietuvos Respublikos finansinio tvarumo įstatymo 1 straipsnio 2 dalyje nurodytiems subjektams.“</text:p>
        <text:p text:style-name="P41"/>
        <text:p text:style-name="P42"><text:span text:style-name="T43">2</text:span><text:span text:style-name="T44"><text:s/>straipsnis.<text:s/></text:span><text:span text:style-name="T45">Įstatymo įsigaliojimas</text:span></text:p>
        <text:p text:style-name="P46"><text:span text:style-name="T47">Šis įstatymas įsigalioja<text:s/></text:span><text:span text:style-name="T48">2022 m. gruodžio 1 d.</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15:49:00Z</meta:creation-date>
    <dc:date>2022-11-07T15:49:00Z</dc:date>
    <meta:print-date>2004-12-10T05:45:00Z</meta:print-date>
    <meta:template xlink:href="Normal.dotm" xlink:type="simple"/>
    <meta:editing-cycles>2</meta:editing-cycles>
    <meta:editing-duration>PT0S</meta:editing-duration>
    <meta:document-statistic meta:page-count="2" meta:paragraph-count="21" meta:word-count="163" meta:character-count="1165" meta:row-count="73" meta:non-whitespace-character-count="1023"/>
  </office:meta>
</office:document-meta>
</file>