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50%" fo:text-indent="0.430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6 M. SPALIO 5 D. NUTARIMO NR. 979 „DĖL ĮGALIOJIMŲ SUTEIKIMO ĮGYVENDINANT LIETUVOS RESPUBLIKOS UŽIMTUMO ĮSTATYMĄ“ PAKEITIMO</text:span></text:p>
      <text:p text:style-name="P18"/>
      <text:p text:style-name="P19"><text:span text:style-name="T20">2019 m. gruodžio 30 d. Nr. 1341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6 m. spalio 5 d. nutarimą Nr. 979 „Dėl įgaliojimų suteikimo įgyvendinant Lietuvos Respublikos užimtumo įstatymą“:</text:span></text:p>
      <text:p text:style-name="P30"><text:span text:style-name="T31">1</text:span><text:span text:style-name="T32">. Pakeisti preambulę ir ją išdėstyti taip:</text:span></text:p>
      <text:p text:style-name="P33"><text:span text:style-name="T34">„Vadovaudamasi Lietuvos Respublikos užimtumo įstatymo 10 straipsnio 10 dalimi, 18 straipsnio 4 dalimi, 22 straipsnio 1 dalies 6 punktu, 3 ir 4 dalimis, 23 straipsnio 2 dalimi, 24 straipsnio 4 dalies 7 punktu, 26 straipsnio 2 dalimi, 30 straipsnio 2 dalies 2 ir 3 punktais,<text:s/></text:span><text:span text:style-name="T35">30</text:span><text:span text:style-name="T36">2<text:s/></text:span><text:span text:style-name="T37">straipsnio</text:span><text:span text:style-name="T38"><text:s/>5 dalimi, 33 straipsnio 1 dalimi, 35 straipsnio 2 ir 3 dalimis, 37 straipsnio 1, 6 ir 8 dalimis, 40 straipsnio 4 dalimi, 44 straipsnio 2 dalimi, 46 straipsnio 3 dalimi, 48 straipsnio 3 dalimi, 49 straipsnio 4 dalimi ir 50 straipsniu, Lietuvos Respublikos Vyriausybė<text:s/></text:span><text:span text:style-name="T39">nutaria</text:span><text:span text:style-name="T40">:“.</text:span></text:p>
      <text:p text:style-name="P41"><text:span text:style-name="T42">2</text:span><text:span text:style-name="T43">. Papildyti 1.2.8 papunkčiu:</text:span></text:p>
      <text:p text:style-name="P44"><text:span text:style-name="T45">„</text:span><text:span text:style-name="T46">1.2.8</text:span><text:span text:style-name="T47">. trečiųjų asmenų pasitelkimo įdarbinimo su pagalba paslaugoms teikti tvarką.“</text:span></text:p>
      <text:p text:style-name="P48"/>
      <text:p text:style-name="P49"/>
      <text:p text:style-name="P50"/>
      <text:p text:style-name="P51">Energetikos ministras, pavaduojantis Ministrą Pirmininką<text:tab/>Žygimantas Vaičiūnas<text:s/></text:p>
      <text:p text:style-name="P52"/>
      <text:p text:style-name="P53"/>
      <text:p text:style-name="P54"/>
      <text:p text:style-name="P55">Sveikatos apsaugos ministras, pavaduojantis<text:s/></text:p>
      <text:p text:style-name="P56">socialinės apsaugos ir darbo ministrą <text:s text:c="43"/>Aurelijus Veryga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10:39:00Z</meta:creation-date>
    <dc:date>2019-12-31T10:3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i</meta:user-defined>
    <meta:user-defined meta:name="_AuthorEmail">Daiva.Liugiene@socmin.lt</meta:user-defined>
    <meta:user-defined meta:name="_AuthorEmailDisplayName">Daiva Liugienė</meta:user-defined>
    <meta:user-defined meta:name="_ReviewingToolsShownOnce"/>
    <meta:document-statistic meta:page-count="1" meta:paragraph-count="16" meta:word-count="178" meta:character-count="1418" meta:row-count="62" meta:non-whitespace-character-count="1256"/>
  </office:meta>
</office:document-meta>
</file>