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9-<text:span text:style-name="T45">07</text:span>-<text:span text:style-name="T46">01</text:span><text:s text:c="8"/>Nr. (22.35)3-3010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1973 m. gegužės 10 d. Ženevoje pasirašytas Susitarimas dėl Europos molekulinės biologijos laboratorijos įkūrimo, ratifikuotas Lietuvos Respublikos 2019 m. balandžio 26 d. įstatymu Nr. XIII-2076, paskelbtas Teisės aktų reg</text:span><text:span text:style-name="T55">istre 2019 m. gegužės 20 d., i. k. 2019-08001, Lietuvos Respublikai įsigaliojo 2019 m. birželio 3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 vedėjas</text:p>
            </table:table-cell>
            <table:table-cell table:style-name="TableCell67">
              <text:p text:style-name="P68">Parašo vieta</text:p>
            </table:table-cell>
            <table:table-cell table:style-name="TableCell69">
              <text:p text:style-name="P70">Aleksas Dambrauskas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9-07-01T06:50:00Z</meta:creation-date>
    <dc:date>2019-07-01T06:50:00Z</dc:date>
    <meta:print-date>2019-04-18T12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8" meta:character-count="834" meta:row-count="35" meta:non-whitespace-character-count="748"/>
  </office:meta>
</office:document-meta>
</file>