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-0.0986in" style:page-number="1">
        <style:tab-stops>
          <style:tab-stop style:type="center" style:position="3.4451in"/>
          <style:tab-stop style:type="right" style:position="6.792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text-position="super 66.6%"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fo:language="en" fo:country="US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<text:span text:style-name="T14">ĮSAKYMAS</text:span></text:p>
      <text:p text:style-name="P15">DĖL LIETUVOS RESPUBLIKOS SVEIKATOS APSAUGOS MINISTRO 2018 M. LIEPOS 16 D. ĮSAKYMO NR. V-812 „DĖL PACIENTŲ REGISTRAVIMO ASMENS SVEIKATOS PRIEŽIŪROS PASLAUGOMS GAUTI TVARKOS APRAŠO PATVIRTINIMO“ PAKEITIMO</text:p>
      <text:p text:style-name="P16"/>
      <text:p text:style-name="P17">2022 m. rugsėjo 9 d. Nr. V-1437</text:p>
      <text:p text:style-name="P18">Vilnius</text:p>
      <text:p text:style-name="P19"/>
      <text:p text:style-name="P20"/>
      <text:p text:style-name="P21"><text:span text:style-name="T22">1</text:span><text:span text:style-name="T23">. P a k e i č i u<text:s/></text:span><text:span text:style-name="T24">Lietuvos Respublikos sveikatos apsaugos ministro 2018 m. liepos 16 d. įsakymą Nr. V-812 „Dėl Pacientų registravimo asmens sveikatos priežiūros paslaugoms gauti tvarkos aprašo patvirtinimo“:</text:span></text:p>
      <text:p text:style-name="P25"><text:span text:style-name="T26">1.1</text:span><text:span text:style-name="T27">.</text:span><text:span text:style-name="T28"><text:s/>Pakeičiu 3.1 papunktį ir jį išdėstau taip:</text:span></text:p>
      <text:p text:style-name="P29"><text:span text:style-name="T30">„</text:span><text:span text:style-name="T31">3.1</text:span><text:span text:style-name="T32">. Valstybinei ligonių kasai prie Sveikatos apsaugos ministerijos, naudojantis Valstybės duomenų valdysenos informacinės sistemos įrankiais, vykdyti laikotarpių nuo paciento kreipimosi į asmens sveikatos priežiūros įstaigą dėl šiuo įsakymu patvirtinto Pacientų registravimo asmens sveikatos priežiūros paslaugoms gauti tvarkos aprašo 1 punkte nurodytų asmens sveikatos priežiūros paslaugų (toliau – paslauga) dienos iki paslaugų suteikimo dienos, išskyrus paslaugų, paciento pageidavimu suteiktų vėliau nei per Lietuvos Respublikos sveikatos priežiūros įstaigų<text:s/></text:span><text:soft-page-break/><text:span text:style-name="T33">įstatymo 15</text:span><text:span text:style-name="T34">3</text:span><text:span text:style-name="T35"><text:s/>straipsnio 2 dalyje nustatytus terminus, suteikimo laikotarpius (toliau – laukimo eilė), stebėseną, analizę ir skelbti apibendrintą laukimo eilių informaciją savo interneto svetainėje<text:s/></text:span><text:span text:style-name="T36">Valstybinės ligonių kasos prie Sveikatos apsaugos ministerijos direktoriaus nustatyta tvarka.“</text:span></text:p>
      <text:p text:style-name="P37"><text:span text:style-name="T38">1.2</text:span><text:span text:style-name="T39">. Papildau nauju 3.2 papunkčiu:<text:s/></text:span></text:p>
      <text:p text:style-name="P40"><text:span text:style-name="T41">„</text:span><text:span text:style-name="T42">3.2</text:span><text:span text:style-name="T43">. Išankstinės pacientų registracijos informacinės sistemos tvarkytojui valstybės įmonei Registrų centrui iki kiekvieno mėnesio 10 d. teikti duomenis į Valstybės duomenų valdysenos informacinę sistemą apie praėjusio mėnesio laukimo eiles.“<text:s/></text:span></text:p>
      <text:p text:style-name="P44"><text:span text:style-name="T45">1.</text:span><text:span text:style-name="T46">3</text:span><text:span text:style-name="T47">. Buvusį 3.2 papunktį laikau 3.3 papunkčiu. <text:s/></text:span></text:p>
      <text:p text:style-name="P48"><text:span text:style-name="T49">2</text:span><text:span text:style-name="T50">. N u s t a t a u, kad:<text:s/></text:span></text:p>
      <text:p text:style-name="P51"><text:span text:style-name="T52">2.1</text:span><text:span text:style-name="T53">. šis įsakymas, išskyrus 1.1 papunktį, įsigalioja 2022 m. spalio 1 d.;</text:span></text:p>
      <text:p text:style-name="P54"><text:span text:style-name="T55">2.2</text:span><text:span text:style-name="T56">. šio įsakymo 1.1 papunktis įsigalioja 2022 m. lapkričio 15 d.</text:span></text:p>
      <text:p text:style-name="P57"/>
      <text:p text:style-name="P58"/>
      <text:p text:style-name="P59"/>
      <text:p text:style-name="P60"><text:span text:style-name="T61">Sveikatos apsaugos ministras <text:s text:c="2"/></text:span><text:span text:style-name="T62"><text:tab/>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kas Galkus</meta:initial-creator>
    <dc:creator>adlibuser</dc:creator>
    <meta:creation-date>2022-09-09T06:27:00Z</meta:creation-date>
    <dc:date>2022-09-09T06:27:00Z</dc:date>
    <meta:template xlink:href="Normal.dotm" xlink:type="simple"/>
    <meta:editing-cycles>2</meta:editing-cycles>
    <meta:editing-duration>PT0S</meta:editing-duration>
    <meta:document-statistic meta:page-count="2" meta:paragraph-count="75" meta:word-count="288" meta:character-count="1967" meta:row-count="125" meta:non-whitespace-character-count="1754"/>
  </office:meta>
</office:document-meta>
</file>