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ja" style:country-asian="JP"/>
    </style:style>
    <style:style style:name="T38" style:parent-style-name="DefaultParagraphFont" style:family="text">
      <style:text-properties fo:color="#000000"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ja" style:country-asian="JP"/>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6.6%"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ja" style:country-asian="JP"/>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ja" style:country-asian="JP"/>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ja" style:country-asian="JP"/>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ja" style:country-asian="JP"/>
    </style:style>
    <style:style style:name="T273" style:parent-style-name="DefaultParagraphFont" style:family="text">
      <style:text-properties fo:font-weight="bold" style:font-weight-asian="bold" style:font-weight-complex="bold" fo:color="#000000" style:font-size-complex="12pt" style:language-asian="ja" style:country-asian="JP"/>
    </style:style>
    <style:style style:name="T274" style:parent-style-name="DefaultParagraphFont" style:family="text">
      <style:text-properties fo:color="#000000" style:font-size-complex="12pt" style:language-asian="ja" style:country-asian="JP"/>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ja" style:country-asian="JP"/>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letter-spacing="0.041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ja" style:country-asian="JP"/>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ja" style:country-asian="JP"/>
    </style:style>
    <style:style style:name="T420" style:parent-style-name="DefaultParagraphFont" style:family="text">
      <style:text-properties fo:color="#000000" style:font-size-complex="12pt" style:language-asian="ja" style:country-asian="JP"/>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ja" style:country-asian="JP"/>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ja" style:country-asian="JP"/>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tab-stops>
          <style:tab-stop style:type="left" style:position="0.6895in"/>
        </style:tab-stops>
      </style:paragraph-properties>
    </style:style>
    <style:style style:name="P429" style:parent-style-name="Normal" style:family="paragraph">
      <style:paragraph-properties fo:text-align="justify">
        <style:tab-stops>
          <style:tab-stop style:type="left" style:position="0.6895in"/>
        </style:tab-stops>
      </style:paragraph-properties>
    </style:style>
    <style:style style:name="P430" style:parent-style-name="Normal" style:family="paragraph">
      <style:paragraph-properties fo:text-align="justify">
        <style:tab-stops>
          <style:tab-stop style:type="left" style:position="0.6895in"/>
        </style:tab-stops>
      </style:paragraph-properties>
    </style:style>
    <style:style style:name="P431" style:parent-style-name="Normal" style:family="paragraph">
      <style:paragraph-properties fo:text-align="justify">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master-page-name="MPF1" style:family="paragraph">
      <style:paragraph-properties fo:break-before="page" fo:text-align="justify" fo:margin-left="4.8236in" style:page-number="1">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4.8236in">
        <style:tab-stops/>
      </style:paragraph-properties>
      <style:text-properties fo:color="#000000" style:font-size-complex="12pt"/>
    </style:style>
    <style:style style:name="P447" style:parent-style-name="Normal" style:family="paragraph">
      <style:paragraph-properties fo:text-align="justify" fo:margin-left="4.8236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861in"/>
      <style:text-propertie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text-indent="0.5861in"/>
      <style:text-properties fo:color="#000000" style:font-size-complex="12pt"/>
    </style:style>
    <style:style style:name="P454" style:parent-style-name="Normal" style:family="paragraph">
      <style:paragraph-properties fo:text-align="justify" fo:text-indent="0.543in"/>
      <style:text-properties fo:color="#000000" style:font-size-complex="12pt"/>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text-properties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861in"/>
      <style:text-properties fo:color="#000000" style:font-size-complex="12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861in"/>
      <style:text-properties fo:color="#000000" style:font-size-complex="12pt"/>
    </style:style>
    <style:style style:name="P472" style:parent-style-name="Normal" style:family="paragraph">
      <style:paragraph-properties fo:text-align="justify" fo:text-indent="0.5861in"/>
      <style:text-properties fo:color="#000000" style:font-size-complex="12pt"/>
    </style:style>
    <style:style style:name="P473" style:parent-style-name="Normal" style:family="paragraph">
      <style:paragraph-properties fo:text-align="center"/>
      <style:text-properties fo:font-weight="bold" style:font-weight-asian="bold" style:font-weight-complex="bold" fo:color="#000000" style:font-size-complex="12pt"/>
    </style:style>
    <style:style style:name="P474" style:parent-style-name="Normal" style:family="paragraph">
      <style:paragraph-properties fo:text-align="center"/>
      <style:text-properties fo:font-weight="bold" style:font-weight-asian="bold" style:font-weight-complex="bold" fo:color="#000000" style:font-size-complex="12pt"/>
    </style:style>
    <style:style style:name="P475" style:parent-style-name="Normal" style:family="paragraph">
      <style:paragraph-properties fo:text-align="justify" fo:text-indent="0.5861in"/>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861in"/>
      <style:text-properties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font-style-complex="italic"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861in"/>
      <style:text-properties fo:color="#000000" style:font-size-complex="12pt"/>
    </style:style>
    <style:style style:name="P503" style:parent-style-name="Normal" style:family="paragraph">
      <style:paragraph-properties fo:text-align="justify" fo:text-indent="0.5in"/>
      <style:text-properties fo:color="#000000" style:font-size-complex="12pt"/>
    </style:style>
    <style:style style:name="P504" style:parent-style-name="Normal" style:family="paragraph">
      <style:paragraph-properties fo:text-align="justify" fo:text-indent="0.5in"/>
      <style:text-properties fo:color="#000000" style:font-size-complex="12pt"/>
    </style:style>
    <style:style style:name="P505" style:parent-style-name="Normal" style:family="paragraph">
      <style:paragraph-properties fo:text-align="justify" fo:text-indent="0.5in"/>
      <style:text-properties fo:color="#000000" style:font-size-complex="12pt"/>
    </style:style>
    <style:style style:name="P506" style:parent-style-name="Normal" style:family="paragraph">
      <style:paragraph-properties fo:text-align="justify" fo:text-indent="0.5in"/>
      <style:text-properties fo:color="#000000" style:font-size-complex="12pt"/>
    </style:style>
    <style:style style:name="P507" style:parent-style-name="Normal" style:family="paragraph">
      <style:paragraph-properties fo:text-align="justify" fo:text-indent="0.5in"/>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P512" style:parent-style-name="Normal" style:family="paragraph">
      <style:paragraph-properties fo:text-align="justify" fo:text-indent="0.5in"/>
      <style:text-properties fo:color="#000000" style:font-size-complex="12pt"/>
    </style:style>
    <style:style style:name="P513" style:parent-style-name="Normal" style:family="paragraph">
      <style:paragraph-properties fo:text-align="justify" fo:text-indent="0.5in"/>
      <style:text-properties fo:color="#000000" style:font-size-complex="12pt"/>
    </style:style>
    <style:style style:name="P514" style:parent-style-name="Normal" style:family="paragraph">
      <style:paragraph-properties fo:text-align="justify" fo:text-indent="0.5in"/>
      <style:text-properties fo:color="#000000" style:font-size-complex="12pt"/>
    </style:style>
    <style:style style:name="P515" style:parent-style-name="Normal" style:family="paragraph">
      <style:paragraph-properties fo:text-align="justify" fo:text-indent="0.5in"/>
      <style:text-properties fo:color="#000000" style:font-size-complex="12pt"/>
    </style:style>
    <style:style style:name="P516" style:parent-style-name="Normal" style:family="paragraph">
      <style:paragraph-properties fo:text-align="justify" fo:text-indent="0.5in"/>
      <style:text-properties fo:color="#000000" style:font-size-complex="12pt"/>
    </style:style>
    <style:style style:name="P517" style:parent-style-name="Normal" style:family="paragraph">
      <style:paragraph-properties fo:text-align="justify" fo:text-indent="0.5in"/>
      <style:text-properties fo:color="#000000" style:font-size-complex="12pt"/>
    </style:style>
    <style:style style:name="P518" style:parent-style-name="Normal" style:family="paragraph">
      <style:paragraph-properties fo:text-align="justify" fo:text-indent="0.5in"/>
      <style:text-properties fo:color="#000000" style:font-size-complex="12p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text-indent="0.5in"/>
      <style:text-properties fo:color="#000000" style:font-size-complex="12pt"/>
    </style:style>
    <style:style style:name="P521" style:parent-style-name="Normal" style:family="paragraph">
      <style:paragraph-properties fo:text-align="justify" fo:text-indent="0.5in"/>
      <style:text-properties fo:color="#000000" style:font-size-complex="12pt"/>
    </style:style>
    <style:style style:name="P522" style:parent-style-name="Normal" style:family="paragraph">
      <style:paragraph-properties fo:text-align="justify" fo:text-indent="0.5in"/>
      <style:text-properties fo:color="#000000" style:font-size-complex="12pt"/>
    </style:style>
    <style:style style:name="P523" style:parent-style-name="Normal" style:family="paragraph">
      <style:paragraph-properties fo:text-align="justify" fo:text-indent="0.5in"/>
      <style:text-properties fo:color="#000000" style:font-size-complex="12pt"/>
    </style:style>
    <style:style style:name="P524" style:parent-style-name="Normal" style:family="paragraph">
      <style:paragraph-properties fo:text-align="justify" fo:text-indent="0.5in"/>
      <style:text-properties fo:color="#000000" style:font-size-complex="12pt"/>
    </style:style>
    <style:style style:name="P525" style:parent-style-name="Normal" style:family="paragraph">
      <style:paragraph-properties fo:text-align="justify" fo:text-indent="0.5in"/>
      <style:text-properties fo:color="#000000" style:font-size-complex="12pt"/>
    </style:style>
    <style:style style:name="P526" style:parent-style-name="Normal" style:family="paragraph">
      <style:paragraph-properties fo:text-align="justify" fo:text-indent="0.6895in"/>
      <style:text-properties fo:color="#000000" style:font-size-complex="12pt"/>
    </style:style>
    <style:style style:name="P527" style:parent-style-name="Normal" style:family="paragraph">
      <style:paragraph-properties fo:text-align="justify" fo:text-indent="0.6895in"/>
      <style:text-properties fo:color="#000000" style:font-size-complex="12pt"/>
    </style:style>
    <style:style style:name="P528" style:parent-style-name="Normal" style:family="paragraph">
      <style:paragraph-properties fo:text-align="justify" fo:text-indent="0.6895in"/>
      <style:text-properties fo:color="#000000" style:font-size-complex="12pt"/>
    </style:style>
    <style:style style:name="P529" style:parent-style-name="Normal" style:family="paragraph">
      <style:paragraph-properties fo:text-align="justify" fo:text-indent="0.6895in"/>
      <style:text-properties fo:color="#000000" style:font-size-complex="12pt"/>
    </style:style>
    <style:style style:name="P530" style:parent-style-name="Normal" style:family="paragraph">
      <style:paragraph-properties fo:text-align="justify" fo:text-indent="0.6895in"/>
      <style:text-properties fo:color="#000000" style:font-size-complex="12pt"/>
    </style:style>
    <style:style style:name="P531" style:parent-style-name="Normal" style:family="paragraph">
      <style:paragraph-properties fo:text-align="justify" fo:text-indent="0.6895in"/>
      <style:text-properties fo:color="#000000" style:font-size-complex="12pt"/>
    </style:style>
    <style:style style:name="P532" style:parent-style-name="Normal" style:family="paragraph">
      <style:paragraph-properties fo:text-align="justify" fo:margin-left="0.3937in" fo:text-indent="0.5861in">
        <style:tab-stops/>
      </style:paragraph-properties>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language-asian="ja" style:country-asian="JP"/>
    </style:style>
    <style:style style:name="T538" style:parent-style-name="DefaultParagraphFont" style:family="text">
      <style:text-properties fo:color="#000000" fo:font-size="13.5pt" style:font-size-asian="13.5pt" style:font-size-complex="13.5pt" style:language-asian="ja" style:country-asian="JP"/>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font-size="13.5pt" style:font-size-asian="13.5pt" style:font-size-complex="13.5pt" style:language-asian="ja" style:country-asian="JP"/>
    </style:style>
    <style:style style:name="T541" style:parent-style-name="DefaultParagraphFont" style:family="text">
      <style:text-properties fo:color="#000000" style:font-size-complex="12pt" style:language-asian="ja" style:country-asian="JP"/>
    </style:style>
    <style:style style:name="T542" style:parent-style-name="DefaultParagraphFont" style:family="text">
      <style:text-properties fo:color="#000000" fo:font-size="13.5pt" style:font-size-asian="13.5pt" style:font-size-complex="13.5pt" style:language-asian="ja" style:country-asian="JP"/>
    </style:style>
    <style:style style:name="T543" style:parent-style-name="DefaultParagraphFont" style:family="text">
      <style:text-properties fo:color="#000000" style:font-size-complex="12pt" style:language-asian="ja" style:country-asian="JP"/>
    </style:style>
    <style:style style:name="T544" style:parent-style-name="DefaultParagraphFont" style:family="text">
      <style:text-properties fo:color="#000000" fo:font-size="13.5pt" style:font-size-asian="13.5pt" style:font-size-complex="13.5pt" style:language-asian="ja" style:country-asian="JP"/>
    </style:style>
    <style:style style:name="P545" style:parent-style-name="Normal" style:family="paragraph">
      <style:paragraph-properties fo:text-align="justify" fo:text-indent="0.5861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ableColumn552" style:family="table-column">
      <style:table-column-properties style:column-width="2.95in"/>
    </style:style>
    <style:style style:name="TableColumn553" style:family="table-column">
      <style:table-column-properties style:column-width="1.2798in"/>
    </style:style>
    <style:style style:name="TableColumn554" style:family="table-column">
      <style:table-column-properties style:column-width="2.4611in"/>
    </style:style>
    <style:style style:name="Table551" style:family="table">
      <style:table-properties style:width="6.6909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5in"/>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5in"/>
      <style:text-properties fo:color="#000000"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5in"/>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5in"/>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5in"/>
      <style:text-properties fo:color="#000000"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5in"/>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5in"/>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5in"/>
      <style:text-properties fo:color="#000000"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5in"/>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5in"/>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5in"/>
      <style:text-properties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5in"/>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in"/>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in"/>
      <style:text-properties fo:color="#000000" style:font-size-complex="12pt"/>
    </style:style>
    <style:style style:name="P590" style:parent-style-name="Normal" style:family="paragraph">
      <style:paragraph-properties fo:text-align="justify" fo:text-indent="0.5784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15%"/>
      <style:text-properties fo:color="#000000" style:font-size-complex="12pt"/>
    </style:style>
    <style:style style:name="P595" style:parent-style-name="Normal" style:family="paragraph">
      <style:paragraph-properties fo:text-align="justify" fo:line-height="115%"/>
      <style:text-properties fo:color="#000000" style:font-size-complex="12pt"/>
    </style:style>
    <style:style style:name="P596" style:parent-style-name="Normal" style:family="paragraph">
      <style:paragraph-properties fo:text-align="justify" fo:line-height="115%"/>
      <style:text-properties fo:color="#000000" style:font-size-complex="12pt"/>
    </style:style>
    <style:style style:name="P597" style:parent-style-name="Normal" style:family="paragraph">
      <style:paragraph-properties fo:text-align="justify" fo:line-height="115%"/>
      <style:text-properties fo:color="#000000" style:font-size-complex="12pt"/>
    </style:style>
    <style:style style:name="P598" style:parent-style-name="Normal" style:family="paragraph">
      <style:paragraph-properties fo:text-align="justify" fo:line-height="115%"/>
      <style:text-properties fo:color="#000000" style:font-size-complex="12pt"/>
    </style:style>
    <style:style style:name="P599" style:parent-style-name="Normal" style:family="paragraph">
      <style:paragraph-properties fo:text-align="justify" fo:line-height="115%"/>
      <style:text-properties fo:color="#000000" style:font-size-complex="12pt"/>
    </style:style>
    <style:style style:name="P600" style:parent-style-name="Normal" style:family="paragraph">
      <style:paragraph-properties fo:text-align="justify" fo:line-height="115%"/>
      <style:text-properties fo:color="#000000" style:font-size-complex="12pt"/>
    </style:style>
    <style:style style:name="P601" style:parent-style-name="Normal" style:family="paragraph">
      <style:paragraph-properties fo:text-align="justify" fo:line-height="115%"/>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font-style="italic" style:font-style-asian="italic" style:font-style-complex="italic"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Wingdings" style:font-name-asian="Wingdings" style:font-name-complex="Wingding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Wingdings" style:font-name-asian="Wingdings" style:font-name-complex="Wingding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1291in">
        <style:tab-stops>
          <style:tab-stop style:type="left" style:position="4.9298in"/>
        </style:tab-stops>
      </style:paragraph-properties>
    </style:style>
    <style:style style:name="T619" style:parent-style-name="DefaultParagraphFont" style:family="text">
      <style:text-properties style:font-name="Wingdings" style:font-name-asian="Wingdings" style:font-name-complex="Wingding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623"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624" style:parent-style-name="DefaultParagraphFont" style:family="text">
      <style:text-properties style:font-name="Wingdings" style:font-name-asian="Wingdings" style:font-name-complex="Wingding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name="Wingdings" style:font-name-asian="Wingdings" style:font-name-complex="Wingding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1.2368in">
        <style:tab-stops>
          <style:tab-stop style:type="left" style:position="0.5909in"/>
        </style:tab-stops>
      </style:paragraph-properties>
    </style:style>
    <style:style style:name="T630" style:parent-style-name="DefaultParagraphFont" style:family="text">
      <style:text-properties style:font-name="Wingdings" style:font-name-asian="Wingdings" style:font-name-complex="Wingding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633" style:parent-style-name="Normal" style:family="paragraph">
      <style:paragraph-properties fo:text-align="justify" fo:text-indent="1.2368in">
        <style:tab-stops>
          <style:tab-stop style:type="left" style:position="0.5909in"/>
        </style:tab-stops>
      </style:paragraph-properties>
    </style:style>
    <style:style style:name="T634" style:parent-style-name="DefaultParagraphFont" style:family="text">
      <style:text-properties style:font-name="Wingdings" style:font-name-asian="Wingdings" style:font-name-complex="Wingding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3.875in">
        <style:tab-stops>
          <style:tab-stop style:type="left" style:position="0.5909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641" style:parent-style-name="Normal" style:family="paragraph">
      <style:paragraph-properties fo:text-indent="0.5909in">
        <style:tab-stops>
          <style:tab-stop style:type="left" style:position="0.5909in"/>
        </style:tab-stops>
      </style:paragraph-properties>
    </style:style>
    <style:style style:name="T642" style:parent-style-name="DefaultParagraphFont" style:family="text">
      <style:text-properties style:font-name="Wingdings" style:font-name-asian="Wingdings" style:font-name-complex="Wingding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5909in"/>
        </style:tab-stops>
      </style:paragraph-properties>
      <style:text-properties style:font-size-complex="12pt"/>
    </style:style>
    <style:style style:name="P645" style:parent-style-name="Normal" style:family="paragraph">
      <style:paragraph-properties fo:text-align="justify">
        <style:tab-stops>
          <style:tab-stop style:type="left" style:position="0.5909in"/>
        </style:tab-stops>
      </style:paragraph-properties>
      <style:text-properties style:font-size-complex="12pt"/>
    </style:style>
    <style:style style:name="P646" style:parent-style-name="Normal" style:family="paragraph">
      <style:paragraph-properties fo:text-align="justify" fo:text-indent="0.9041in">
        <style:tab-stops>
          <style:tab-stop style:type="left" style:position="0.5909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style:tab-stops>
          <style:tab-stop style:type="left" style:position="0.5909in"/>
        </style:tab-stops>
      </style:paragraph-properties>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fo:font-style="italic" style:font-style-asian="italic" style:font-style-complex="italic"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fo:font-style="italic" style:font-style-asian="italic" style:font-style-complex="italic" style:font-size-complex="12pt"/>
    </style:style>
    <style:style style:name="T6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Wingdings" style:font-name-asian="Wingdings" style:font-name-complex="Wingding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Wingdings" style:font-name-asian="Wingdings" style:font-name-complex="Wingding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Wingdings" style:font-name-asian="Wingdings" style:font-name-complex="Wingding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tyle-complex="italic" style:font-size-complex="12pt"/>
    </style:style>
    <style:style style:name="T677" style:parent-style-name="DefaultParagraphFont" style:family="text">
      <style:text-properties fo:font-weight="bold" style:font-weight-asian="bold" style:font-weight-complex="bold" fo:font-style="italic" style:font-style-asian="italic" style:font-size-complex="12pt"/>
    </style:style>
    <style:style style:name="T678" style:parent-style-name="DefaultParagraphFont" style:family="text">
      <style:text-properties fo:font-weight="bold" style:font-weight-asian="bold" style:font-weight-complex="bold" fo:font-style="italic" style:font-style-asian="italic" style:font-style-complex="italic" style:font-size-complex="12pt"/>
    </style:style>
    <style:style style:name="T6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80" style:parent-style-name="DefaultParagraphFont" style:family="text">
      <style:text-properties fo:font-weight="bold" style:font-weight-asian="bold" style:font-weight-complex="bold" fo:font-style="italic" style:font-style-asian="italic" style:font-size-complex="12pt"/>
    </style:style>
    <style:style style:name="T681" style:parent-style-name="DefaultParagraphFont" style:family="text">
      <style:text-properties fo:font-weight="bold" style:font-weight-asian="bold" style:font-weight-complex="bold" style:font-style-complex="italic"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68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685" style:parent-style-name="Normal" style:family="paragraph">
      <style:paragraph-properties fo:text-align="justify" fo:text-indent="0.2958in">
        <style:tab-stops>
          <style:tab-stop style:type="left" style:position="0.3937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style:font-style-complex="italic" style:font-size-complex="12pt"/>
    </style:style>
    <style:style style:name="T692" style:parent-style-name="DefaultParagraphFont" style:family="text">
      <style:text-properties fo:font-weight="bold" style:font-weight-asian="bold" style:font-weight-complex="bold" fo:font-style="italic" style:font-style-asian="italic" style:font-size-complex="12pt"/>
    </style:style>
    <style:style style:name="T693" style:parent-style-name="DefaultParagraphFont" style:family="text">
      <style:text-properties fo:font-weight="bold" style:font-weight-asian="bold" style:font-weight-complex="bold" style:font-style-complex="italic"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tyle-complex="italic" style:font-size-complex="12pt"/>
    </style:style>
    <style:style style:name="T702" style:parent-style-name="DefaultParagraphFont" style:family="text">
      <style:text-properties fo:font-weight="bold" style:font-weight-asian="bold" style:font-weight-complex="bold" fo:font-style="italic" style:font-style-asian="italic" style:font-size-complex="12pt"/>
    </style:style>
    <style:style style:name="T703" style:parent-style-name="DefaultParagraphFont" style:family="text">
      <style:text-properties fo:font-weight="bold" style:font-weight-asian="bold" style:font-weight-complex="bold" fo:font-style="italic" style:font-style-asian="italic" fo:color="#000000" style:font-size-complex="12pt"/>
    </style:style>
    <style:style style:name="T704" style:parent-style-name="DefaultParagraphFont" style:family="text">
      <style:text-properties fo:font-weight="bold" style:font-weight-asian="bold" style:font-weight-complex="bold" style:font-style-complex="italic"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fo:font-style="italic" style:font-style-asian="italic" style:font-style-complex="italic" style:font-size-complex="12pt"/>
    </style:style>
    <style:style style:name="T7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weight="bold" style:font-weight-asian="bold" style:font-weight-complex="bold" style:font-style-complex="italic" style:font-size-complex="12pt"/>
    </style:style>
    <style:style style:name="T719" style:parent-style-name="DefaultParagraphFont" style:family="text">
      <style:text-properties fo:font-weight="bold" style:font-weight-asian="bold" style:font-weight-complex="bold" fo:font-style="italic" style:font-style-asian="italic" style:font-size-complex="12pt"/>
    </style:style>
    <style:style style:name="T720" style:parent-style-name="DefaultParagraphFont" style:family="text">
      <style:text-properties fo:font-weight="bold" style:font-weight-asian="bold" style:font-weight-complex="bold"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43in"/>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Wingdings" style:font-name-asian="Wingdings" style:font-name-complex="Wingding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style:style>
    <style:style style:name="T756" style:parent-style-name="DefaultParagraphFont" style:family="text">
      <style:text-properties style:font-name="Wingdings" style:font-name-asian="Wingdings" style:font-name-complex="Wingding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Wingdings" style:font-name-asian="Wingdings" style:font-name-complex="Wingding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text-properties fo:color="#000000" style:font-size-complex="12pt"/>
    </style:style>
    <style:style style:name="P766" style:parent-style-name="Normal" style:family="paragraph">
      <style:paragraph-properties fo:text-align="justify"/>
      <style:text-properties fo:color="#000000" style:font-size-complex="12pt"/>
    </style:style>
    <style:style style:name="TableColumn768" style:family="table-column">
      <style:table-column-properties style:column-width="2.8618in"/>
    </style:style>
    <style:style style:name="TableColumn769" style:family="table-column">
      <style:table-column-properties style:column-width="1.8472in"/>
    </style:style>
    <style:style style:name="TableColumn770" style:family="table-column">
      <style:table-column-properties style:column-width="1.9833in"/>
    </style:style>
    <style:style style:name="Table767" style:family="table">
      <style:table-properties style:width="6.6923in" fo:margin-left="0in" table:align="lef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5909in"/>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909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fo:background-color="#FFFFFF"/>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tab-stops>
          <style:tab-stop style:type="left" style:position="0.7875in"/>
        </style:tab-stops>
      </style:paragraph-properties>
    </style:style>
    <style:style style:name="T890" style:parent-style-name="DefaultParagraphFont" style:family="text">
      <style:text-properties style:font-size-complex="12pt"/>
    </style:style>
    <style:style style:name="P891" style:parent-style-name="Normal" style:master-page-name="MPF2" style:family="paragraph">
      <style:paragraph-properties fo:break-before="page" fo:text-align="justify" fo:margin-left="4.8236in" style:page-number="1">
        <style:tab-stops/>
      </style:paragraph-properties>
      <style:text-properties style:font-size-complex="12pt"/>
    </style:style>
    <style:style style:name="P896" style:parent-style-name="Normal" style:family="paragraph">
      <style:paragraph-properties fo:text-align="justify" fo:margin-left="4.8236in">
        <style:tab-stops/>
      </style:paragraph-properties>
      <style:text-properties style:font-size-complex="12pt"/>
    </style:style>
    <style:style style:name="P897" style:parent-style-name="Normal" style:family="paragraph">
      <style:paragraph-properties fo:text-align="justify" fo:margin-left="4.823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43in"/>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543in"/>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style:font-style-complex="italic" style:font-size-complex="12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fo:color="#000000"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fo:text-indent="0.543in"/>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43in"/>
      <style:text-properties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justify" fo:text-indent="0.543in"/>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543in"/>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center"/>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43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fo:text-indent="0.5in"/>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text-properties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895in"/>
      <style:text-properties style:font-size-complex="12pt"/>
    </style:style>
    <style:style style:name="P981" style:parent-style-name="Normal" style:family="paragraph">
      <style:paragraph-properties fo:text-align="justify" fo:text-indent="0.6895in"/>
      <style:text-properties style:font-size-complex="12pt"/>
    </style:style>
    <style:style style:name="P982" style:parent-style-name="Normal" style:family="paragraph">
      <style:paragraph-properties fo:text-align="justify" fo:text-indent="0.6895in"/>
      <style:text-properties style:font-size-complex="12pt"/>
    </style:style>
    <style:style style:name="P983" style:parent-style-name="Normal" style:family="paragraph">
      <style:paragraph-properties fo:text-align="justify" fo:text-indent="0.689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paragraph-properties fo:text-align="justify" fo:text-indent="0.4923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43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tyle-complex="italic" style:font-size-complex="12pt"/>
    </style:style>
    <style:style style:name="P1000" style:parent-style-name="Normal" style:family="paragraph">
      <style:paragraph-properties fo:text-align="justify" fo:line-height="115%"/>
      <style:text-properties style:font-size-complex="12pt"/>
    </style:style>
    <style:style style:name="P1001" style:parent-style-name="Normal" style:family="paragraph">
      <style:paragraph-properties fo:text-align="justify" fo:line-height="115%"/>
      <style:text-properties style:font-size-complex="12pt"/>
    </style:style>
    <style:style style:name="P1002" style:parent-style-name="Normal" style:family="paragraph">
      <style:paragraph-properties fo:text-align="justify" fo:line-height="115%"/>
      <style:text-properties style:font-size-complex="12pt"/>
    </style:style>
    <style:style style:name="P1003" style:parent-style-name="Normal" style:family="paragraph">
      <style:paragraph-properties fo:text-align="justify" fo:line-height="115%"/>
      <style:text-properties style:font-size-complex="12pt"/>
    </style:style>
    <style:style style:name="P1004" style:parent-style-name="Normal" style:family="paragraph">
      <style:paragraph-properties fo:text-align="justify" fo:line-height="115%"/>
      <style:text-properties style:font-size-complex="12pt"/>
    </style:style>
    <style:style style:name="P1005" style:parent-style-name="Normal" style:family="paragraph">
      <style:paragraph-properties fo:text-align="justify" fo:line-height="115%"/>
      <style:text-properties style:font-size-complex="12pt"/>
    </style:style>
    <style:style style:name="P1006" style:parent-style-name="Normal" style:family="paragraph">
      <style:paragraph-properties fo:text-align="justify" fo:line-height="115%"/>
      <style:text-properties style:font-size-complex="12pt"/>
    </style:style>
    <style:style style:name="P1007" style:parent-style-name="Normal" style:family="paragraph">
      <style:paragraph-properties fo:text-align="justify" fo:line-height="115%"/>
      <style:text-properties style:font-size-complex="12pt"/>
    </style:style>
    <style:style style:name="P1008" style:parent-style-name="Normal" style:family="paragraph">
      <style:paragraph-properties fo:text-align="justify" fo:text-indent="0.543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fo:font-style="italic" style:font-style-asian="italic" style:font-style-complex="italic"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style:tab-stops>
          <style:tab-stop style:type="left" style:position="0.5909in"/>
        </style:tab-stops>
      </style:paragraph-properties>
    </style:style>
    <style:style style:name="T1015" style:parent-style-name="DefaultParagraphFont" style:family="text">
      <style:text-properties style:font-name="Wingdings" style:font-name-asian="Wingdings" style:font-name-complex="Wingding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Wingdings" style:font-name-asian="Wingdings" style:font-name-complex="Wingding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013in">
        <style:tab-stops>
          <style:tab-stop style:type="left" style:position="4.9298in"/>
        </style:tab-stops>
      </style:paragraph-properties>
    </style:style>
    <style:style style:name="T1023" style:parent-style-name="DefaultParagraphFont" style:family="text">
      <style:text-properties style:font-name="Wingdings" style:font-name-asian="Wingdings" style:font-name-complex="Wingding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027"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028" style:parent-style-name="DefaultParagraphFont" style:family="text">
      <style:text-properties style:font-name="Wingdings" style:font-name-asian="Wingdings" style:font-name-complex="Wingding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name="Wingdings" style:font-name-asian="Wingdings" style:font-name-complex="Wingding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1.2368in">
        <style:tab-stops>
          <style:tab-stop style:type="left" style:position="0.5909in"/>
        </style:tab-stops>
      </style:paragraph-properties>
    </style:style>
    <style:style style:name="T1034" style:parent-style-name="DefaultParagraphFont" style:family="text">
      <style:text-properties style:font-name="Wingdings" style:font-name-asian="Wingdings" style:font-name-complex="Wingding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037" style:parent-style-name="Normal" style:family="paragraph">
      <style:paragraph-properties fo:text-align="justify" fo:text-indent="1.2368in">
        <style:tab-stops>
          <style:tab-stop style:type="left" style:position="0.5909in"/>
        </style:tab-stops>
      </style:paragraph-properties>
    </style:style>
    <style:style style:name="T1038" style:parent-style-name="DefaultParagraphFont" style:family="text">
      <style:text-properties style:font-name="Wingdings" style:font-name-asian="Wingdings" style:font-name-complex="Wingding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3.875in">
        <style:tab-stops>
          <style:tab-stop style:type="left" style:position="0.5909in"/>
        </style:tab-stops>
      </style:paragraph-properties>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045" style:parent-style-name="Normal" style:family="paragraph">
      <style:paragraph-properties fo:text-indent="0.5909in">
        <style:tab-stops>
          <style:tab-stop style:type="left" style:position="0.5909in"/>
        </style:tab-stops>
      </style:paragraph-properties>
    </style:style>
    <style:style style:name="T1046" style:parent-style-name="DefaultParagraphFont" style:family="text">
      <style:text-properties style:font-name="Wingdings" style:font-name-asian="Wingdings" style:font-name-complex="Wingding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0.5909in"/>
        </style:tab-stops>
      </style:paragraph-properties>
      <style:text-properties style:font-size-complex="12pt"/>
    </style:style>
    <style:style style:name="P1049" style:parent-style-name="Normal" style:family="paragraph">
      <style:paragraph-properties fo:text-align="justify">
        <style:tab-stops>
          <style:tab-stop style:type="left" style:position="0.5909in"/>
        </style:tab-stops>
      </style:paragraph-properties>
      <style:text-properties style:font-size-complex="12pt"/>
    </style:style>
    <style:style style:name="P1050" style:parent-style-name="Normal" style:family="paragraph">
      <style:paragraph-properties fo:text-align="justify" fo:text-indent="0.9041in">
        <style:tab-stops>
          <style:tab-stop style:type="left" style:position="0.5909in"/>
        </style:tab-stops>
      </style:paragraph-properties>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text-align="justify">
        <style:tab-stops>
          <style:tab-stop style:type="left" style:position="0.5909in"/>
        </style:tab-stops>
      </style:paragraph-properties>
      <style:text-properties style:font-size-complex="12pt"/>
    </style:style>
    <style:style style:name="P1053" style:parent-style-name="Normal" style:family="paragraph">
      <style:paragraph-properties fo:text-align="justify">
        <style:tab-stops>
          <style:tab-stop style:type="left" style:position="0.5909in"/>
          <style:tab-stop style:type="left" style:position="0.6895in"/>
        </style:tab-stops>
      </style:paragraph-properties>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style:font-size-complex="12pt"/>
    </style:style>
    <style:style style:name="T10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style:style>
    <style:style style:name="T1062" style:parent-style-name="DefaultParagraphFont" style:family="text">
      <style:text-properties style:font-name="Wingdings" style:font-name-asian="Wingdings" style:font-name-complex="Wingding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Wingdings" style:font-name-asian="Wingdings" style:font-name-complex="Wingding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Wingdings" style:font-name-asian="Wingdings" style:font-name-complex="Wingding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tyle-complex="italic" style:font-size-complex="12pt"/>
    </style:style>
    <style:style style:name="T1077" style:parent-style-name="DefaultParagraphFont" style:family="text">
      <style:text-properties fo:font-weight="bold" style:font-weight-asian="bold" style:font-weight-complex="bold" fo:font-style="italic" style:font-style-asian="italic" style:font-size-complex="12pt"/>
    </style:style>
    <style:style style:name="T1078" style:parent-style-name="DefaultParagraphFont" style:family="text">
      <style:text-properties fo:font-weight="bold" style:font-weight-asian="bold" style:font-weight-complex="bold" fo:font-style="italic" style:font-style-asian="italic" style:font-style-complex="italic" style:font-size-complex="12pt"/>
    </style:style>
    <style:style style:name="T10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0" style:parent-style-name="DefaultParagraphFont" style:family="text">
      <style:text-properties fo:font-weight="bold" style:font-weight-asian="bold" style:font-weight-complex="bold" style:font-style-complex="italic"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08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084" style:parent-style-name="Normal" style:family="paragraph">
      <style:paragraph-properties fo:text-align="justify" fo:text-indent="0.2958in">
        <style:tab-stops>
          <style:tab-stop style:type="left" style:position="0.3937in"/>
        </style:tab-stops>
      </style:paragraph-properties>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43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tyle-complex="italic" style:font-size-complex="12pt"/>
    </style:style>
    <style:style style:name="T1091" style:parent-style-name="DefaultParagraphFont" style:family="text">
      <style:text-properties fo:font-weight="bold" style:font-weight-asian="bold" style:font-weight-complex="bold" fo:font-style="italic" style:font-style-asian="italic" style:font-size-complex="12pt"/>
    </style:style>
    <style:style style:name="T1092" style:parent-style-name="DefaultParagraphFont" style:family="text">
      <style:text-properties fo:font-weight="bold" style:font-weight-asian="bold" style:font-weight-complex="bold" style:font-style-complex="italic"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tyle-complex="italic" style:font-size-complex="12pt"/>
    </style:style>
    <style:style style:name="T1100" style:parent-style-name="DefaultParagraphFont" style:family="text">
      <style:text-properties fo:font-weight="bold" style:font-weight-asian="bold" style:font-weight-complex="bold" fo:font-style="italic" style:font-style-asian="italic" style:font-size-complex="12pt"/>
    </style:style>
    <style:style style:name="T1101" style:parent-style-name="DefaultParagraphFont" style:family="text">
      <style:text-properties fo:font-weight="bold" style:font-weight-asian="bold" style:font-weight-complex="bold" fo:font-style="italic" style:font-style-asian="italic" fo:color="#000000" style:font-size-complex="12pt"/>
    </style:style>
    <style:style style:name="T1102" style:parent-style-name="DefaultParagraphFont" style:family="text">
      <style:text-properties fo:font-weight="bold" style:font-weight-asian="bold" style:font-weight-complex="bold" style:font-style-complex="italic"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fo:font-style="italic" style:font-style-asian="italic" style:font-style-complex="italic" style:font-size-complex="12pt"/>
    </style:style>
    <style:style style:name="T111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fo:font-style="italic" style:font-style-asian="italic" style:font-size-complex="12pt"/>
    </style:style>
    <style:style style:name="T1117" style:parent-style-name="DefaultParagraphFont" style:family="text">
      <style:text-properties fo:font-weight="bold" style:font-weight-asian="bold" style:font-weight-complex="bold" style:font-style-complex="italic" style:font-size-complex="12pt"/>
    </style:style>
    <style:style style:name="T1118" style:parent-style-name="DefaultParagraphFont" style:family="text">
      <style:text-properties fo:font-weight="bold" style:font-weight-asian="bold" style:font-weight-complex="bold" fo:font-style="italic" style:font-style-asian="italic" style:font-size-complex="12pt"/>
    </style:style>
    <style:style style:name="T1119" style:parent-style-name="DefaultParagraphFont" style:family="text">
      <style:text-properties fo:font-weight="bold" style:font-weight-asian="bold" style:font-weight-complex="bold" style:font-style-complex="italic"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style>
    <style:style style:name="T1146" style:parent-style-name="DefaultParagraphFont" style:family="text">
      <style:text-properties style:font-name="Wingdings" style:font-name-asian="Wingdings" style:font-name-complex="Wingding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style:style>
    <style:style style:name="T1149" style:parent-style-name="DefaultParagraphFont" style:family="text">
      <style:text-properties style:font-name="Wingdings" style:font-name-asian="Wingdings" style:font-name-complex="Wingding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style>
    <style:style style:name="T1152" style:parent-style-name="DefaultParagraphFont" style:family="text">
      <style:text-properties style:font-name="Wingdings" style:font-name-asian="Wingdings" style:font-name-complex="Wingding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text-properties style:font-size-complex="12pt"/>
    </style:style>
    <style:style style:name="TableColumn1158" style:family="table-column">
      <style:table-column-properties style:column-width="2.9076in"/>
    </style:style>
    <style:style style:name="TableColumn1159" style:family="table-column">
      <style:table-column-properties style:column-width="1.8923in"/>
    </style:style>
    <style:style style:name="TableColumn1160" style:family="table-column">
      <style:table-column-properties style:column-width="1.8923in"/>
    </style:style>
    <style:style style:name="Table1157" style:family="table">
      <style:table-properties style:width="6.6923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text-indent="0.043in"/>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tyle-complex="italic"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paragraph-properties fo:text-align="center"/>
      <style:text-properties fo:font-style="italic" style:font-style-asian="italic" style:font-size-complex="12pt"/>
    </style:style>
    <style:style style:name="P1177" style:parent-style-name="Normal" style:family="paragraph">
      <style:paragraph-properties fo:text-align="center"/>
      <style:text-properties fo:font-style="italic" style:font-style-asian="italic" style:font-size-complex="12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043in"/>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tyle-complex="italic"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text-align="center"/>
      <style:text-properties fo:font-style="italic" style:font-style-asian="italic" style:font-size-complex="12pt"/>
    </style:style>
    <style:style style:name="P1194" style:parent-style-name="Normal" style:family="paragraph">
      <style:paragraph-properties fo:text-align="justify"/>
      <style:text-properties fo:font-weight="bold" style:font-weight-asian="bold" style:font-weight-complex="bold" style:font-size-complex="12pt"/>
    </style:style>
    <style:style style:name="P1195" style:parent-style-name="Normal" style:family="paragraph">
      <style:paragraph-properties fo:text-align="justify"/>
      <style:text-properties style:font-weight-complex="bold" style:font-size-complex="12pt"/>
    </style:style>
    <style:style style:name="P1196" style:parent-style-name="Normal" style:family="paragraph">
      <style:paragraph-properties fo:text-align="justify" fo:text-indent="0.602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style:font-weight-complex="bold" fo:font-style="italic" style:font-style-asian="italic" style:font-style-complex="italic" fo:color="#000000" style:font-size-complex="12pt"/>
    </style:style>
    <style:style style:name="T1200" style:parent-style-name="DefaultParagraphFont" style:family="text">
      <style:text-properties style:font-weight-complex="bold" fo:font-style="italic" style:font-style-asian="italic" style:font-style-complex="italic"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style:text-properties style:font-weight-complex="bold" style:font-size-complex="12pt"/>
    </style:style>
    <style:style style:name="P1203" style:parent-style-name="Normal" style:family="paragraph">
      <style:paragraph-properties fo:text-align="center" fo:text-indent="0.775in"/>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fo:font-style="italic" style:font-style-asian="italic" style:font-size-complex="12pt"/>
    </style:style>
    <style:style style:name="T1206" style:parent-style-name="DefaultParagraphFont" style:family="text">
      <style:text-properties style:font-weight-complex="bold" style:font-style-complex="italic" style:font-size-complex="12pt"/>
    </style:style>
    <style:style style:name="P1207" style:parent-style-name="Normal" style:family="paragraph">
      <style:paragraph-properties fo:text-align="justify"/>
      <style:text-properties style:font-weight-complex="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fo:font-style="italic" style:font-style-asian="italic" style:font-size-complex="12pt"/>
    </style:style>
    <style:style style:name="T1211" style:parent-style-name="DefaultParagraphFont" style:family="text">
      <style:text-properties style:font-weight-complex="bold" style:font-style-complex="italic" style:font-size-complex="12pt"/>
    </style:style>
    <style:style style:name="P1212" style:parent-style-name="Normal" style:family="paragraph">
      <style:paragraph-properties fo:text-align="center"/>
      <style:text-properties style:font-weight-complex="bold" fo:font-style="italic" style:font-style-asian="italic"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style-complex="italic"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T1216" style:parent-style-name="DefaultParagraphFont" style:family="text">
      <style:text-properties fo:font-weight="bold" style:font-weight-asian="bold" fo:font-style="italic" style:font-style-asian="italic" fo:color="#000000" style:font-size-complex="12pt"/>
    </style:style>
    <style:style style:name="T1217" style:parent-style-name="DefaultParagraphFont" style:family="text">
      <style:text-properties fo:font-weight="bold" style:font-weight-asian="bold" style:font-style-complex="italic" fo:color="#000000" style:font-size-complex="12pt"/>
    </style:style>
    <style:style style:name="P1218" style:parent-style-name="Normal" style:family="paragraph">
      <style:paragraph-properties fo:text-align="justify"/>
      <style:text-properties fo:font-weight="bold" style:font-weight-asian="bold" fo:font-style="italic" style:font-style-asian="italic" style:font-size-complex="12pt"/>
    </style:style>
    <style:style style:name="TableColumn1220" style:family="table-column">
      <style:table-column-properties style:column-width="3.3458in"/>
    </style:style>
    <style:style style:name="TableColumn1221" style:family="table-column">
      <style:table-column-properties style:column-width="3.3465in"/>
    </style:style>
    <style:style style:name="Table1219" style:family="table">
      <style:table-properties style:width="6.6923in" fo:margin-left="0in" table:align="left"/>
    </style:style>
    <style:style style:name="TableRow1222" style:family="table-row">
      <style:table-row-properties style:min-row-height="0.3381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style:font-weight-complex="bold" fo:font-style="italic" style:font-style-asian="italic"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P1227" style:parent-style-name="Normal" style:family="paragraph">
      <style:paragraph-properties fo:text-align="justify" fo:text-indent="0.043in">
        <style:tab-stops>
          <style:tab-stop style:type="left" style:position="3.0208in"/>
        </style:tab-stops>
      </style:paragraph-properties>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fo:font-style="italic" style:font-style-asian="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style:style>
    <style:style style:name="P1232" style:parent-style-name="Normal" style:family="paragraph">
      <style:paragraph-properties fo:text-align="justify" fo:text-indent="0.5909in"/>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ja" style:country-asian="JP"/>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ja" style:country-asian="JP"/>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text-position="super 66.6%"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fo:background-color="#FFFFFF"/>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P1353" style:parent-style-name="Normal" style:master-page-name="MPF3" style:family="paragraph">
      <style:paragraph-properties fo:break-before="page" fo:text-align="justify" fo:margin-left="7.2847in" style:page-number="1">
        <style:tab-stops/>
      </style:paragraph-properties>
      <style:text-properties fo:color="#000000" style:font-size-complex="12pt"/>
    </style:style>
    <style:style style:name="P1358" style:parent-style-name="Normal" style:family="paragraph">
      <style:paragraph-properties fo:margin-left="7.2847in">
        <style:tab-stops/>
      </style:paragraph-properties>
      <style:text-properties fo:color="#000000" style:font-size-complex="12pt"/>
    </style:style>
    <style:style style:name="P1359" style:parent-style-name="Normal" style:family="paragraph">
      <style:paragraph-properties fo:margin-left="7.2847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6.6%"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43in"/>
      <style:text-properties fo:color="#000000" style:font-size-complex="12pt"/>
    </style:style>
    <style:style style:name="P1364" style:parent-style-name="Normal" style:family="paragraph">
      <style:paragraph-properties fo:text-align="center"/>
      <style:text-properties fo:font-weight="bold" style:font-weight-asian="bold" fo:color="#000000" style:font-size-complex="12pt"/>
    </style:style>
    <style:style style:name="P1365" style:parent-style-name="Normal" style:family="paragraph">
      <style:paragraph-properties fo:text-align="justify" fo:text-indent="0.543in"/>
      <style:text-properties fo:font-weight="bold" style:font-weight-asian="bold" fo:color="#000000" style:font-size-complex="12pt"/>
    </style:style>
    <style:style style:name="P1366" style:parent-style-name="Normal" style:family="paragraph">
      <style:paragraph-properties fo:text-align="center"/>
      <style:text-properties style:font-weight-complex="bold" fo:color="#000000" style:font-size-complex="12pt"/>
    </style:style>
    <style:style style:name="P1367" style:parent-style-name="Normal" style:family="paragraph">
      <style:paragraph-properties fo:text-align="center"/>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font-style="italic" style:font-style-asian="italic" style:font-style-complex="italic"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center"/>
      <style:text-properties style:font-weight-complex="bold"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font-style="italic" style:font-style-asian="italic" style:font-style-complex="italic" fo:color="#000000" style:font-size-complex="12pt"/>
    </style:style>
    <style:style style:name="T1375" style:parent-style-name="DefaultParagraphFont" style:family="text">
      <style:text-properties style:font-weight-complex="bold" fo:font-style="italic" style:font-style-asian="italic" style:font-style-complex="italic"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center"/>
      <style:text-properties style:font-weight-complex="bold" fo:color="#000000" style:font-size-complex="12pt"/>
    </style:style>
    <style:style style:name="P1378" style:parent-style-name="Normal" style:family="paragraph">
      <style:paragraph-properties fo:text-align="center"/>
      <style:text-properties style:font-weight-complex="bold" fo:color="#000000" style:font-size-complex="12pt"/>
    </style:style>
    <style:style style:name="P1379" style:parent-style-name="Normal" style:family="paragraph">
      <style:paragraph-properties fo:text-align="center"/>
    </style:style>
    <style:style style:name="T1380" style:parent-style-name="DefaultParagraphFont" style:family="text">
      <style:text-properties style:font-weight-complex="bold" fo:font-style="italic" style:font-style-asian="italic" style:font-style-complex="italic"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center"/>
      <style:text-properties style:font-weight-complex="bold" fo:color="#000000" style:font-size-complex="12pt"/>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font-style="italic" style:font-style-asian="italic" style:font-style-complex="italic" fo:color="#000000" style:font-size-complex="12pt"/>
    </style:style>
    <style:style style:name="T1386" style:parent-style-name="DefaultParagraphFont" style:family="text">
      <style:text-properties style:font-weight-complex="bold" fo:font-style="italic" style:font-style-asian="italic" style:font-style-complex="italic"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center"/>
      <style:text-properties style:font-weight-complex="bold" fo:color="#000000" style:font-size-complex="12pt"/>
    </style:style>
    <style:style style:name="P1389" style:parent-style-name="Normal" style:family="paragraph">
      <style:paragraph-properties fo:text-indent="0.543in"/>
      <style:text-properties style:font-weight-complex="bold" fo:color="#000000" style:font-size-complex="12pt"/>
    </style:style>
    <style:style style:name="P1390" style:parent-style-name="Normal" style:family="paragraph">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font-style="italic" style:font-style-asian="italic" style:font-style-complex="italic"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indent="0.543in"/>
      <style:text-properties style:font-weight-complex="bold" fo:color="#000000" style:font-size-complex="12pt"/>
    </style:style>
    <style:style style:name="P1395" style:parent-style-name="Normal" style:family="paragraph">
      <style:paragraph-properties fo:text-indent="0.543in"/>
      <style:text-properties style:font-weight-complex="bold" fo:color="#000000" style:font-size-complex="12pt"/>
    </style:style>
    <style:style style:name="P1396" style:parent-style-name="Normal" style:family="paragraph">
      <style:paragraph-properties fo:text-indent="0.5in"/>
      <style:text-properties style:font-weight-complex="bold" fo:color="#000000" style:font-size-complex="12pt"/>
    </style:style>
    <style:style style:name="P1397" style:parent-style-name="Normal" style:family="paragraph">
      <style:paragraph-properties fo:text-align="center"/>
      <style:text-properties fo:font-weight="bold" style:font-weight-asian="bold" fo:color="#000000" style:font-size-complex="12pt"/>
    </style:style>
    <style:style style:name="P1398" style:parent-style-name="Normal" style:family="paragraph">
      <style:paragraph-properties fo:text-align="center"/>
      <style:text-properties fo:font-weight="bold" style:font-weight-asian="bold" fo:color="#000000" style:font-size-complex="12pt"/>
    </style:style>
    <style:style style:name="P1399" style:parent-style-name="Normal" style:family="paragraph">
      <style:paragraph-properties fo:text-align="justify" fo:text-indent="0.543in"/>
      <style:text-properties fo:font-weight="bold" style:font-weight-asian="bold" fo:color="#000000" style:font-size-complex="12pt"/>
    </style:style>
    <style:style style:name="P1400" style:parent-style-name="Normal" style:family="paragraph">
      <style:paragraph-properties fo:text-align="center"/>
      <style:text-properties style:font-weight-complex="bold" fo:color="#000000" style:font-size-complex="12pt"/>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fo:color="#000000" style:font-size-complex="12pt"/>
    </style:style>
    <style:style style:name="T1403" style:parent-style-name="DefaultParagraphFont" style:family="text">
      <style:text-properties style:font-weight-complex="bold" fo:font-style="italic" style:font-style-asian="italic" fo:color="#000000" style:font-size-complex="12pt"/>
    </style:style>
    <style:style style:name="T1404" style:parent-style-name="DefaultParagraphFont" style:family="text">
      <style:text-properties style:font-weight-complex="bold" style:font-style-complex="italic" fo:color="#000000" style:font-size-complex="12pt"/>
    </style:style>
    <style:style style:name="P1405" style:parent-style-name="Normal" style:family="paragraph">
      <style:paragraph-properties fo:text-align="center"/>
      <style:text-properties style:font-weight-complex="bold" fo:font-style="italic" style:font-style-asian="italic" fo:color="#000000" style:font-size-complex="12pt"/>
    </style:style>
    <style:style style:name="P1406" style:parent-style-name="Normal" style:family="paragraph">
      <style:paragraph-properties fo:text-align="center"/>
      <style:text-properties style:font-weight-complex="bold" fo:font-style="italic" style:font-style-asian="italic" fo:color="#000000" style:font-size-complex="12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tyle-complex="italic" fo:color="#000000" style:font-size-complex="12pt"/>
    </style:style>
    <style:style style:name="T1409" style:parent-style-name="DefaultParagraphFont" style:family="text">
      <style:text-properties fo:font-weight="bold" style:font-weight-asian="bold" style:font-style-complex="italic"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style:text-properties fo:font-style="italic" style:font-style-asian="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fo:color="#000000" style:font-size-complex="12pt"/>
    </style:style>
    <style:style style:name="TableColumn1418" style:family="table-column">
      <style:table-column-properties style:column-width="3.3666in"/>
    </style:style>
    <style:style style:name="TableColumn1419" style:family="table-column">
      <style:table-column-properties style:column-width="3.3694in"/>
    </style:style>
    <style:style style:name="TableColumn1420" style:family="table-column">
      <style:table-column-properties style:column-width="3.3694in"/>
    </style:style>
    <style:style style:name="Table1417" style:family="table">
      <style:table-properties style:width="10.1055in" style:rel-width="100%"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5in"/>
      <style:text-properties fo:font-weight="bold" style:font-weight-asian="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5in"/>
      <style:text-properties fo:font-weight="bold" style:font-weight-asian="bold"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style-complex="italic"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5in"/>
      <style:text-properties style:font-weight-complex="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5in"/>
      <style:text-properties style:font-weight-complex="bold" fo:color="#000000"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5in"/>
      <style:text-properties style:font-weight-complex="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5in"/>
      <style:text-properties style:font-weight-complex="bold"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5in"/>
      <style:text-properties style:font-weight-complex="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5in"/>
      <style:text-properties style:font-weight-complex="bold"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font-style="italic" style:font-style-asian="italic" style:font-style-complex="italic" fo:color="#000000" style:font-size-complex="12pt"/>
    </style:style>
    <style:style style:name="T1463" style:parent-style-name="DefaultParagraphFont" style:family="text">
      <style:text-properties style:font-weight-complex="bold"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5in"/>
      <style:text-properties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5in"/>
      <style:text-properties style:font-weight-complex="bold" fo:color="#000000"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5in"/>
      <style:text-properties style:font-weight-complex="bold"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5in"/>
      <style:text-properties style:font-weight-complex="bold" fo:color="#000000"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5in"/>
      <style:text-properties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5in"/>
      <style:text-properties style:font-weight-complex="bold"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Wingdings" style:font-name-asian="Calibri" style:font-weight-complex="bold" style:font-size-complex="12pt"/>
    </style:style>
    <style:style style:name="T1488" style:parent-style-name="DefaultParagraphFont" style:family="text">
      <style:text-properties style:font-name="Wingding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fo:text-align="justify" fo:margin-left="0.5in" fo:text-indent="-0.25in">
        <style:tab-stops/>
      </style:paragraph-properties>
    </style:style>
    <style:style style:name="T1491" style:parent-style-name="DefaultParagraphFont" style:family="text">
      <style:text-properties style:font-name="Wingdings" style:font-name-asian="Calibri" style:font-weight-complex="bold" style:font-size-complex="12pt"/>
    </style:style>
    <style:style style:name="T1492" style:parent-style-name="DefaultParagraphFont" style:family="text">
      <style:text-properties style:font-name="Wingding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P1494" style:parent-style-name="Normal" style:family="paragraph">
      <style:paragraph-properties fo:text-align="justify" fo:margin-left="0.5in" fo:text-indent="-0.25in">
        <style:tab-stops/>
      </style:paragraph-properties>
    </style:style>
    <style:style style:name="T1495" style:parent-style-name="DefaultParagraphFont" style:family="text">
      <style:text-properties style:font-name="Wingdings" style:font-weight-complex="bold" fo:color="#000000" style:font-size-complex="12pt"/>
    </style:style>
    <style:style style:name="T1496" style:parent-style-name="DefaultParagraphFont" style:family="text">
      <style:text-properties style:font-name="Wingdings" style:font-weight-complex="bold" fo:color="#000000"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Wingdings" style:font-weight-complex="bold" fo:color="#000000" style:font-size-complex="12pt"/>
    </style:style>
    <style:style style:name="T1500" style:parent-style-name="DefaultParagraphFont" style:family="text">
      <style:text-properties style:font-name="Wingdings" style:font-weight-complex="bold" fo:color="#000000" style:font-size-complex="12pt"/>
    </style:style>
    <style:style style:name="T1501" style:parent-style-name="DefaultParagraphFont" style:family="text">
      <style:text-properties style:font-name-asian="Calibri"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left="0.5in" fo:text-indent="-0.25in">
        <style:tab-stops/>
      </style:paragraph-properties>
    </style:style>
    <style:style style:name="T1504" style:parent-style-name="DefaultParagraphFont" style:family="text">
      <style:text-properties style:font-name="Wingdings" style:font-name-asian="Calibri" style:font-weight-complex="bold" style:font-size-complex="12pt"/>
    </style:style>
    <style:style style:name="T1505" style:parent-style-name="DefaultParagraphFont" style:family="text">
      <style:text-properties style:font-name="Wingding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style:font-name="Wingdings" style:font-name-asian="Calibri" style:font-weight-complex="bold" style:font-size-complex="12pt"/>
    </style:style>
    <style:style style:name="T1509" style:parent-style-name="DefaultParagraphFont" style:family="text">
      <style:text-properties style:font-name="Wingding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font-weight-complex="bold" fo:color="#000000" style:font-size-complex="12pt"/>
    </style:style>
    <style:style style:name="T1513" style:parent-style-name="DefaultParagraphFont" style:family="text">
      <style:text-properties style:font-name="Wingdings" style:font-weight-complex="bold" fo:color="#000000"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Wingdings" style:font-weight-complex="bold" fo:color="#000000" style:font-size-complex="12pt"/>
    </style:style>
    <style:style style:name="T1517" style:parent-style-name="DefaultParagraphFont" style:family="text">
      <style:text-properties style:font-name="Wingdings" style:font-weight-complex="bold" fo:color="#000000" style:font-size-complex="12pt"/>
    </style:style>
    <style:style style:name="T1518" style:parent-style-name="DefaultParagraphFont" style:family="text">
      <style:text-properties style:font-name-asian="Calibri" style:font-weight-complex="bold"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5in">
        <style:tab-stops/>
      </style:paragraph-properties>
      <style:text-properties style:font-name-asian="Calibri"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5in">
        <style:tab-stops/>
      </style:paragraph-properties>
      <style:text-properties style:font-name-asian="Calibri" style:font-weight-complex="bold" style:font-size-complex="12pt"/>
    </style:style>
    <style:style style:name="TableRow1529" style:family="table-row">
      <style:table-row-properties/>
    </style:style>
    <style:style style:name="P1530" style:parent-style-name="Normal" style:family="paragraph">
      <style:paragraph-properties fo:text-align="justify" fo:text-indent="0.5in"/>
      <style:text-properties style:font-weight-complex="bold"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35" style:family="table-row">
      <style:table-row-properties/>
    </style:style>
    <style:style style:name="P1536" style:parent-style-name="Normal" style:family="paragraph">
      <style:paragraph-properties fo:text-align="justify" fo:text-indent="0.5in"/>
      <style:text-properties style:font-weight-complex="bold"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41" style:family="table-row">
      <style:table-row-properties/>
    </style:style>
    <style:style style:name="P1542" style:parent-style-name="Normal" style:family="paragraph">
      <style:paragraph-properties fo:text-align="justify" fo:text-indent="0.5in"/>
      <style:text-properties style:font-weight-complex="bold"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47" style:family="table-row">
      <style:table-row-properties/>
    </style:style>
    <style:style style:name="P1548" style:parent-style-name="Normal" style:family="paragraph">
      <style:paragraph-properties fo:text-align="justify" fo:text-indent="0.5in"/>
      <style:text-properties style:font-weight-complex="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53" style:family="table-row">
      <style:table-row-properties/>
    </style:style>
    <style:style style:name="P1554" style:parent-style-name="Normal" style:family="paragraph">
      <style:paragraph-properties fo:text-align="justify" fo:text-indent="0.5in"/>
      <style:text-properties style:font-weight-complex="bold"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5in" fo:text-indent="0.5in">
        <style:tab-stops/>
      </style:paragraph-properties>
      <style:text-properties style:font-name-asian="Calibri" style:font-weight-complex="bold" style:font-size-complex="12pt"/>
    </style:style>
    <style:style style:name="P1566" style:parent-style-name="Normal" style:family="paragraph">
      <style:paragraph-properties fo:text-align="justify"/>
      <style:text-properties style:font-weight-complex="bold" fo:font-style="italic" style:font-style-asian="italic" fo:color="#000000"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fo:color="#000000" style:font-size-complex="12pt"/>
    </style:style>
    <style:style style:name="TableColumn1572" style:family="table-column">
      <style:table-column-properties style:column-width="1.2416in" style:use-optimal-column-width="false"/>
    </style:style>
    <style:style style:name="TableColumn1573" style:family="table-column">
      <style:table-column-properties style:column-width="0.9in" style:use-optimal-column-width="false"/>
    </style:style>
    <style:style style:name="TableColumn1574" style:family="table-column">
      <style:table-column-properties style:column-width="1.2347in" style:use-optimal-column-width="false"/>
    </style:style>
    <style:style style:name="TableColumn1575" style:family="table-column">
      <style:table-column-properties style:column-width="1.227in" style:use-optimal-column-width="false"/>
    </style:style>
    <style:style style:name="TableColumn1576" style:family="table-column">
      <style:table-column-properties style:column-width="1.227in" style:use-optimal-column-width="false"/>
    </style:style>
    <style:style style:name="TableColumn1577" style:family="table-column">
      <style:table-column-properties style:column-width="1.1965in" style:use-optimal-column-width="false"/>
    </style:style>
    <style:style style:name="TableColumn1578" style:family="table-column">
      <style:table-column-properties style:column-width="0.9055in" style:use-optimal-column-width="false"/>
    </style:style>
    <style:style style:name="TableColumn1579" style:family="table-column">
      <style:table-column-properties style:column-width="2.1729in" style:use-optimal-column-width="false"/>
    </style:style>
    <style:style style:name="Table1571" style:family="table">
      <style:table-properties style:width="10.1055in" style:rel-width="100%"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weight-complex="bold"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722in" fo:margin-right="-0.0069in">
        <style:tab-stops/>
      </style:paragraph-properties>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font-style="italic" style:font-style-asian="italic" style:font-style-complex="italic" fo:color="#000000" style:font-size-complex="12pt"/>
    </style:style>
    <style:style style:name="T1593" style:parent-style-name="DefaultParagraphFont" style:family="text">
      <style:text-properties style:font-weight-complex="bold"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weight-complex="bold"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font-style="italic" style:font-style-asian="italic" style:font-style-complex="italic" fo:color="#000000" style:font-size-complex="12pt"/>
    </style:style>
    <style:style style:name="T1602" style:parent-style-name="DefaultParagraphFont" style:family="text">
      <style:text-properties fo:font-weight="bold" style:font-weight-asian="bold" fo:color="#000000"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weight="bold" style:font-weight-asian="bold"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weight="bold" style:font-weight-asian="bold" fo:color="#000000"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5in"/>
      <style:text-properties fo:font-weight="bold" style:font-weight-asian="bold" fo:color="#000000"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5in"/>
      <style:text-properties fo:font-weight="bold" style:font-weight-asian="bold" fo:color="#000000"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5in"/>
      <style:text-properties fo:font-weight="bold" style:font-weight-asian="bold" fo:color="#000000"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5in"/>
      <style:text-properties fo:font-weight="bold" style:font-weight-asian="bold" fo:color="#000000"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indent="0.5in"/>
      <style:text-properties fo:font-weight="bold" style:font-weight-asian="bold"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5in"/>
      <style:text-properties fo:font-weight="bold" style:font-weight-asian="bold" fo:color="#000000"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5in"/>
      <style:text-properties fo:font-weight="bold" style:font-weight-asian="bold" fo:color="#000000"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fo:color="#000000"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5in"/>
      <style:text-properties fo:font-weight="bold" style:font-weight-asian="bold"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5in"/>
      <style:text-properties fo:font-weight="bold" style:font-weight-asian="bold" fo:color="#000000"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5in"/>
      <style:text-properties fo:font-weight="bold" style:font-weight-asian="bold" fo:color="#000000"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5in"/>
      <style:text-properties fo:font-weight="bold" style:font-weight-asian="bold"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5in"/>
      <style:text-properties fo:font-weight="bold" style:font-weight-asian="bold"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5in"/>
      <style:text-properties fo:font-weight="bold" style:font-weight-asian="bold"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5in"/>
      <style:text-properties fo:font-weight="bold" style:font-weight-asian="bold"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weight="bold" style:font-weight-asian="bold" fo:color="#000000"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5in"/>
      <style:text-properties fo:font-weight="bold" style:font-weight-asian="bold"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5in"/>
      <style:text-properties fo:font-weight="bold" style:font-weight-asian="bold" fo:color="#000000"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5in"/>
      <style:text-properties fo:font-weight="bold" style:font-weight-asian="bold" fo:color="#000000"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5in"/>
      <style:text-properties fo:font-weight="bold" style:font-weight-asian="bold" fo:color="#000000"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5in"/>
      <style:text-properties fo:font-weight="bold" style:font-weight-asian="bold" fo:color="#000000"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5in"/>
      <style:text-properties fo:font-weight="bold" style:font-weight-asian="bold" fo:color="#000000"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5in"/>
      <style:text-properties fo:font-weight="bold" style:font-weight-asian="bold" fo:color="#000000"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5in"/>
      <style:text-properties fo:font-weight="bold" style:font-weight-asian="bold"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5in"/>
      <style:text-properties fo:font-weight="bold" style:font-weight-asian="bold"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5in"/>
      <style:text-properties fo:font-weight="bold" style:font-weight-asian="bold"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5in"/>
      <style:text-properties fo:font-weight="bold" style:font-weight-asian="bold"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5in"/>
      <style:text-properties fo:font-weight="bold" style:font-weight-asian="bold"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5in"/>
      <style:text-properties fo:font-weight="bold" style:font-weight-asian="bold"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5in"/>
      <style:text-properties fo:font-weight="bold" style:font-weight-asian="bold" fo:color="#000000"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5in"/>
      <style:text-properties fo:font-weight="bold" style:font-weight-asian="bold"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5in"/>
      <style:text-properties fo:font-weight="bold" style:font-weight-asian="bold"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5in"/>
      <style:text-properties fo:font-weight="bold" style:font-weight-asian="bold" fo:color="#000000"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5in"/>
      <style:text-properties fo:font-weight="bold" style:font-weight-asian="bold" fo:color="#000000"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5in"/>
      <style:text-properties fo:font-weight="bold" style:font-weight-asian="bold" fo:color="#000000"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5in"/>
      <style:text-properties fo:font-weight="bold" style:font-weight-asian="bold"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5in"/>
      <style:text-properties fo:font-weight="bold" style:font-weight-asian="bold" fo:color="#000000" fo:font-size="11pt" style:font-size-asian="11pt" style:font-size-complex="11pt"/>
    </style:style>
    <style:style style:name="P1705" style:parent-style-name="Normal" style:family="paragraph">
      <style:paragraph-properties fo:text-align="justify"/>
      <style:text-properties style:font-weight-complex="bold" fo:font-style="italic" style:font-style-asian="italic" fo:color="#000000"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font-style="italic" style:font-style-asian="italic" style:font-style-complex="italic" fo:color="#000000" style:font-size-complex="12pt"/>
    </style:style>
    <style:style style:name="T17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fo:font-style="italic" style:font-style-asian="italic" style:font-style-complex="italic" style:font-size-complex="12pt"/>
    </style:style>
    <style:style style:name="T17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P1716" style:parent-style-name="Normal" style:family="paragraph">
      <style:paragraph-properties fo:text-align="justify"/>
      <style:text-properties fo:font-weight="bold" style:font-weight-asian="bold" style:font-weight-complex="bold" fo:color="#000000" style:font-size-complex="12pt"/>
    </style:style>
    <style:style style:name="P1717" style:parent-style-name="Normal" style:family="paragraph">
      <style:paragraph-properties fo:line-height="115%"/>
      <style:text-properties fo:font-weight="bold" style:font-weight-asian="bold" fo:color="#000000" style:font-size-complex="12pt"/>
    </style:style>
    <style:style style:name="P1718" style:parent-style-name="Normal" style:family="paragraph">
      <style:paragraph-properties fo:line-height="115%"/>
      <style:text-properties fo:font-weight="bold" style:font-weight-asian="bold" fo:color="#000000" style:font-size-complex="12pt"/>
    </style:style>
    <style:style style:name="P1719" style:parent-style-name="Normal" style:family="paragraph">
      <style:paragraph-properties fo:line-height="115%"/>
      <style:text-properties fo:font-weight="bold" style:font-weight-asian="bold" fo:color="#000000" style:font-size-complex="12pt"/>
    </style:style>
    <style:style style:name="P1720" style:parent-style-name="Normal" style:family="paragraph">
      <style:paragraph-properties fo:line-height="115%"/>
      <style:text-properties fo:font-weight="bold" style:font-weight-asian="bold" fo:color="#000000" style:font-size-complex="12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fo:font-style="italic" style:font-style-asian="italic" style:font-style-complex="italic" style:font-size-complex="12pt"/>
    </style:style>
    <style:style style:name="T1725" style:parent-style-name="DefaultParagraphFont" style:family="text">
      <style:text-properties fo:font-weight="bold" style:font-weight-asian="bold" style:font-weight-complex="bold" style:font-size-complex="12pt"/>
    </style:style>
    <style:style style:name="TableColumn1727" style:family="table-column">
      <style:table-column-properties style:column-width="2.4111in"/>
    </style:style>
    <style:style style:name="TableColumn1728" style:family="table-column">
      <style:table-column-properties style:column-width="3.9777in"/>
    </style:style>
    <style:style style:name="TableColumn1729" style:family="table-column">
      <style:table-column-properties style:column-width="1.9319in"/>
    </style:style>
    <style:style style:name="TableColumn1730" style:family="table-column">
      <style:table-column-properties style:column-width="1.7847in"/>
    </style:style>
    <style:style style:name="Table1726" style:family="table">
      <style:table-properties style:width="10.1055in" style:rel-width="100%" fo:margin-left="0in" table:align="left"/>
    </style:style>
    <style:style style:name="TableRow1731" style:family="table-row">
      <style:table-row-properties style:min-row-height="0.4791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weight="bold" style:font-weight-asian="bold" fo:color="#000000" style:font-size-complex="12pt"/>
    </style:style>
    <style:style style:name="P1734" style:parent-style-name="Normal" style:family="paragraph">
      <style:paragraph-properties fo:text-align="justify"/>
      <style:text-properties fo:font-weight="bold" style:font-weight-asian="bold"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weight="bold" style:font-weight-asian="bold" fo:color="#000000" style:font-size-complex="12pt"/>
    </style:style>
    <style:style style:name="P1737" style:parent-style-name="Normal" style:family="paragraph">
      <style:paragraph-properties fo:text-align="justify"/>
      <style:text-properties fo:font-weight="bold" style:font-weight-asian="bold"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1740"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1741" style:family="table-row">
      <style:table-row-properties style:min-row-height="0.5208in"/>
    </style:style>
    <style:style style:name="P1742" style:parent-style-name="Normal" style:family="paragraph">
      <style:paragraph-properties fo:text-align="justify" fo:text-indent="0.5in"/>
      <style:text-properties fo:font-weight="bold" style:font-weight-asian="bold" fo:color="#000000" style:font-size-complex="12pt"/>
    </style:style>
    <style:style style:name="P1743" style:parent-style-name="Normal" style:family="paragraph">
      <style:paragraph-properties fo:text-align="justify" fo:text-indent="0.5in"/>
      <style:text-properties fo:font-weight="bold" style:font-weight-asian="bold"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Wingdings" style:font-name-asian="Wingdings" style:font-name-complex="Wingding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5in">
        <style:tab-stops/>
      </style:paragraph-properties>
      <style:text-properties style:font-weight-complex="bold"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5in" fo:text-indent="-0.25in">
        <style:tab-stops/>
      </style:paragraph-properties>
    </style:style>
    <style:style style:name="T1759" style:parent-style-name="DefaultParagraphFont" style:family="text">
      <style:text-properties style:font-name="Courier New" fo:color="#000000" style:font-size-complex="12pt"/>
    </style:style>
    <style:style style:name="T1760" style:parent-style-name="DefaultParagraphFont" style:family="text">
      <style:text-properties style:font-name="Courier New"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5in" fo:text-indent="-0.25in">
        <style:tab-stops/>
      </style:paragraph-properties>
    </style:style>
    <style:style style:name="T1763" style:parent-style-name="DefaultParagraphFont" style:family="text">
      <style:text-properties style:font-name="Courier New" fo:color="#000000" style:font-size-complex="12pt"/>
    </style:style>
    <style:style style:name="T1764" style:parent-style-name="DefaultParagraphFont" style:family="text">
      <style:text-properties style:font-name="Courier New"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name="Wingdings" style:font-name-asian="Wingdings" style:font-name-complex="Wingding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5in"/>
      <style:text-properties style:font-weight-complex="bold"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5in" fo:text-indent="-0.25in">
        <style:tab-stops/>
      </style:paragraph-properties>
    </style:style>
    <style:style style:name="T1776" style:parent-style-name="DefaultParagraphFont" style:family="text">
      <style:text-properties style:font-name="Courier New" fo:color="#000000" style:font-size-complex="12pt"/>
    </style:style>
    <style:style style:name="T1777" style:parent-style-name="DefaultParagraphFont" style:family="text">
      <style:text-properties style:font-name="Courier New"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5in" fo:text-indent="-0.25in">
        <style:tab-stops/>
      </style:paragraph-properties>
    </style:style>
    <style:style style:name="T1780" style:parent-style-name="DefaultParagraphFont" style:family="text">
      <style:text-properties style:font-name="Courier New" fo:color="#000000" style:font-size-complex="12pt"/>
    </style:style>
    <style:style style:name="T1781" style:parent-style-name="DefaultParagraphFont" style:family="text">
      <style:text-properties style:font-name="Courier New"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right="0.1736in">
        <style:tab-stops>
          <style:tab-stop style:type="left" style:position="0.2159in"/>
        </style:tab-stops>
      </style:paragraph-properties>
    </style:style>
    <style:style style:name="T1785" style:parent-style-name="DefaultParagraphFont" style:family="text">
      <style:text-properties style:font-name="Wingdings" style:font-name-asian="Wingdings" style:font-name-complex="Wingdings" style:font-weight-complex="bold" style:font-size-complex="12pt"/>
    </style:style>
    <style:style style:name="T1786" style:parent-style-name="DefaultParagraphFont" style:family="text">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5in"/>
      <style:text-properties style:font-weight-complex="bold"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5in" fo:text-indent="-0.25in">
        <style:tab-stops/>
      </style:paragraph-properties>
    </style:style>
    <style:style style:name="T1791" style:parent-style-name="DefaultParagraphFont" style:family="text">
      <style:text-properties style:font-name="Courier New" fo:color="#000000" style:font-size-complex="12pt"/>
    </style:style>
    <style:style style:name="T1792" style:parent-style-name="DefaultParagraphFont" style:family="text">
      <style:text-properties style:font-name="Courier New"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5in" fo:text-indent="-0.25in">
        <style:tab-stops/>
      </style:paragraph-properties>
    </style:style>
    <style:style style:name="T1795" style:parent-style-name="DefaultParagraphFont" style:family="text">
      <style:text-properties style:font-name="Courier New" fo:color="#000000" style:font-size-complex="12pt"/>
    </style:style>
    <style:style style:name="T1796" style:parent-style-name="DefaultParagraphFont" style:family="text">
      <style:text-properties style:font-name="Courier New" fo:color="#000000" style:font-size-complex="12pt"/>
    </style:style>
    <style:style style:name="TableRow1797" style:family="table-row">
      <style:table-row-properties style:min-row-height="0.5791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Wingdings" style:font-name-asian="Wingdings" style:font-name-complex="Wingding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5in"/>
      <style:text-properties style:font-weight-complex="bold"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5in" fo:text-indent="-0.25in">
        <style:tab-stops/>
      </style:paragraph-properties>
    </style:style>
    <style:style style:name="T1808" style:parent-style-name="DefaultParagraphFont" style:family="text">
      <style:text-properties style:font-name="Courier New" fo:color="#000000" style:font-size-complex="12pt"/>
    </style:style>
    <style:style style:name="T1809" style:parent-style-name="DefaultParagraphFont" style:family="text">
      <style:text-properties style:font-name="Courier New"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5in" fo:text-indent="-0.25in">
        <style:tab-stops/>
      </style:paragraph-properties>
    </style:style>
    <style:style style:name="T1812" style:parent-style-name="DefaultParagraphFont" style:family="text">
      <style:text-properties style:font-name="Courier New" fo:color="#000000" style:font-size-complex="12pt"/>
    </style:style>
    <style:style style:name="T1813" style:parent-style-name="DefaultParagraphFont" style:family="text">
      <style:text-properties style:font-name="Courier New" fo:color="#000000" style:font-size-complex="12pt"/>
    </style:style>
    <style:style style:name="P1814" style:parent-style-name="Normal" style:family="paragraph">
      <style:paragraph-properties fo:text-align="justify"/>
    </style:style>
    <style:style style:name="P1815" style:parent-style-name="Normal" style:family="paragraph">
      <style:paragraph-properties fo:text-align="justify">
        <style:tab-stops>
          <style:tab-stop style:type="left" style:position="0.3125in"/>
          <style:tab-stop style:type="left" style:position="0.37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name="Wingdings" style:font-name-asian="Wingdings" style:font-name-complex="Wingding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1.2368in">
        <style:tab-stops>
          <style:tab-stop style:type="left" style:position="0.5909in"/>
        </style:tab-stops>
      </style:paragraph-properties>
    </style:style>
    <style:style style:name="T1822" style:parent-style-name="DefaultParagraphFont" style:family="text">
      <style:text-properties style:font-name="Wingdings" style:font-name-asian="Wingdings" style:font-name-complex="Wingding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25" style:parent-style-name="Normal" style:family="paragraph">
      <style:paragraph-properties fo:text-align="justify" fo:text-indent="1.2368in">
        <style:tab-stops>
          <style:tab-stop style:type="left" style:position="0.5909in"/>
        </style:tab-stops>
      </style:paragraph-properties>
    </style:style>
    <style:style style:name="T1826" style:parent-style-name="DefaultParagraphFont" style:family="text">
      <style:text-properties style:font-name="Wingdings" style:font-name-asian="Wingdings" style:font-name-complex="Wingding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3.875in">
        <style:tab-stops>
          <style:tab-stop style:type="left" style:position="0.5909in"/>
        </style:tab-stops>
      </style:paragraph-properties>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tyle-complex="italic" style:font-size-complex="12pt"/>
    </style:style>
    <style:style style:name="P1832" style:parent-style-name="Normal" style:family="paragraph">
      <style:paragraph-properties fo:text-align="justify" fo:text-indent="0.6458in">
        <style:tab-stops>
          <style:tab-stop style:type="left" style:position="0.6895in"/>
        </style:tab-stops>
      </style:paragraph-properties>
    </style:style>
    <style:style style:name="T1833" style:parent-style-name="DefaultParagraphFont" style:family="text">
      <style:text-properties fo:font-weight="bold" style:font-weight-asian="bold" style:font-weight-complex="bold" fo:font-style="italic" style:font-style-asian="italic" style:font-size-complex="12pt"/>
    </style:style>
    <style:style style:name="P1834" style:parent-style-name="Normal" style:family="paragraph">
      <style:paragraph-properties fo:text-indent="0.5909in">
        <style:tab-stops>
          <style:tab-stop style:type="left" style:position="0.5909in"/>
        </style:tab-stops>
      </style:paragraph-properties>
    </style:style>
    <style:style style:name="T1835" style:parent-style-name="DefaultParagraphFont" style:family="text">
      <style:text-properties style:font-name="Wingdings" style:font-name-asian="Wingdings" style:font-name-complex="Wingding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ab-stops>
          <style:tab-stop style:type="left" style:position="0.5909in"/>
        </style:tab-stops>
      </style:paragraph-properties>
      <style:text-properties style:font-size-complex="12pt"/>
    </style:style>
    <style:style style:name="P1838" style:parent-style-name="Normal" style:family="paragraph">
      <style:paragraph-properties fo:text-align="justify">
        <style:tab-stops>
          <style:tab-stop style:type="left" style:position="0.5909in"/>
        </style:tab-stops>
      </style:paragraph-properties>
      <style:text-properties style:font-size-complex="12pt"/>
    </style:style>
    <style:style style:name="P1839" style:parent-style-name="Normal" style:family="paragraph">
      <style:paragraph-properties fo:text-align="justify" fo:text-indent="0.9041in">
        <style:tab-stops>
          <style:tab-stop style:type="left" style:position="0.5909in"/>
        </style:tab-stops>
      </style:paragraph-properties>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fo:text-align="justify">
        <style:tab-stops>
          <style:tab-stop style:type="left" style:position="0.5909in"/>
        </style:tab-stops>
      </style:paragraph-properties>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fo:font-style="italic" style:font-style-asian="italic" style:font-style-complex="italic" style:font-size-complex="12pt"/>
    </style:style>
    <style:style style:name="T18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49" style:parent-style-name="DefaultParagraphFont" style:family="text">
      <style:text-properties fo:font-weight="bold" style:font-weight-asian="bold" style:font-weight-complex="bold" fo:font-style="italic" style:font-style-asian="italic" style:font-style-complex="italic" fo:color="#000000"/>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style>
    <style:style style:name="T1852" style:parent-style-name="DefaultParagraphFont" style:family="text">
      <style:text-properties style:font-name="Wingdings" style:font-name-asian="Wingdings" style:font-name-complex="Wingding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fo:font-style="italic" style:font-style-asian="italic" style:font-style-complex="italic" style:font-size-complex="12pt"/>
    </style:style>
    <style:style style:name="T1856" style:parent-style-name="DefaultParagraphFont" style:family="text">
      <style:text-properties fo:font-weight="bold" style:font-weight-asian="bold" fo:font-style="italic" style:font-style-asian="italic" style:font-style-complex="italic"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style:font-weight-complex="bold" fo:font-style="italic" style:font-style-asian="italic" style:font-style-complex="italic"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name="Wingdings" style:font-name-asian="Wingdings" style:font-name-complex="Wingding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style:font-name="Wingdings" style:font-name-asian="Wingdings" style:font-name-complex="Wingding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name="Wingdings" style:font-name-asian="Wingdings" style:font-name-complex="Wingding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style:font-name="Wingdings" style:font-name-asian="Wingdings" style:font-name-complex="Wingding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tyle-complex="italic" style:font-size-complex="12pt"/>
    </style:style>
    <style:style style:name="T1882" style:parent-style-name="DefaultParagraphFont" style:family="text">
      <style:text-properties fo:font-weight="bold" style:font-weight-asian="bold" style:font-weight-complex="bold" fo:font-style="italic" style:font-style-asian="italic" style:font-size-complex="12p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style>
    <style:style style:name="T18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85" style:parent-style-name="DefaultParagraphFont" style:family="text">
      <style:text-properties fo:font-weight="bold" style:font-weight-asian="bold" style:font-weight-complex="bold" style:font-style-complex="italic"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8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89" style:parent-style-name="Normal" style:family="paragraph">
      <style:paragraph-properties fo:text-align="justify" fo:text-indent="0.2958in">
        <style:tab-stops>
          <style:tab-stop style:type="left" style:position="0.3937in"/>
        </style:tab-stops>
      </style:paragraph-properties>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tyle-complex="italic" style:font-size-complex="12pt"/>
    </style:style>
    <style:style style:name="T1897" style:parent-style-name="DefaultParagraphFont" style:family="text">
      <style:text-properties fo:font-weight="bold" style:font-weight-asian="bold" style:font-weight-complex="bold" fo:font-style="italic" style:font-style-asian="italic" style:font-size-complex="12pt"/>
    </style:style>
    <style:style style:name="T1898" style:parent-style-name="DefaultParagraphFont" style:family="text">
      <style:text-properties fo:font-weight="bold" style:font-weight-asian="bold" style:font-weight-complex="bold" style:font-style-complex="italic" style:font-size-complex="12pt"/>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style>
    <style:style style:name="T19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fo:font-style="italic" style:font-style-asian="italic" style:font-size-complex="12pt"/>
    </style:style>
    <style:style style:name="T1911" style:parent-style-name="DefaultParagraphFont" style:family="text">
      <style:text-properties fo:font-weight="bold" style:font-weight-asian="bold" style:font-weight-complex="bold" style:font-style-complex="italic" style:font-size-complex="12pt"/>
    </style:style>
    <style:style style:name="T1912" style:parent-style-name="DefaultParagraphFont" style:family="text">
      <style:text-properties fo:font-weight="bold" style:font-weight-asian="bold" style:font-weight-complex="bold" fo:font-style="italic" style:font-style-asian="italic" style:font-size-complex="12pt"/>
    </style:style>
    <style:style style:name="T1913" style:parent-style-name="DefaultParagraphFont" style:family="text">
      <style:text-properties fo:font-weight="bold" style:font-weight-asian="bold" style:font-weight-complex="bold" style:font-style-complex="italic"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fo:font-style="italic" style:font-style-asian="italic" style:font-size-complex="12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widows="0" fo:orphans="0" fo:text-align="justify"/>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Wingdings" style:font-name-asian="Wingdings" style:font-name-complex="Wingding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style:style>
    <style:style style:name="T1944" style:parent-style-name="DefaultParagraphFont" style:family="text">
      <style:text-properties style:font-name="Wingdings" style:font-name-asian="Wingdings" style:font-name-complex="Wingding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Wingdings" style:font-name-asian="Wingdings" style:font-name-complex="Wingding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style:style>
    <style:style style:name="T1954" style:parent-style-name="DefaultParagraphFont" style:family="text">
      <style:text-properties style:font-name="Wingdings" style:font-name-asian="Wingdings" style:font-name-complex="Wingding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fo:margin-left="3.2486in" fo:text-indent="2.4972in">
        <style:tab-stops/>
      </style:paragraph-properties>
      <style:text-properties style:font-size-complex="12pt"/>
    </style:style>
    <style:style style:name="P1959" style:parent-style-name="Normal" style:family="paragraph">
      <style:paragraph-properties fo:text-align="justify" fo:margin-left="3.2486in" fo:text-indent="2.868in">
        <style:tab-stops/>
      </style:paragraph-properties>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margin-left="3.2486in">
        <style:tab-stops/>
      </style:paragraph-properties>
      <style:text-properties style:font-size-complex="12pt"/>
    </style:style>
    <style:style style:name="P1968" style:parent-style-name="Normal" style:family="paragraph">
      <style:paragraph-properties fo:text-align="justify" fo:margin-left="3.2486in" fo:text-indent="2.5402in">
        <style:tab-stops/>
      </style:paragraph-properties>
      <style:text-properties style:font-size-complex="12pt"/>
    </style:style>
    <style:style style:name="P1969" style:parent-style-name="Normal" style:family="paragraph">
      <style:paragraph-properties fo:text-align="justify" fo:margin-left="3.2486in" fo:text-indent="2.868in">
        <style:tab-stops/>
      </style:paragraph-properties>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tyle-complex="italic" style:font-size-complex="12pt"/>
    </style:style>
    <style:style style:name="P1977" style:parent-style-name="Normal" style:family="paragraph">
      <style:paragraph-properties fo:text-align="justify" fo:text-indent="0.4923in"/>
      <style:text-properties fo:font-weight="bold" style:font-weight-asian="bold" style:font-weight-complex="bold" style:font-size-complex="12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language-asian="ja" style:country-asian="JP"/>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ja" style:country-asian="JP"/>
    </style:style>
    <style:style style:name="T1998" style:parent-style-name="DefaultParagraphFont" style:family="text">
      <style:text-properties fo:color="#000000" style:font-size-complex="12pt" style:language-asian="ja" style:country-asian="JP"/>
    </style:style>
    <style:style style:name="T1999" style:parent-style-name="DefaultParagraphFont" style:family="text">
      <style:text-properties fo:color="#000000"/>
    </style:style>
    <style:style style:name="T2000" style:parent-style-name="DefaultParagraphFont" style:family="text">
      <style:text-properties fo:color="#000000" style:font-size-complex="12pt" style:language-asian="ja" style:country-asian="JP"/>
    </style:style>
    <style:style style:name="P2001" style:parent-style-name="Normal" style:family="paragraph">
      <style:paragraph-properties fo:text-align="justify" fo:text-indent="0.5909in">
        <style:tab-stops>
          <style:tab-stop style:type="left" style:position="0.7875in"/>
        </style:tab-stops>
      </style:paragraph-properties>
    </style:style>
    <style:style style:name="T2002" style:parent-style-name="DefaultParagraphFont" style:family="text">
      <style:text-properties fo:color="#000000" style:font-size-complex="12pt" style:language-asian="ja" style:country-asian="JP"/>
    </style:style>
    <style:style style:name="T2003" style:parent-style-name="DefaultParagraphFont" style:family="text">
      <style:text-properties fo:color="#000000" style:font-size-complex="12pt" style:language-asian="ja" style:country-asian="JP"/>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language-asian="ja" style:country-asian="JP"/>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per 66.6%"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text-position="super 66.6%"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ja" style:country-asian="JP"/>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ja" style:country-asian="JP"/>
    </style:style>
    <style:style style:name="P2014" style:parent-style-name="Normal" style:family="paragraph">
      <style:paragraph-properties fo:text-align="justify" fo:text-indent="0.5909in"/>
    </style:style>
    <style:style style:name="T2015" style:parent-style-name="DefaultParagraphFont" style:family="text">
      <style:text-properties fo:color="#000000" style:font-size-complex="12pt" style:language-asian="ja" style:country-asian="JP"/>
    </style:style>
    <style:style style:name="T2016" style:parent-style-name="DefaultParagraphFont" style:family="text">
      <style:text-properties fo:color="#000000" style:font-size-complex="12pt" style:language-asian="ja" style:country-asian="JP"/>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text-position="super 66.6%"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text-position="super 66.6%"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text-position="super 66.6%"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fo:background-color="#FFFFFF"/>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ja" style:country-asian="JP"/>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per 66.6%"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6.6%"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asian="ja" style:country-asian="JP"/>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text-position="super 66.6%"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text-position="super 66.6%"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ja" style:country-asian="JP"/>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text-position="super 66.6%"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text-position="super 66.6%"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ja" style:country-asian="JP"/>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ja" style:country-asian="JP"/>
    </style:style>
    <style:style style:name="T2084" style:parent-style-name="DefaultParagraphFont" style:family="text">
      <style:text-properties fo:font-weight="bold" style:font-weight-asian="bold" style:font-weight-complex="bold" fo:color="#000000" style:font-size-complex="12pt" style:language-asian="ja" style:country-asian="JP"/>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P2105" style:parent-style-name="Normal" style:master-page-name="MPF4"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110"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111" style:parent-style-name="Normal" style:family="paragraph">
      <style:paragraph-properties fo:text-align="center"/>
      <style:text-properties fo:font-weight="bold" style:font-weight-asian="bold" style:font-weight-complex="bold" fo:color="#000000"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P2116" style:parent-style-name="Normal" style:family="paragraph">
      <style:paragraph-properties fo:text-align="justify"/>
      <style:text-properties fo:color="#000000" style:font-size-complex="12pt"/>
    </style:style>
    <style:style style:name="TableColumn2118" style:family="table-column">
      <style:table-column-properties style:column-width="8.7659in" style:use-optimal-column-width="false"/>
    </style:style>
    <style:style style:name="TableColumn2119" style:family="table-column">
      <style:table-column-properties style:column-width="1.3375in" style:use-optimal-column-width="false"/>
    </style:style>
    <style:style style:name="Table2117" style:family="table">
      <style:table-properties style:width="10.1034in" style:rel-width="99.98%"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5in"/>
      <style:text-properties fo:font-weight="bold" style:font-weight-asian="bold" fo:color="#000000" style:font-size-complex="12pt"/>
    </style:style>
    <style:style style:name="P2123" style:parent-style-name="Normal" style:family="paragraph">
      <style:paragraph-properties fo:text-align="center" fo:text-indent="0.5in"/>
      <style:text-properties fo:font-weight="bold" style:font-weight-asian="bold" fo:color="#000000" style:font-size-complex="12pt"/>
    </style:style>
    <style:style style:name="P2124" style:parent-style-name="Normal" style:family="paragraph">
      <style:paragraph-properties fo:text-align="center" fo:text-indent="0.5in"/>
      <style:text-properties fo:font-weight="bold" style:font-weight-asian="bold"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fo:font-weight="bold" style:font-weight-asian="bold" fo:color="#000000"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weight="bold" style:font-weight-asian="bold" fo:color="#000000"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weight-complex="bold"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weight="bold" style:font-weight-asian="bold" fo:color="#000000"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weight-complex="bold"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fo:color="#000000"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weight="bold" style:font-weight-asian="bold" fo:color="#000000"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weight="bold" style:font-weight-asian="bold" fo:color="#000000"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fo:color="#000000" style:font-size-complex="12pt" fo:background-color="#FFFFFF"/>
    </style:style>
    <style:style style:name="T2168" style:parent-style-name="DefaultParagraphFont" style:family="text">
      <style:text-properties style:font-weight-complex="bold" fo:color="#000000" style:font-size-complex="12pt" fo:background-color="#FFFFFF"/>
    </style:style>
    <style:style style:name="T2169" style:parent-style-name="DefaultParagraphFont" style:family="text">
      <style:text-properties style:font-weight-complex="bold" fo:color="#000000" style:font-size-complex="12pt" fo:background-color="#FFFFFF"/>
    </style:style>
    <style:style style:name="T2170" style:parent-style-name="DefaultParagraphFont" style:family="text">
      <style:text-properties style:font-weight-complex="bold" fo:color="#000000" style:font-size-complex="12pt" fo:background-color="#FFFFFF"/>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weight="bold" style:font-weight-asian="bold" fo:color="#000000"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weight="bold" style:font-weight-asian="bold" fo:color="#000000"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weight-complex="bold"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weight="bold" style:font-weight-asian="bold" fo:color="#000000"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weight="bold" style:font-weight-asian="bold" fo:color="#000000"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weight="bold" style:font-weight-asian="bold" fo:color="#000000"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weight="bold" style:font-weight-asian="bold" fo:color="#000000"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weight-complex="bold"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weight="bold" style:font-weight-asian="bold" fo:color="#000000"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weight-complex="bold"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weight="bold" style:font-weight-asian="bold" fo:color="#000000"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weight="bold" style:font-weight-asian="bold" fo:color="#000000"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weight="bold" style:font-weight-asian="bold" fo:color="#000000"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font-weight="bold" style:font-weight-asian="bold" fo:color="#000000" style:text-position="super 66.6%" style:font-size-complex="12pt"/>
    </style:style>
    <style:style style:name="T2237" style:parent-style-name="DefaultParagraphFont" style:family="text">
      <style:text-properties fo:font-weight="bold" style:font-weight-asian="bold" fo:color="#000000"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weight-complex="bold"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text-position="super 66.6%" style:font-size-complex="12pt"/>
    </style:style>
    <style:style style:name="T2246" style:parent-style-name="DefaultParagraphFont" style:family="text">
      <style:text-properties fo:font-weight="bold" style:font-weight-asian="bold" fo:color="#000000"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5in"/>
      <style:text-properties fo:font-weight="bold" style:font-weight-asian="bold" fo:color="#000000"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409in"/>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text-position="super 66.6%" style:font-size-complex="12pt"/>
    </style:style>
    <style:style style:name="T2266" style:parent-style-name="DefaultParagraphFont" style:family="text">
      <style:text-properties fo:font-weight="bold" style:font-weight-asian="bold" fo:color="#000000"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text-indent="0.409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fo:font-weight="bold" style:font-weight-asian="bold" fo:color="#000000" style:text-position="super 66.6%" style:font-size-complex="12pt"/>
    </style:style>
    <style:style style:name="T2276" style:parent-style-name="DefaultParagraphFont" style:family="text">
      <style:text-properties fo:font-weight="bold" style:font-weight-asian="bold" fo:color="#000000"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409in"/>
    </style:style>
    <style:style style:name="T2280" style:parent-style-name="DefaultParagraphFont" style:family="text">
      <style:text-properties style:font-weight-complex="bold"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fo:color="#000000" style:text-position="super 66.6%" style:font-size-complex="12pt"/>
    </style:style>
    <style:style style:name="T2285" style:parent-style-name="DefaultParagraphFont" style:family="text">
      <style:text-properties fo:font-weight="bold" style:font-weight-asian="bold" fo:color="#000000"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409in"/>
    </style:style>
    <style:style style:name="T2289" style:parent-style-name="DefaultParagraphFont" style:family="text">
      <style:text-properties style:font-weight-complex="bold"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text-position="super 66.6%" style:font-size-complex="12pt"/>
    </style:style>
    <style:style style:name="T2294" style:parent-style-name="DefaultParagraphFont" style:family="text">
      <style:text-properties fo:font-weight="bold" style:font-weight-asian="bold" fo:color="#000000"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text-indent="0.409in"/>
    </style:style>
    <style:style style:name="T2298" style:parent-style-name="DefaultParagraphFont" style:family="text">
      <style:text-properties style:font-weight-complex="bold"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font-weight="bold" style:font-weight-asian="bold" fo:color="#000000" style:text-position="super 66.6%" style:font-size-complex="12pt"/>
    </style:style>
    <style:style style:name="T2303" style:parent-style-name="DefaultParagraphFont" style:family="text">
      <style:text-properties fo:font-weight="bold" style:font-weight-asian="bold" fo:color="#000000"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409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color="#000000" style:font-size-complex="12pt"/>
    </style:style>
    <style:style style:name="T2312" style:parent-style-name="DefaultParagraphFont" style:family="text">
      <style:text-properties fo:font-weight="bold" style:font-weight-asian="bold" fo:color="#000000" style:text-position="super 66.6%" style:font-size-complex="12pt"/>
    </style:style>
    <style:style style:name="T2313" style:parent-style-name="DefaultParagraphFont" style:family="text">
      <style:text-properties fo:font-weight="bold" style:font-weight-asian="bold" fo:color="#000000" style:font-size-complex="12pt"/>
    </style:style>
    <style:style style:name="P23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P2317" style:parent-style-name="Normal" style:master-page-name="MPF5" style:family="paragraph">
      <style:paragraph-properties fo:break-before="page" fo:text-align="justify" fo:margin-left="7.2847in" style:page-number="1">
        <style:tab-stops/>
      </style:paragraph-properties>
      <style:text-properties style:font-weight-complex="bold" fo:color="#000000" style:font-size-complex="12pt"/>
    </style:style>
    <style:style style:name="P2322" style:parent-style-name="Normal" style:family="paragraph">
      <style:paragraph-properties fo:text-align="justify" fo:margin-left="7.2847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center"/>
      <style:text-properties fo:font-weight="bold" style:font-weight-asian="bold" style:font-weight-complex="bold" fo:color="#000000"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2pt"/>
    </style:style>
    <style:style style:name="P2328" style:parent-style-name="Normal" style:family="paragraph">
      <style:paragraph-properties fo:text-align="center"/>
      <style:text-properties fo:font-weight="bold" style:font-weight-asian="bold" style:font-weight-complex="bold" fo:color="#000000" style:font-size-complex="12pt"/>
    </style:style>
    <style:style style:name="TableColumn2330" style:family="table-column">
      <style:table-column-properties style:column-width="8.7659in" style:use-optimal-column-width="false"/>
    </style:style>
    <style:style style:name="TableColumn2331" style:family="table-column">
      <style:table-column-properties style:column-width="1.3375in" style:use-optimal-column-width="false"/>
    </style:style>
    <style:style style:name="Table2329" style:family="table">
      <style:table-properties style:width="10.1034in" style:rel-width="99.98%" fo:margin-left="0in" table:align="lef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text-indent="0.5in"/>
      <style:text-properties fo:font-weight="bold" style:font-weight-asian="bold" fo:color="#000000" style:font-size-complex="12pt"/>
    </style:style>
    <style:style style:name="P2335" style:parent-style-name="Normal" style:family="paragraph">
      <style:paragraph-properties fo:text-align="center" fo:text-indent="0.5in"/>
      <style:text-properties fo:font-weight="bold" style:font-weight-asian="bold" fo:color="#000000" style:font-size-complex="12pt"/>
    </style:style>
    <style:style style:name="P2336" style:parent-style-name="Normal" style:family="paragraph">
      <style:paragraph-properties fo:text-align="center" fo:text-indent="0.5in"/>
      <style:text-properties fo:font-weight="bold" style:font-weight-asian="bold"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font-weight="bold" style:font-weight-asian="bold" fo:color="#000000"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weight="bold" style:font-weight-asian="bold" fo:color="#000000"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weight-complex="bold"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fo:color="#000000"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weight-complex="bold"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color="#000000"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weight-complex="bold"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color="#000000"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weight-complex="bold"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fo:color="#000000"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weight-complex="bold"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font-weight="bold" style:font-weight-asian="bold" style:font-weight-complex="bold" fo:color="#000000" style:text-position="super 66.6%" style:font-size-complex="12pt"/>
    </style:style>
    <style:style style:name="T2383" style:parent-style-name="DefaultParagraphFont" style:family="text">
      <style:text-properties fo:font-weight="bold" style:font-weight-asian="bold" style:font-weight-complex="bold" fo:color="#000000"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weight-complex="bold"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text-indent="0.5in"/>
      <style:text-properties fo:font-weight="bold" style:font-weight-asian="bold" fo:color="#000000"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weight-complex="bold" fo:color="#000000" style:font-size-complex="12pt"/>
    </style:style>
    <style:style style:name="T2397" style:parent-style-name="DefaultParagraphFont" style:family="text">
      <style:text-properties fo:font-weight="bold" style:font-weight-asian="bold" style:font-weight-complex="bold" fo:color="#000000" style:text-position="super 66.6%" style:font-size-complex="12pt"/>
    </style:style>
    <style:style style:name="T2398" style:parent-style-name="DefaultParagraphFont" style:family="text">
      <style:text-properties fo:font-weight="bold" style:font-weight-asian="bold" style:font-weight-complex="bold" fo:color="#000000"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fo:color="#000000" style:font-size-complex="12pt"/>
    </style:style>
    <style:style style:name="T2406" style:parent-style-name="DefaultParagraphFont" style:family="text">
      <style:text-properties fo:font-weight="bold" style:font-weight-asian="bold" style:font-weight-complex="bold" fo:color="#000000" style:text-position="super 66.6%" style:font-size-complex="12pt"/>
    </style:style>
    <style:style style:name="T2407" style:parent-style-name="DefaultParagraphFont" style:family="text">
      <style:text-properties fo:font-weight="bold" style:font-weight-asian="bold" style:font-weight-complex="bold" fo:color="#000000"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color="#000000" style:font-size-complex="12pt"/>
    </style:style>
    <style:style style:name="T2415" style:parent-style-name="DefaultParagraphFont" style:family="text">
      <style:text-properties fo:font-weight="bold" style:font-weight-asian="bold" style:font-weight-complex="bold" fo:color="#000000" style:text-position="super 66.6%"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font-weight="bold" style:font-weight-asian="bold" style:font-weight-complex="bold" fo:color="#000000" style:text-position="super 66.6%" style:font-size-complex="12pt"/>
    </style:style>
    <style:style style:name="T2425" style:parent-style-name="DefaultParagraphFont" style:family="text">
      <style:text-properties fo:font-weight="bold" style:font-weight-asian="bold" style:font-weight-complex="bold" fo:color="#000000" style:font-size-complex="12pt"/>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P2428" style:parent-style-name="Normal" style:family="paragraph">
      <style:text-properties style:font-size-complex="12pt"/>
    </style:style>
    <style:style style:name="P2429" style:parent-style-name="Normal" style:master-page-name="MPF6"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434" style:parent-style-name="Normal" style:family="paragraph">
      <style:paragraph-properties fo:text-align="justify">
        <style:tab-stops>
          <style:tab-stop style:type="center" style:position="2.884in"/>
          <style:tab-stop style:type="right" style:position="5.768in"/>
        </style:tab-stops>
      </style:paragraph-properties>
    </style:style>
    <style:style style:name="P2435"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2436"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2437"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243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tyle="italic" style:font-style-asian="italic" style:font-style-complex="italic"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51" style:family="table-column">
      <style:table-column-properties style:column-width="2.5in" style:use-optimal-column-width="false"/>
    </style:style>
    <style:style style:name="TableColumn2452" style:family="table-column">
      <style:table-column-properties style:column-width="4.25in" style:use-optimal-column-width="false"/>
    </style:style>
    <style:style style:name="Table2450" style:family="table">
      <style:table-properties style:width="6.75in" fo:margin-left="0in" table:align="left"/>
    </style:style>
    <style:style style:name="TableRow2453" style:family="table-row">
      <style:table-row-properties style:use-optimal-row-height="false"/>
    </style:style>
    <style:style style:name="TableCell2454" style:family="table-cell">
      <style:table-cell-properties fo:border="none" style:writing-mode="lr-tb" fo:padding-top="0in" fo:padding-left="0.0798in" fo:padding-bottom="0in" fo:padding-right="0.0798in"/>
    </style:style>
    <style:style style:name="P245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56" style:family="table-cell">
      <style:table-cell-properties fo:border="none" style:writing-mode="lr-tb" fo:padding-top="0in" fo:padding-left="0.0798in" fo:padding-bottom="0in" fo:padding-right="0.0798in"/>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none" style:writing-mode="lr-tb" fo:padding-top="0in" fo:padding-left="0.0798in" fo:padding-bottom="0in" fo:padding-right="0.0798in"/>
    </style:style>
    <style:style style:name="P246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none" style:writing-mode="lr-tb" fo:padding-top="0in" fo:padding-left="0.0798in" fo:padding-bottom="0in" fo:padding-right="0.0798in"/>
    </style:style>
    <style:style style:name="P2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none" style:writing-mode="lr-tb" fo:padding-top="0in" fo:padding-left="0.0798in" fo:padding-bottom="0in" fo:padding-right="0.0798in"/>
    </style:style>
    <style:style style:name="P2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69" style:family="table-cell">
      <style:table-cell-properties fo:border="none" style:writing-mode="lr-tb" fo:padding-top="0in" fo:padding-left="0.0798in" fo:padding-bottom="0in" fo:padding-right="0.0798in"/>
    </style:style>
    <style:style style:name="P2470" style:parent-style-name="Normal" style:family="paragraph">
      <style:paragraph-properties fo:text-align="justify" fo:margin-left="0.0625in" fo:margin-right="-1.7131in" fo:text-indent="0.43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tyle-complex="italic" style:font-size-complex="12pt" style:language-asian="lt" style:country-asian="LT"/>
    </style:style>
    <style:style style:name="P2473"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2474"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2475" style:parent-style-name="Normal" style:family="paragraph">
      <style:paragraph-properties fo:text-align="justify" fo:margin-left="0.0625in" fo:margin-right="-1.7131in" fo:text-indent="0.4375in">
        <style:tab-stops/>
      </style:paragraph-properties>
    </style:style>
    <style:style style:name="T2476" style:parent-style-name="DefaultParagraphFont" style:family="text">
      <style:text-properties fo:font-style="italic" style:font-style-asian="italic" style:font-style-complex="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none" style:writing-mode="lr-tb" fo:padding-top="0in" fo:padding-left="0.0798in" fo:padding-bottom="0in" fo:padding-right="0.0798in"/>
    </style:style>
    <style:style style:name="P2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82" style:family="table-cell">
      <style:table-cell-properties fo:border="none" style:writing-mode="lr-tb" fo:padding-top="0in" fo:padding-left="0.0798in" fo:padding-bottom="0in" fo:padding-right="0.0798in"/>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none" style:writing-mode="lr-tb" fo:padding-top="0in" fo:padding-left="0.0798in" fo:padding-bottom="0in" fo:padding-right="0.0798in"/>
    </style:style>
    <style:style style:name="P2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88" style:family="table-cell">
      <style:table-cell-properties fo:border="none" style:writing-mode="lr-tb" fo:padding-top="0in" fo:padding-left="0.0798in" fo:padding-bottom="0in" fo:padding-right="0.0798in"/>
    </style:style>
    <style:style style:name="P24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none" style:writing-mode="lr-tb" fo:padding-top="0in" fo:padding-left="0.0798in" fo:padding-bottom="0in" fo:padding-right="0.0798in"/>
    </style:style>
    <style:style style:name="P2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96" style:family="table-cell">
      <style:table-cell-properties fo:border="none" style:writing-mode="lr-tb" fo:padding-top="0in" fo:padding-left="0.0798in" fo:padding-bottom="0in" fo:padding-right="0.0798in"/>
    </style:style>
    <style:style style:name="P2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none" style:writing-mode="lr-tb" fo:padding-top="0in" fo:padding-left="0.0798in" fo:padding-bottom="0in" fo:padding-right="0.0798in"/>
    </style:style>
    <style:style style:name="P2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502" style:family="table-cell">
      <style:table-cell-properties fo:border="none" style:writing-mode="lr-tb" fo:padding-top="0in" fo:padding-left="0.0798in" fo:padding-bottom="0in" fo:padding-right="0.0798in"/>
    </style:style>
    <style:style style:name="P25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none" style:writing-mode="lr-tb" fo:padding-top="0in" fo:padding-left="0.0798in" fo:padding-bottom="0in" fo:padding-right="0.0798in"/>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510" style:family="table-cell">
      <style:table-cell-properties fo:border="none" style:writing-mode="lr-tb" fo:padding-top="0in" fo:padding-left="0.0798in" fo:padding-bottom="0in" fo:padding-right="0.0798in"/>
    </style:style>
    <style:style style:name="P2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none" style:writing-mode="lr-tb" fo:padding-top="0in" fo:padding-left="0.0798in" fo:padding-bottom="0in" fo:padding-right="0.0798in"/>
    </style:style>
    <style:style style:name="P2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516" style:family="table-cell">
      <style:table-cell-properties fo:border="none" style:writing-mode="lr-tb" fo:padding-top="0in" fo:padding-left="0.0798in" fo:padding-bottom="0in" fo:padding-right="0.0798in"/>
    </style:style>
    <style:style style:name="P25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2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8" style:parent-style-name="Normal" style:family="paragraph">
      <style:paragraph-properties fo:text-align="justify">
        <style:tab-stops>
          <style:tab-stop style:type="center" style:position="2.9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P2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P2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0" style:parent-style-name="Normal" style:family="paragraph">
      <style:paragraph-properties fo:text-align="justify">
        <style:tab-stops>
          <style:tab-stop style:type="right" style:leader-style="solid" style:leader-text="_" style:position="6.69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style:tab-stops>
          <style:tab-stop style:type="right" style:leader-style="solid" style:leader-text="_" style:position="6.693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2549" style:family="table-column">
      <style:table-column-properties style:column-width="2.8937in"/>
    </style:style>
    <style:style style:name="TableColumn2550" style:family="table-column">
      <style:table-column-properties style:column-width="3.7972in"/>
    </style:style>
    <style:style style:name="Table2548" style:family="table">
      <style:table-properties style:width="6.6909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right" style:leader-style="solid" style:leader-text="_" style:position="6.693in"/>
        </style:tab-stops>
      </style:paragraph-properties>
    </style:style>
    <style:style style:name="T2562" style:parent-style-name="DefaultParagraphFont" style:family="text">
      <style:text-properties style:font-style-complex="italic" fo:font-size="11pt" style:font-size-asian="11pt" style:font-size-complex="11pt" style:language-asian="lt" style:country-asian="LT"/>
    </style:style>
    <style:style style:name="T256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4" style:parent-style-name="DefaultParagraphFont" style:family="text">
      <style:text-properties style:font-style-complex="italic"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right" style:leader-style="solid" style:leader-text="_" style:position="6.693in"/>
        </style:tab-stops>
      </style:paragraph-properties>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style-complex="italic" fo:font-size="11pt" style:font-size-asian="11pt" style:font-size-complex="11pt" style:language-asian="lt" style:country-asian="L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2578" style:parent-style-name="DefaultParagraphFont" style:family="text">
      <style:text-properties style:font-style-complex="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59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style:tab-stops>
          <style:tab-stop style:type="right" style:leader-style="solid" style:leader-text="_" style:position="6.693in"/>
        </style:tab-stops>
      </style:paragraph-properties>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ableColumn2596" style:family="table-column">
      <style:table-column-properties style:column-width="2.2729in"/>
    </style:style>
    <style:style style:name="TableColumn2597" style:family="table-column">
      <style:table-column-properties style:column-width="2.2111in"/>
    </style:style>
    <style:style style:name="TableColumn2598" style:family="table-column">
      <style:table-column-properties style:column-width="2.2069in"/>
    </style:style>
    <style:style style:name="Table2595" style:family="table">
      <style:table-properties style:width="6.6909in" fo:margin-left="0in" table:align="lef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right" style:leader-style="solid" style:leader-text="_" style:position="6.693in"/>
        </style:tab-stops>
      </style:paragraph-properties>
    </style:style>
    <style:style style:name="T2609" style:parent-style-name="DefaultParagraphFont" style:family="text">
      <style:text-properties style:font-name="Wingdings" style:font-name-asian="Wingdings" style:font-name-complex="Wingding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right" style:leader-style="solid" style:leader-text="_" style:position="6.693in"/>
        </style:tab-stops>
      </style:paragraph-properties>
    </style:style>
    <style:style style:name="T2619" style:parent-style-name="DefaultParagraphFont" style:family="text">
      <style:text-properties style:font-name="Wingdings" style:font-name-asian="Wingdings" style:font-name-complex="Wingding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right" style:leader-style="solid" style:leader-text="_" style:position="6.693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6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633" style:parent-style-name="Normal" style:family="paragraph">
      <style:paragraph-properties fo:text-align="justify">
        <style:tab-stops>
          <style:tab-stop style:type="right" style:leader-style="solid" style:leader-text="_" style:position="6.693in"/>
        </style:tab-stops>
      </style:paragraph-properties>
    </style:style>
    <style:style style:name="P2634" style:parent-style-name="Normal" style:family="paragraph">
      <style:paragraph-properties fo:text-align="justify">
        <style:tab-stops>
          <style:tab-stop style:type="right" style:leader-style="solid" style:leader-text="_" style:position="6.693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style:tab-stops>
          <style:tab-stop style:type="right" style:leader-style="solid" style:leader-text="_" style:position="6.6937in"/>
        </style:tab-stops>
      </style:paragraph-properties>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ableColumn2644" style:family="table-column">
      <style:table-column-properties style:column-width="1.7923in"/>
    </style:style>
    <style:style style:name="TableColumn2645" style:family="table-column">
      <style:table-column-properties style:column-width="0.052in"/>
    </style:style>
    <style:style style:name="TableColumn2646" style:family="table-column">
      <style:table-column-properties style:column-width="1.8076in"/>
    </style:style>
    <style:style style:name="TableColumn2647" style:family="table-column">
      <style:table-column-properties style:column-width="3.0618in"/>
    </style:style>
    <style:style style:name="Table2643" style:family="table">
      <style:table-properties style:width="6.7138in" fo:margin-left="-0.0236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ab-stops>
          <style:tab-stop style:type="right" style:leader-style="solid" style:leader-text="_" style:position="6.693in"/>
        </style:tab-stops>
      </style:paragraph-properties>
    </style:style>
    <style:style style:name="T2651" style:parent-style-name="DefaultParagraphFont" style:family="text">
      <style:text-properties style:font-name="Wingdings" style:font-name-asian="Wingdings" style:font-name-complex="Wingding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right" style:leader-style="solid" style:leader-text="_" style:position="6.693in"/>
        </style:tab-stops>
      </style:paragraph-properties>
    </style:style>
    <style:style style:name="T2659" style:parent-style-name="DefaultParagraphFont" style:family="text">
      <style:text-properties style:font-name="Wingdings" style:font-name-asian="Wingdings" style:font-name-complex="Wingding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right" style:leader-style="solid" style:leader-text="_" style:position="6.693in"/>
        </style:tab-stops>
      </style:paragraph-properties>
    </style:style>
    <style:style style:name="T2666" style:parent-style-name="DefaultParagraphFont" style:family="text">
      <style:text-properties fo:color="#000000" fo:font-size="11pt" style:font-size-asian="11pt" style:font-size-complex="11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right" style:leader-style="solid" style:leader-text="_" style:position="6.693in"/>
        </style:tab-stops>
      </style:paragraph-properties>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right" style:leader-style="solid" style:leader-text="_" style:position="6.693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right" style:leader-style="solid" style:leader-text="_" style:position="6.693in"/>
        </style:tab-stops>
      </style:paragraph-properties>
    </style:style>
    <style:style style:name="T2680" style:parent-style-name="DefaultParagraphFont" style:family="text">
      <style:text-properties style:font-name="Wingdings" style:font-name-asian="Wingdings" style:font-name-complex="Wingding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right" style:leader-style="solid" style:leader-text="_" style:position="6.693in"/>
        </style:tab-stops>
      </style:paragraph-properties>
    </style:style>
    <style:style style:name="T2690" style:parent-style-name="DefaultParagraphFont" style:family="text">
      <style:text-properties style:font-name="Wingdings" style:font-name-asian="Wingdings" style:font-name-complex="Wingding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right" style:leader-style="solid" style:leader-text="_" style:position="6.693in"/>
        </style:tab-stops>
      </style:paragraph-properties>
    </style:style>
    <style:style style:name="T2699" style:parent-style-name="DefaultParagraphFont" style:family="text">
      <style:text-properties style:font-name="Wingdings" style:font-name-asian="Wingdings" style:font-name-complex="Wingding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2705" style:parent-style-name="Normal" style:family="paragraph">
      <style:paragraph-properties fo:text-align="justify">
        <style:tab-stops>
          <style:tab-stop style:type="right" style:leader-style="solid" style:leader-text="_" style:position="6.693in"/>
        </style:tab-stops>
      </style:paragraph-properties>
    </style:style>
    <style:style style:name="P2706" style:parent-style-name="Normal" style:family="paragraph">
      <style:paragraph-properties fo:text-align="justify">
        <style:tab-stops>
          <style:tab-stop style:type="right" style:leader-style="solid" style:leader-text="_" style:position="6.6937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tyle-complex="italic" style:font-size-complex="12pt" style:language-asian="lt" style:country-asian="LT"/>
    </style:style>
    <style:style style:name="T2710" style:parent-style-name="DefaultParagraphFont" style:family="text">
      <style:text-properties style:font-style-complex="italic" fo:color="#000000" style:font-size-complex="12pt"/>
    </style:style>
    <style:style style:name="T2711" style:parent-style-name="DefaultParagraphFont" style:family="text">
      <style:text-properties fo:font-weight="bold" style:font-weight-asian="bold" style:font-weight-complex="bold" fo:font-style="italic" style:font-style-asian="italic" fo:color="#000000" style:font-size-complex="12pt"/>
    </style:style>
    <style:style style:name="T2712" style:parent-style-name="DefaultParagraphFont" style:family="text">
      <style:text-properties fo:font-weight="bold" style:font-weight-asian="bold" style:font-weight-complex="bold" style:font-style-complex="italic" fo:color="#000000" style:font-size-complex="12pt"/>
    </style:style>
    <style:style style:name="TableColumn2714" style:family="table-column">
      <style:table-column-properties style:column-width="1.6923in"/>
    </style:style>
    <style:style style:name="TableColumn2715" style:family="table-column">
      <style:table-column-properties style:column-width="2.6472in"/>
    </style:style>
    <style:style style:name="TableColumn2716" style:family="table-column">
      <style:table-column-properties style:column-width="2.3513in"/>
    </style:style>
    <style:style style:name="Table2713" style:family="table">
      <style:table-properties style:width="6.6909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right" style:leader-style="solid" style:leader-text="_" style:position="6.693in"/>
        </style:tab-stops>
      </style:paragraph-properties>
    </style:style>
    <style:style style:name="T2720" style:parent-style-name="DefaultParagraphFont" style:family="text">
      <style:text-properties style:font-style-complex="italic"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right" style:leader-style="solid" style:leader-text="_" style:position="6.693in"/>
        </style:tab-stops>
      </style:paragraph-properties>
    </style:style>
    <style:style style:name="T2723" style:parent-style-name="DefaultParagraphFont" style:family="text">
      <style:text-properties style:font-name="Wingdings" style:font-name-asian="Wingdings" style:font-name-complex="Wingding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ab-stops>
          <style:tab-stop style:type="right" style:leader-style="solid" style:leader-text="_" style:position="6.693in"/>
        </style:tab-stops>
      </style:paragraph-properties>
    </style:style>
    <style:style style:name="T2726" style:parent-style-name="DefaultParagraphFont" style:family="text">
      <style:text-properties style:font-name="Wingdings" style:font-name-asian="Wingdings" style:font-name-complex="Wingding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ab-stops>
          <style:tab-stop style:type="right" style:leader-style="solid" style:leader-text="_" style:position="6.693in"/>
        </style:tab-stops>
      </style:paragraph-properties>
    </style:style>
    <style:style style:name="T2729" style:parent-style-name="DefaultParagraphFont" style:family="text">
      <style:text-properties style:font-name="Wingdings" style:font-name-asian="Wingdings" style:font-name-complex="Wingding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ab-stops>
          <style:tab-stop style:type="right" style:leader-style="solid" style:leader-text="_" style:position="6.693in"/>
        </style:tab-stops>
      </style:paragraph-properties>
    </style:style>
    <style:style style:name="T2732" style:parent-style-name="DefaultParagraphFont" style:family="text">
      <style:text-properties style:font-name="Wingdings" style:font-name-asian="Wingdings" style:font-name-complex="Wingdings" fo:font-size="11pt" style:font-size-asian="11pt" style:font-size-complex="11pt"/>
    </style:style>
    <style:style style:name="T2733" style:parent-style-name="DefaultParagraphFont" style:family="text">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right" style:leader-style="solid" style:leader-text="_" style:position="6.693in"/>
        </style:tab-stops>
      </style:paragraph-properties>
    </style:style>
    <style:style style:name="T2737" style:parent-style-name="DefaultParagraphFont" style:family="text">
      <style:text-properties style:font-name="Wingdings" style:font-name-asian="Wingdings" style:font-name-complex="Wingding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right" style:leader-style="solid" style:leader-text="_" style:position="6.6937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7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766" style:parent-style-name="Normal" style:family="paragraph">
      <style:paragraph-properties fo:text-align="justify">
        <style:tab-stops>
          <style:tab-stop style:type="right" style:leader-style="solid" style:leader-text="_" style:position="6.693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ableColumn2774" style:family="table-column">
      <style:table-column-properties style:column-width="1.6826in"/>
    </style:style>
    <style:style style:name="TableColumn2775" style:family="table-column">
      <style:table-column-properties style:column-width="0.5784in"/>
    </style:style>
    <style:style style:name="TableColumn2776" style:family="table-column">
      <style:table-column-properties style:column-width="1.0618in"/>
    </style:style>
    <style:style style:name="TableColumn2777" style:family="table-column">
      <style:table-column-properties style:column-width="1.0048in"/>
    </style:style>
    <style:style style:name="TableColumn2778" style:family="table-column">
      <style:table-column-properties style:column-width="0.6826in"/>
    </style:style>
    <style:style style:name="TableColumn2779" style:family="table-column">
      <style:table-column-properties style:column-width="1.6805in"/>
    </style:style>
    <style:style style:name="Table2773" style:family="table">
      <style:table-properties style:width="6.6909in" fo:margin-left="0in" table:align="left"/>
    </style:style>
    <style:style style:name="TableRow2780" style:family="table-row">
      <style:table-row-properties style:min-row-height="0.1923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278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style:font-style-complex="italic" style:font-size-complex="12pt"/>
    </style:style>
    <style:style style:name="T2786" style:parent-style-name="DefaultParagraphFont" style:family="text">
      <style:text-properties fo:font-weight="bold" style:font-weight-asian="bold" style:font-weight-complex="bold" style:font-style-complex="italic"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791" style:family="table-row">
      <style:table-row-properties style:min-row-height="1.3541in"/>
    </style:style>
    <style:style style:name="P27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right" style:leader-style="solid" style:leader-text="_" style:position="6.693in"/>
        </style:tab-stops>
      </style:paragraph-properties>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style="italic" style:font-style-asian="italic" style:font-style-complex="italic"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right" style:leader-style="solid" style:leader-text="_" style:position="6.693in"/>
        </style:tab-stops>
      </style:paragraph-properties>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right" style:leader-style="solid" style:leader-text="_" style:position="6.693in"/>
        </style:tab-stops>
      </style:paragraph-properties>
    </style:style>
    <style:style style:name="T2816" style:parent-style-name="DefaultParagraphFont" style:family="text">
      <style:text-properties style:font-name="Wingdings" style:font-name-asian="Wingdings" style:font-name-complex="Wingdings" fo:font-size="11pt" style:font-size-asian="11pt" style:font-size-complex="11pt"/>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right" style:leader-style="solid" style:leader-text="_" style:position="6.693in"/>
        </style:tab-stops>
      </style:paragraph-properties>
    </style:style>
    <style:style style:name="T2825" style:parent-style-name="DefaultParagraphFont" style:family="text">
      <style:text-properties style:font-name="Wingdings" style:font-name-asian="Wingdings" style:font-name-complex="Wingdings" fo:font-size="11pt" style:font-size-asian="11pt" style:font-size-complex="11pt"/>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right" style:leader-style="solid" style:leader-text="_" style:position="6.693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right" style:leader-style="solid" style:leader-text="_" style:position="6.693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right" style:leader-style="solid" style:leader-text="_" style:position="6.693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right" style:leader-style="solid" style:leader-text="_" style:position="6.693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ab-stops>
          <style:tab-stop style:type="right" style:leader-style="solid" style:leader-text="_" style:position="6.693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right" style:leader-style="solid" style:leader-text="_" style:position="6.693in"/>
        </style:tab-stops>
      </style:paragraph-properties>
    </style:style>
    <style:style style:name="T2857" style:parent-style-name="DefaultParagraphFont" style:family="text">
      <style:text-properties style:font-name="Wingdings" style:font-name-asian="Wingdings" style:font-name-complex="Wingdings" fo:font-size="11pt" style:font-size-asian="11pt" style:font-size-complex="11pt"/>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right" style:leader-style="solid" style:leader-text="_" style:position="6.693in"/>
        </style:tab-stops>
      </style:paragraph-properties>
    </style:style>
    <style:style style:name="T2865" style:parent-style-name="DefaultParagraphFont" style:family="text">
      <style:text-properties fo:font-size="11pt" style:font-size-asian="11pt" style:font-size-complex="11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right" style:leader-style="solid" style:leader-text="_" style:position="6.693in"/>
        </style:tab-stops>
      </style:paragraph-properties>
    </style:style>
    <style:style style:name="T2869" style:parent-style-name="DefaultParagraphFont" style:family="text">
      <style:text-properties style:font-name="Wingdings" style:font-name-asian="Wingdings" style:font-name-complex="Wingdings"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right" style:leader-style="solid" style:leader-text="_" style:position="6.693in"/>
        </style:tab-stops>
      </style:paragraph-properties>
    </style:style>
    <style:style style:name="T2877" style:parent-style-name="DefaultParagraphFont" style:family="text">
      <style:text-properties style:font-name="Wingdings" style:font-name-asian="Wingdings" style:font-name-complex="Wingding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style:tab-stops>
          <style:tab-stop style:type="right" style:leader-style="solid" style:leader-text="_" style:position="6.693in"/>
        </style:tab-stops>
      </style:paragraph-properties>
    </style:style>
    <style:style style:name="T2880" style:parent-style-name="DefaultParagraphFont" style:family="text">
      <style:text-properties style:font-name="Wingdings" style:font-name-asian="Wingdings" style:font-name-complex="Wingdings" fo:font-size="11pt" style:font-size-asian="11pt" style:font-size-complex="11pt"/>
    </style:style>
    <style:style style:name="T2881" style:parent-style-name="DefaultParagraphFont" style:family="text">
      <style:text-properties fo:font-size="11pt" style:font-size-asian="11pt" style:font-size-complex="11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right" style:leader-style="solid" style:leader-text="_" style:position="6.693in"/>
        </style:tab-stops>
      </style:paragraph-properties>
    </style:style>
    <style:style style:name="T2885" style:parent-style-name="DefaultParagraphFont" style:family="text">
      <style:text-properties style:font-name="Wingdings" style:font-name-asian="Wingdings" style:font-name-complex="Wingding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right" style:leader-style="solid" style:leader-text="_" style:position="6.693in"/>
        </style:tab-stops>
      </style:paragraph-properties>
    </style:style>
    <style:style style:name="T2893" style:parent-style-name="DefaultParagraphFont" style:family="text">
      <style:text-properties style:font-name="Wingdings" style:font-name-asian="Wingdings" style:font-name-complex="Wingding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style:tab-stops>
          <style:tab-stop style:type="right" style:leader-style="solid" style:leader-text="_" style:position="6.693in"/>
        </style:tab-stops>
      </style:paragraph-properties>
    </style:style>
    <style:style style:name="T2896" style:parent-style-name="DefaultParagraphFont" style:family="text">
      <style:text-properties style:font-name="Wingdings" style:font-name-asian="Wingdings" style:font-name-complex="Wingdings" fo:font-size="11pt" style:font-size-asian="11pt" style:font-size-complex="11pt"/>
    </style:style>
    <style:style style:name="T2897" style:parent-style-name="DefaultParagraphFont" style:family="text">
      <style:text-properties fo:font-size="11pt" style:font-size-asian="11pt" style:font-size-complex="11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right" style:leader-style="solid" style:leader-text="_" style:position="6.693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tyle="italic" style:font-style-asian="italic" style:font-style-complex="italic" fo:font-size="11pt" style:font-size-asian="11pt" style:font-size-complex="11pt"/>
    </style:style>
    <style:style style:name="T2903" style:parent-style-name="DefaultParagraphFont" style:family="text">
      <style:text-properties fo:font-style="italic" style:font-style-asian="italic" style:font-style-complex="italic" fo:color="#000000" fo:font-size="11pt" style:font-size-asian="11pt" style:font-size-complex="11pt"/>
    </style:style>
    <style:style style:name="T2904"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2905" style:parent-style-name="DefaultParagraphFont" style:family="text">
      <style:text-properties fo:font-style="italic" style:font-style-asian="italic" style:font-style-complex="italic"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right" style:leader-style="solid" style:leader-text="_" style:position="6.693in"/>
        </style:tab-stops>
      </style:paragraph-properties>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right" style:leader-style="solid" style:leader-text="_" style:position="6.693in"/>
        </style:tab-stops>
      </style:paragraph-properties>
    </style:style>
    <style:style style:name="T2917" style:parent-style-name="DefaultParagraphFont" style:family="text">
      <style:text-properties style:font-name="Wingdings" style:font-name-asian="Wingdings" style:font-name-complex="Wingding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tab-stops>
          <style:tab-stop style:type="right" style:leader-style="solid" style:leader-text="_" style:position="6.693in"/>
        </style:tab-stops>
      </style:paragraph-properties>
    </style:style>
    <style:style style:name="T2921" style:parent-style-name="DefaultParagraphFont" style:family="text">
      <style:text-properties style:font-name="Wingdings" style:font-name-asian="Wingdings" style:font-name-complex="Wingdings" fo:font-size="11pt" style:font-size-asian="11pt" style:font-size-complex="11pt"/>
    </style:style>
    <style:style style:name="T2922" style:parent-style-name="DefaultParagraphFont" style:family="text">
      <style:text-properties fo:font-size="11pt" style:font-size-asian="11pt" style:font-size-complex="11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ab-stops>
          <style:tab-stop style:type="right" style:leader-style="solid" style:leader-text="_" style:position="6.693in"/>
        </style:tab-stops>
      </style:paragraph-properties>
    </style:style>
    <style:style style:name="T2932" style:parent-style-name="DefaultParagraphFont" style:family="text">
      <style:text-properties style:font-name="Wingdings" style:font-name-asian="Wingdings" style:font-name-complex="Wingding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tab-stops>
          <style:tab-stop style:type="right" style:leader-style="solid" style:leader-text="_" style:position="6.693in"/>
        </style:tab-stops>
      </style:paragraph-properties>
    </style:style>
    <style:style style:name="T2936" style:parent-style-name="DefaultParagraphFont" style:family="text">
      <style:text-properties style:font-name="Wingdings" style:font-name-asian="Wingdings" style:font-name-complex="Wingdings" fo:font-size="11pt" style:font-size-asian="11pt" style:font-size-complex="11pt"/>
    </style:style>
    <style:style style:name="T2937" style:parent-style-name="DefaultParagraphFont" style:family="text">
      <style:text-properties fo:font-size="11pt" style:font-size-asian="11pt" style:font-size-complex="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right" style:leader-style="solid" style:leader-text="_" style:position="6.693in"/>
        </style:tab-stops>
      </style:paragraph-properties>
    </style:style>
    <style:style style:name="T2947" style:parent-style-name="DefaultParagraphFont" style:family="text">
      <style:text-properties style:font-name="Wingdings" style:font-name-asian="Wingdings" style:font-name-complex="Wingding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ab-stops>
          <style:tab-stop style:type="right" style:leader-style="solid" style:leader-text="_" style:position="6.693in"/>
        </style:tab-stops>
      </style:paragraph-properties>
    </style:style>
    <style:style style:name="T2951" style:parent-style-name="DefaultParagraphFont" style:family="text">
      <style:text-properties style:font-name="Wingdings" style:font-name-asian="Wingdings" style:font-name-complex="Wingdings" fo:font-size="11pt" style:font-size-asian="11pt" style:font-size-complex="11pt"/>
    </style:style>
    <style:style style:name="T2952" style:parent-style-name="DefaultParagraphFont" style:family="text">
      <style:text-properties fo:font-size="11pt" style:font-size-asian="11pt" style:font-size-complex="11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right" style:leader-style="solid" style:leader-text="_" style:position="6.693in"/>
        </style:tab-stops>
      </style:paragraph-properties>
    </style:style>
    <style:style style:name="T2962" style:parent-style-name="DefaultParagraphFont" style:family="text">
      <style:text-properties style:font-name="Wingdings" style:font-name-asian="Wingdings" style:font-name-complex="Wingding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ab-stops>
          <style:tab-stop style:type="right" style:leader-style="solid" style:leader-text="_" style:position="6.693in"/>
        </style:tab-stops>
      </style:paragraph-properties>
    </style:style>
    <style:style style:name="T2966" style:parent-style-name="DefaultParagraphFont" style:family="text">
      <style:text-properties style:font-name="Wingdings" style:font-name-asian="Wingdings" style:font-name-complex="Wingding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9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9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2972" style:family="table-column">
      <style:table-column-properties style:column-width="2.359in"/>
    </style:style>
    <style:style style:name="TableColumn2973" style:family="table-column">
      <style:table-column-properties style:column-width="4.3312in"/>
    </style:style>
    <style:style style:name="Table2971" style:family="table">
      <style:table-properties style:width="6.6902in" fo:margin-left="0in" table:align="lef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right" style:leader-style="solid" style:leader-text="_" style:position="6.693in"/>
        </style:tab-stops>
      </style:paragraph-properties>
    </style:style>
    <style:style style:name="T297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tyle-complex="italic" style:font-size-complex="12pt"/>
    </style:style>
    <style:style style:name="T2980"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8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3"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P301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style:font-style-complex="italic" style:font-size-complex="12pt" style:language-asian="lt" style:country-asian="LT"/>
    </style:style>
    <style:style style:name="P3016" style:parent-style-name="Normal" style:family="paragraph">
      <style:paragraph-properties fo:text-align="center">
        <style:tab-stops>
          <style:tab-stop style:type="left" style:position="0.7875in"/>
        </style:tab-stops>
      </style:paragraph-properties>
    </style:style>
    <style:style style:name="T3017" style:parent-style-name="DefaultParagraphFont" style:family="text">
      <style:text-properties fo:font-size="11pt" style:font-size-asian="11pt" style:font-size-complex="11pt"/>
    </style:style>
    <style:style style:name="P3018" style:parent-style-name="Normal" style:master-page-name="MPF7"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023"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024" style:parent-style-name="Normal" style:family="paragraph">
      <style:paragraph-properties fo:text-align="justify" fo:margin-left="4.5284in" fo:text-indent="0.3937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text-position="super 66.6%"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029"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44" style:family="table-column">
      <style:table-column-properties style:column-width="2.5in" style:use-optimal-column-width="false"/>
    </style:style>
    <style:style style:name="TableColumn3045" style:family="table-column">
      <style:table-column-properties style:column-width="4.25in" style:use-optimal-column-width="false"/>
    </style:style>
    <style:style style:name="Table3043" style:family="table">
      <style:table-properties style:width="6.75in" fo:margin-left="0in" table:align="left"/>
    </style:style>
    <style:style style:name="TableRow3046" style:family="table-row">
      <style:table-row-properties style:use-optimal-row-height="false"/>
    </style:style>
    <style:style style:name="TableCell3047" style:family="table-cell">
      <style:table-cell-properties fo:border="none" style:writing-mode="lr-tb" fo:padding-top="0in" fo:padding-left="0.0798in" fo:padding-bottom="0in" fo:padding-right="0.0798in"/>
    </style:style>
    <style:style style:name="P304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49" style:family="table-cell">
      <style:table-cell-properties fo:border="none" style:writing-mode="lr-tb" fo:padding-top="0in" fo:padding-left="0.0798in" fo:padding-bottom="0in" fo:padding-right="0.0798in"/>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none" style:writing-mode="lr-tb" fo:padding-top="0in" fo:padding-left="0.0798in" fo:padding-bottom="0in" fo:padding-right="0.0798in"/>
    </style:style>
    <style:style style:name="P3054"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none" style:writing-mode="lr-tb" fo:padding-top="0in" fo:padding-left="0.0798in" fo:padding-bottom="0in" fo:padding-right="0.0798in"/>
    </style:style>
    <style:style style:name="P3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none" style:writing-mode="lr-tb" fo:padding-top="0in" fo:padding-left="0.0798in" fo:padding-bottom="0in" fo:padding-right="0.0798in"/>
    </style:style>
    <style:style style:name="P3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62" style:family="table-cell">
      <style:table-cell-properties fo:border="none" style:writing-mode="lr-tb" fo:padding-top="0in" fo:padding-left="0.0798in" fo:padding-bottom="0in" fo:padding-right="0.0798in"/>
    </style:style>
    <style:style style:name="P3063" style:parent-style-name="Normal" style:family="paragraph">
      <style:paragraph-properties fo:text-align="justify" fo:margin-left="0.0625in" fo:margin-right="-1.7131in" fo:text-indent="0.437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P3066"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067"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068" style:parent-style-name="Normal" style:family="paragraph">
      <style:paragraph-properties fo:text-align="justify" fo:margin-left="0.0625in" fo:margin-right="-1.7131in" fo:text-indent="0.4375in">
        <style:tab-stops/>
      </style:paragraph-properties>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none" style:writing-mode="lr-tb" fo:padding-top="0in" fo:padding-left="0.0798in" fo:padding-bottom="0in" fo:padding-right="0.0798in"/>
    </style:style>
    <style:style style:name="P3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75" style:family="table-cell">
      <style:table-cell-properties fo:border="none" style:writing-mode="lr-tb" fo:padding-top="0in" fo:padding-left="0.0798in" fo:padding-bottom="0in" fo:padding-right="0.0798in"/>
    </style:style>
    <style:style style:name="P3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none" style:writing-mode="lr-tb" fo:padding-top="0in" fo:padding-left="0.0798in" fo:padding-bottom="0in" fo:padding-right="0.0798in"/>
    </style:style>
    <style:style style:name="P3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81" style:family="table-cell">
      <style:table-cell-properties fo:border="none" style:writing-mode="lr-tb" fo:padding-top="0in" fo:padding-left="0.0798in" fo:padding-bottom="0in" fo:padding-right="0.0798in"/>
    </style:style>
    <style:style style:name="P30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none" style:writing-mode="lr-tb" fo:padding-top="0in" fo:padding-left="0.0798in" fo:padding-bottom="0in" fo:padding-right="0.0798in"/>
    </style:style>
    <style:style style:name="P3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89" style:family="table-cell">
      <style:table-cell-properties fo:border="none" style:writing-mode="lr-tb" fo:padding-top="0in" fo:padding-left="0.0798in" fo:padding-bottom="0in" fo:padding-right="0.0798in"/>
    </style:style>
    <style:style style:name="P3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none" style:writing-mode="lr-tb" fo:padding-top="0in" fo:padding-left="0.0798in" fo:padding-bottom="0in" fo:padding-right="0.0798in"/>
    </style:style>
    <style:style style:name="P3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95" style:family="table-cell">
      <style:table-cell-properties fo:border="none" style:writing-mode="lr-tb" fo:padding-top="0in" fo:padding-left="0.0798in" fo:padding-bottom="0in" fo:padding-right="0.0798in"/>
    </style:style>
    <style:style style:name="P30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none" style:writing-mode="lr-tb" fo:padding-top="0in" fo:padding-left="0.0798in" fo:padding-bottom="0in" fo:padding-right="0.0798in"/>
    </style:style>
    <style:style style:name="P3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03" style:family="table-cell">
      <style:table-cell-properties fo:border="none" style:writing-mode="lr-tb" fo:padding-top="0in" fo:padding-left="0.0798in" fo:padding-bottom="0in" fo:padding-right="0.0798in"/>
    </style:style>
    <style:style style:name="P3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none" style:writing-mode="lr-tb" fo:padding-top="0in" fo:padding-left="0.0798in" fo:padding-bottom="0in" fo:padding-right="0.0798in"/>
    </style:style>
    <style:style style:name="P3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09" style:family="table-cell">
      <style:table-cell-properties fo:border="none" style:writing-mode="lr-tb" fo:padding-top="0in" fo:padding-left="0.0798in" fo:padding-bottom="0in" fo:padding-right="0.0798in"/>
    </style:style>
    <style:style style:name="P31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P3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0" style:parent-style-name="Normal" style:family="paragraph">
      <style:paragraph-properties fo:text-align="justify">
        <style:tab-stops>
          <style:tab-stop style:type="center" style:position="2.98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align="justify">
        <style:tab-stops>
          <style:tab-stop style:type="right" style:leader-style="solid" style:leader-text="_" style:position="6.69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tab-stops>
          <style:tab-stop style:type="right" style:leader-style="solid" style:leader-text="_" style:position="6.693in"/>
        </style:tab-stops>
      </style:paragraph-properties>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140" style:family="table-column">
      <style:table-column-properties style:column-width="2.8944in"/>
    </style:style>
    <style:style style:name="TableColumn3141" style:family="table-column">
      <style:table-column-properties style:column-width="3.7965in"/>
    </style:style>
    <style:style style:name="Table3139" style:family="table">
      <style:table-properties style:width="6.6909in" fo:margin-left="0in" table:align="lef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right" style:leader-style="solid" style:leader-text="_" style:position="6.693in"/>
        </style:tab-stops>
      </style:paragraph-properties>
    </style:style>
    <style:style style:name="T3153" style:parent-style-name="DefaultParagraphFont" style:family="text">
      <style:text-properties style:font-style-complex="italic" fo:font-size="11pt" style:font-size-asian="11pt" style:font-size-complex="11pt" style:language-asian="lt" style:country-asian="LT"/>
    </style:style>
    <style:style style:name="T315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5" style:parent-style-name="DefaultParagraphFont" style:family="text">
      <style:text-properties style:font-style-complex="italic"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right" style:leader-style="solid" style:leader-text="_" style:position="6.693in"/>
        </style:tab-stops>
      </style:paragraph-properties>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style-complex="italic" fo:font-size="11pt" style:font-size-asian="11pt" style:font-size-complex="11pt" style:language-asian="lt" style:country-asian="LT"/>
    </style:style>
    <style:style style:name="T3168" style:parent-style-name="DefaultParagraphFont" style:family="text">
      <style:text-properties fo:font-style="italic" style:font-style-asian="italic" fo:font-size="11pt" style:font-size-asian="11pt" style:font-size-complex="11pt" style:language-asian="lt" style:country-asian="LT"/>
    </style:style>
    <style:style style:name="T3169" style:parent-style-name="DefaultParagraphFont" style:family="text">
      <style:text-properties style:font-style-complex="italic"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fo:background-color="#FFFF00"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right" style:leader-style="solid" style:leader-text="_" style:position="6.693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style-complex="italic" fo:font-size="11pt" style:font-size-asian="11pt" style:font-size-complex="11pt" style:language-asian="lt" style:country-asian="LT"/>
    </style:style>
    <style:style style:name="T3204" style:parent-style-name="DefaultParagraphFont" style:family="text">
      <style:text-properties fo:font-style="italic" style:font-style-asian="italic" fo:font-size="11pt" style:font-size-asian="11pt" style:font-size-complex="11pt" style:language-asian="lt" style:country-asian="LT"/>
    </style:style>
    <style:style style:name="T3205" style:parent-style-name="DefaultParagraphFont" style:family="text">
      <style:text-properties style:font-style-complex="italic"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2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style:tab-stops>
          <style:tab-stop style:type="right" style:leader-style="solid" style:leader-text="_" style:position="6.693in"/>
        </style:tab-stops>
      </style:paragraph-properties>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ableColumn3223" style:family="table-column">
      <style:table-column-properties style:column-width="2.2729in"/>
    </style:style>
    <style:style style:name="TableColumn3224" style:family="table-column">
      <style:table-column-properties style:column-width="2.2111in"/>
    </style:style>
    <style:style style:name="TableColumn3225" style:family="table-column">
      <style:table-column-properties style:column-width="2.2069in"/>
    </style:style>
    <style:style style:name="Table3222" style:family="table">
      <style:table-properties style:width="6.6909in" fo:margin-left="0in" table:align="lef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right" style:leader-style="solid" style:leader-text="_" style:position="6.693in"/>
        </style:tab-stops>
      </style:paragraph-properties>
    </style:style>
    <style:style style:name="T3236" style:parent-style-name="DefaultParagraphFont" style:family="text">
      <style:text-properties style:font-name="Wingdings" style:font-name-asian="Wingdings" style:font-name-complex="Wingdings"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ab-stops>
          <style:tab-stop style:type="right" style:leader-style="solid" style:leader-text="_" style:position="6.693in"/>
        </style:tab-stops>
      </style:paragraph-properties>
    </style:style>
    <style:style style:name="T3246" style:parent-style-name="DefaultParagraphFont" style:family="text">
      <style:text-properties style:font-name="Wingdings" style:font-name-asian="Wingdings" style:font-name-complex="Wingding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right" style:leader-style="solid" style:leader-text="_" style:position="6.693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259" style:parent-style-name="Normal" style:family="paragraph">
      <style:paragraph-properties fo:text-align="justify">
        <style:tab-stops>
          <style:tab-stop style:type="right" style:leader-style="solid" style:leader-text="_" style:position="6.693in"/>
        </style:tab-stops>
      </style:paragraph-properties>
    </style:style>
    <style:style style:name="P3260" style:parent-style-name="Normal" style:family="paragraph">
      <style:paragraph-properties fo:text-align="justify">
        <style:tab-stops>
          <style:tab-stop style:type="right" style:leader-style="solid" style:leader-text="_" style:position="6.693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style:tab-stops>
          <style:tab-stop style:type="right" style:leader-style="solid" style:leader-text="_" style:position="6.6937in"/>
        </style:tab-stops>
      </style:paragraph-properties>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ableColumn3271" style:family="table-column">
      <style:table-column-properties style:column-width="2.2847in"/>
    </style:style>
    <style:style style:name="TableColumn3272" style:family="table-column">
      <style:table-column-properties style:column-width="4.4291in"/>
    </style:style>
    <style:style style:name="Table3270" style:family="table">
      <style:table-properties style:width="6.7138in" fo:margin-left="-0.0236in" table:align="lef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solid" style:leader-text="_" style:position="6.693in"/>
        </style:tab-stops>
      </style:paragraph-properties>
    </style:style>
    <style:style style:name="T3276" style:parent-style-name="DefaultParagraphFont" style:family="text">
      <style:text-properties style:font-name="Wingdings" style:font-name-asian="Wingdings" style:font-name-complex="Wingding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right" style:leader-style="solid" style:leader-text="_" style:position="6.693in"/>
        </style:tab-stops>
      </style:paragraph-properties>
    </style:style>
    <style:style style:name="T3284" style:parent-style-name="DefaultParagraphFont" style:family="text">
      <style:text-properties style:font-name="Wingdings" style:font-name-asian="Wingdings" style:font-name-complex="Wingding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right" style:leader-style="solid" style:leader-text="_" style:position="6.693in"/>
        </style:tab-stops>
      </style:paragraph-properties>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right" style:leader-style="solid" style:leader-text="_" style:position="6.693in"/>
        </style:tab-stops>
      </style:paragraph-properties>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P3302" style:parent-style-name="Normal" style:family="paragraph">
      <style:paragraph-properties fo:text-align="justify">
        <style:tab-stops>
          <style:tab-stop style:type="right" style:leader-style="solid" style:leader-text="_" style:position="6.693in"/>
        </style:tab-stops>
      </style:paragraph-properties>
    </style:style>
    <style:style style:name="P3303" style:parent-style-name="Normal" style:family="paragraph">
      <style:paragraph-properties fo:text-align="justify">
        <style:tab-stops>
          <style:tab-stop style:type="right" style:leader-style="solid" style:leader-text="_" style:position="6.693in"/>
        </style:tab-stops>
      </style:paragraph-properties>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ableColumn3311" style:family="table-column">
      <style:table-column-properties style:column-width="2.259in"/>
    </style:style>
    <style:style style:name="TableColumn3312" style:family="table-column">
      <style:table-column-properties style:column-width="1.9743in"/>
    </style:style>
    <style:style style:name="TableColumn3313" style:family="table-column">
      <style:table-column-properties style:column-width="2.4576in"/>
    </style:style>
    <style:style style:name="Table3310" style:family="table">
      <style:table-properties style:width="6.6909in" fo:margin-left="0in" table:align="left"/>
    </style:style>
    <style:style style:name="TableRow3314" style:family="table-row">
      <style:table-row-properties style:min-row-height="0.1923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331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318" style:parent-style-name="DefaultParagraphFont" style:family="text">
      <style:text-properties fo:font-weight="bold" style:font-weight-asian="bold" style:font-weight-complex="bold" fo:color="#000000" style:font-size-complex="12pt"/>
    </style:style>
    <style:style style:name="T3319" style:parent-style-name="DefaultParagraphFont" style:family="text">
      <style:text-properties fo:font-weight="bold" style:font-weight-asian="bold" style:font-weight-complex="bold" style:font-style-complex="italic" style:font-size-complex="12pt"/>
    </style:style>
    <style:style style:name="T3320" style:parent-style-name="DefaultParagraphFont" style:family="text">
      <style:text-properties fo:font-weight="bold" style:font-weight-asian="bold" style:font-weight-complex="bold" style:font-style-complex="italic"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style>
    <style:style style:name="T3322"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325" style:family="table-row">
      <style:table-row-properties style:min-row-height="1.3541in"/>
    </style:style>
    <style:style style:name="P33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right" style:leader-style="solid" style:leader-text="_" style:position="6.693in"/>
        </style:tab-stops>
      </style:paragraph-properties>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style="italic" style:font-style-asian="italic" style:font-style-complex="italic"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right" style:leader-style="solid" style:leader-text="_" style:position="6.693in"/>
        </style:tab-stops>
      </style:paragraph-properties>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ab-stops>
          <style:tab-stop style:type="right" style:leader-style="solid" style:leader-text="_" style:position="6.693in"/>
        </style:tab-stops>
      </style:paragraph-properties>
    </style:style>
    <style:style style:name="T3351" style:parent-style-name="DefaultParagraphFont" style:family="text">
      <style:text-properties style:font-name="Wingdings" style:font-name-asian="Wingdings" style:font-name-complex="Wingdings" fo:font-size="11pt" style:font-size-asian="11pt" style:font-size-complex="11pt"/>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T3360" style:parent-style-name="DefaultParagraphFont" style:family="text">
      <style:text-properties style:font-name="Wingdings" style:font-name-asian="Wingdings" style:font-name-complex="Wingdings" fo:font-size="11pt" style:font-size-asian="11pt" style:font-size-complex="11pt"/>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right" style:leader-style="solid" style:leader-text="_" style:position="6.693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ab-stops>
          <style:tab-stop style:type="right" style:leader-style="solid" style:leader-text="_" style:position="6.693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ab-stops>
          <style:tab-stop style:type="right" style:leader-style="solid" style:leader-text="_" style:position="6.693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8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3391" style:family="table-column">
      <style:table-column-properties style:column-width="2.359in"/>
    </style:style>
    <style:style style:name="TableColumn3392" style:family="table-column">
      <style:table-column-properties style:column-width="4.3312in"/>
    </style:style>
    <style:style style:name="Table3390" style:family="table">
      <style:table-properties style:width="6.6902in" fo:margin-left="0in" table:align="lef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right" style:leader-style="solid" style:leader-text="_" style:position="6.693in"/>
        </style:tab-stops>
      </style:paragraph-properties>
    </style:style>
    <style:style style:name="T339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tyle-complex="italic" style:font-size-complex="12pt"/>
    </style:style>
    <style:style style:name="T3399"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0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0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16" style:parent-style-name="Normal" style:family="paragraph">
      <style:paragraph-properties fo:text-align="justify">
        <style:tab-stops>
          <style:tab-stop style:type="center" style:position="3.6166in"/>
          <style:tab-stop style:type="center" style:position="5.75in"/>
        </style:tab-stops>
      </style:paragraph-properties>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T3420" style:parent-style-name="DefaultParagraphFont" style:family="text">
      <style:text-properties fo:font-style="italic" style:font-style-asian="italic" style:font-size-complex="12pt" style:language-asian="lt" style:country-asian="LT"/>
    </style:style>
    <style:style style:name="T3421" style:parent-style-name="DefaultParagraphFont" style:family="text">
      <style:text-properties style:font-style-complex="italic"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tyle-complex="italic" style:font-size-complex="12pt" style:language-asian="lt" style:country-asian="LT"/>
    </style:style>
    <style:style style:name="P3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0" style:parent-style-name="Normal" style:family="paragraph">
      <style:paragraph-properties fo:text-align="center">
        <style:tab-stops>
          <style:tab-stop style:type="left" style:position="0.7875in"/>
        </style:tab-stops>
      </style:paragraph-properties>
    </style:style>
    <style:style style:name="T3431" style:parent-style-name="DefaultParagraphFont" style:family="text">
      <style:text-properties fo:font-size="11pt" style:font-size-asian="11pt" style:font-size-complex="11pt"/>
    </style:style>
    <style:style style:name="P3432" style:parent-style-name="Normal" style:master-page-name="MPF8" style:family="paragraph">
      <style:paragraph-properties fo:break-before="page" fo:text-align="justify" fo:margin-left="4.8236in" style:page-number="1">
        <style:tab-stops/>
      </style:paragraph-properties>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margin-left="4.8236in">
        <style:tab-stops/>
      </style:paragraph-properties>
      <style:text-properties fo:color="#000000" style:font-size-complex="12pt"/>
    </style:style>
    <style:style style:name="P3439" style:parent-style-name="Normal" style:family="paragraph">
      <style:paragraph-properties fo:text-align="justify" fo:margin-left="4.8236in">
        <style:tab-stops/>
      </style:paragraph-properties>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text-indent="0.5861in"/>
      <style:text-properties fo:color="#000000" style:font-size-complex="12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color="#000000" style:font-size-complex="12pt"/>
    </style:style>
    <style:style style:name="P3445" style:parent-style-name="Normal" style:family="paragraph">
      <style:paragraph-properties fo:text-align="justify" fo:text-indent="0.5861in"/>
      <style:text-properties fo:color="#000000" style:font-size-complex="12pt"/>
    </style:style>
    <style:style style:name="P3446" style:parent-style-name="Normal" style:family="paragraph">
      <style:paragraph-properties fo:text-align="justify" fo:text-indent="0.543in"/>
      <style:text-properties fo:color="#000000" style:font-size-complex="12pt"/>
    </style:style>
    <style:style style:name="P3447" style:parent-style-name="Normal" style:family="paragraph">
      <style:paragraph-properties fo:text-align="center"/>
      <style:text-properties fo:color="#000000" style:font-size-complex="12pt"/>
    </style:style>
    <style:style style:name="P3448" style:parent-style-name="Normal" style:family="paragraph">
      <style:paragraph-properties fo:text-align="center"/>
    </style:style>
    <style:style style:name="T3449" style:parent-style-name="DefaultParagraphFont" style:family="text">
      <style:text-properties fo:color="#000000" style:font-size-complex="12pt"/>
    </style:style>
    <style:style style:name="T3450" style:parent-style-name="DefaultParagraphFont" style:family="text">
      <style:text-properties fo:font-style="italic" style:font-style-asian="italic" style:font-style-complex="italic"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center"/>
      <style:text-properties fo:color="#000000" style:font-size-complex="12pt"/>
    </style:style>
    <style:style style:name="P3453" style:parent-style-name="Normal" style:family="paragraph">
      <style:paragraph-properties fo:text-align="center"/>
    </style:style>
    <style:style style:name="T3454" style:parent-style-name="DefaultParagraphFont" style:family="text">
      <style:text-properties fo:color="#000000" style:font-size-complex="12pt"/>
    </style:style>
    <style:style style:name="T3455" style:parent-style-name="DefaultParagraphFont" style:family="text">
      <style:text-properties fo:font-style="italic" style:font-style-asian="italic" style:font-style-complex="italic"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5861in"/>
      <style:text-properties fo:color="#000000" style:font-size-complex="12pt"/>
    </style:style>
    <style:style style:name="P3458" style:parent-style-name="Normal" style:family="paragraph">
      <style:paragraph-properties fo:text-align="justify"/>
      <style:text-properties fo:color="#000000" style:font-size-complex="12pt"/>
    </style:style>
    <style:style style:name="P3459" style:parent-style-name="Normal" style:family="paragraph">
      <style:paragraph-properties fo:text-align="justify"/>
    </style:style>
    <style:style style:name="T3460" style:parent-style-name="DefaultParagraphFont" style:family="text">
      <style:text-properties fo:color="#000000" style:font-size-complex="12pt"/>
    </style:style>
    <style:style style:name="T3461" style:parent-style-name="DefaultParagraphFont" style:family="text">
      <style:text-properties fo:font-style="italic" style:font-style-asian="italic" style:font-style-complex="italic"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text-indent="0.5861in"/>
      <style:text-properties fo:color="#000000" style:font-size-complex="12pt"/>
    </style:style>
    <style:style style:name="P3464" style:parent-style-name="Normal" style:family="paragraph">
      <style:paragraph-properties fo:text-align="justify" fo:text-indent="0.5861in"/>
      <style:text-properties fo:color="#000000" style:font-size-complex="12pt"/>
    </style:style>
    <style:style style:name="P3465" style:parent-style-name="Normal" style:family="paragraph">
      <style:paragraph-properties fo:text-align="center"/>
      <style:text-properties fo:font-weight="bold" style:font-weight-asian="bold" style:font-weight-complex="bold" fo:color="#000000" style:font-size-complex="12pt"/>
    </style:style>
    <style:style style:name="P3466" style:parent-style-name="Normal" style:family="paragraph">
      <style:paragraph-properties fo:text-align="center"/>
      <style:text-properties fo:font-weight="bold" style:font-weight-asian="bold" style:font-weight-complex="bold" fo:color="#000000" style:font-size-complex="12pt"/>
    </style:style>
    <style:style style:name="P3467" style:parent-style-name="Normal" style:family="paragraph">
      <style:paragraph-properties fo:text-align="justify" fo:text-indent="0.5861in"/>
      <style:text-properties fo:color="#000000" style:font-size-complex="12pt"/>
    </style:style>
    <style:style style:name="P3468" style:parent-style-name="Normal" style:family="paragraph">
      <style:paragraph-properties fo:text-align="center"/>
      <style:text-properties fo:color="#000000" style:font-size-complex="12pt"/>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style>
    <style:style style:name="T3471" style:parent-style-name="DefaultParagraphFont" style:family="text">
      <style:text-properties fo:font-style="italic" style:font-style-asian="italic" style:font-style-complex="italic"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5861in"/>
      <style:text-properties fo:color="#000000" style:font-size-complex="12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fo:color="#000000" style:font-size-complex="12pt"/>
    </style:style>
    <style:style style:name="T3476" style:parent-style-name="DefaultParagraphFont" style:family="text">
      <style:text-properties fo:font-weight="bold" style:font-weight-asian="bold" style:font-weight-complex="bold" fo:color="#000000" style:font-size-complex="12pt"/>
    </style:style>
    <style:style style:name="P3477" style:parent-style-name="Normal" style:family="paragraph">
      <style:paragraph-properties fo:text-align="center"/>
    </style:style>
    <style:style style:name="T3478" style:parent-style-name="DefaultParagraphFont" style:family="text">
      <style:text-properties fo:font-style="italic" style:font-style-asian="italic" style:font-style-complex="italic" fo:color="#000000" style:font-size-complex="12pt"/>
    </style:style>
    <style:style style:name="P3479" style:parent-style-name="Normal" style:family="paragraph">
      <style:paragraph-properties fo:text-align="center"/>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text-properties fo:color="#000000" style:font-size-complex="12pt"/>
    </style:style>
    <style:style style:name="P3484" style:parent-style-name="Normal" style:family="paragraph">
      <style:paragraph-properties fo:text-align="center"/>
    </style:style>
    <style:style style:name="T3485" style:parent-style-name="DefaultParagraphFont" style:family="text">
      <style:text-properties fo:color="#000000" style:font-size-complex="12pt"/>
    </style:style>
    <style:style style:name="T3486" style:parent-style-name="DefaultParagraphFont" style:family="text">
      <style:text-properties fo:font-style="italic" style:font-style-asian="italic" style:font-style-complex="italic"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style:style>
    <style:style style:name="T3489" style:parent-style-name="DefaultParagraphFont" style:family="text">
      <style:text-properties fo:color="#000000" style:font-size-complex="12pt"/>
    </style:style>
    <style:style style:name="T3490" style:parent-style-name="DefaultParagraphFont" style:family="text">
      <style:text-properties fo:font-style="italic" style:font-style-asian="italic" style:font-style-complex="italic"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5861in"/>
      <style:text-properties fo:color="#000000" style:font-size-complex="12pt"/>
    </style:style>
    <style:style style:name="P3493" style:parent-style-name="Normal" style:family="paragraph">
      <style:paragraph-properties fo:text-align="justify" fo:text-indent="0.5in"/>
      <style:text-properties fo:color="#000000" style:font-size-complex="12pt"/>
    </style:style>
    <style:style style:name="P3494" style:parent-style-name="Normal" style:family="paragraph">
      <style:paragraph-properties fo:text-align="justify" fo:text-indent="0.5in"/>
      <style:text-properties fo:color="#000000" style:font-size-complex="12pt"/>
    </style:style>
    <style:style style:name="P3495" style:parent-style-name="Normal" style:family="paragraph">
      <style:paragraph-properties fo:text-align="justify" fo:text-indent="0.5in"/>
      <style:text-properties fo:color="#000000" style:font-size-complex="12pt"/>
    </style:style>
    <style:style style:name="P3496" style:parent-style-name="Normal" style:family="paragraph">
      <style:paragraph-properties fo:text-align="justify" fo:text-indent="0.5in"/>
      <style:text-properties fo:color="#000000" style:font-size-complex="12pt"/>
    </style:style>
    <style:style style:name="P3497" style:parent-style-name="Normal" style:family="paragraph">
      <style:paragraph-properties fo:text-align="justify" fo:text-indent="0.5in"/>
      <style:text-properties fo:color="#000000"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fo:color="#000000" style:font-size-complex="12pt" fo:background-color="#FFFFFF"/>
    </style:style>
    <style:style style:name="P3502" style:parent-style-name="Normal" style:family="paragraph">
      <style:paragraph-properties fo:text-align="justify" fo:text-indent="0.5in"/>
      <style:text-properties fo:color="#000000" style:font-size-complex="12pt"/>
    </style:style>
    <style:style style:name="P3503" style:parent-style-name="Normal" style:family="paragraph">
      <style:paragraph-properties fo:text-align="justify" fo:text-indent="0.5in"/>
      <style:text-properties fo:color="#000000" style:font-size-complex="12pt"/>
    </style:style>
    <style:style style:name="P3504" style:parent-style-name="Normal" style:family="paragraph">
      <style:paragraph-properties fo:text-align="justify" fo:text-indent="0.5in"/>
      <style:text-properties fo:color="#000000" style:font-size-complex="12pt"/>
    </style:style>
    <style:style style:name="P3505" style:parent-style-name="Normal" style:family="paragraph">
      <style:paragraph-properties fo:text-align="justify" fo:text-indent="0.5in"/>
      <style:text-properties fo:color="#000000" style:font-size-complex="12pt"/>
    </style:style>
    <style:style style:name="P3506" style:parent-style-name="Normal" style:family="paragraph">
      <style:paragraph-properties fo:text-align="justify" fo:text-indent="0.5in"/>
      <style:text-properties fo:color="#000000" style:font-size-complex="12pt"/>
    </style:style>
    <style:style style:name="P3507" style:parent-style-name="Normal" style:family="paragraph">
      <style:paragraph-properties fo:text-align="justify" fo:text-indent="0.5in"/>
      <style:text-properties fo:color="#000000" style:font-size-complex="12pt"/>
    </style:style>
    <style:style style:name="P3508" style:parent-style-name="Normal" style:family="paragraph">
      <style:paragraph-properties fo:text-align="justify" fo:text-indent="0.5in"/>
      <style:text-properties fo:color="#000000" style:font-size-complex="12pt"/>
    </style:style>
    <style:style style:name="P3509" style:parent-style-name="Normal" style:family="paragraph">
      <style:paragraph-properties fo:text-align="justify" fo:text-indent="0.5in"/>
      <style:text-properties fo:color="#000000" style:font-size-complex="12pt"/>
    </style:style>
    <style:style style:name="P3510" style:parent-style-name="Normal" style:family="paragraph">
      <style:paragraph-properties fo:text-align="justify" fo:text-indent="0.5in"/>
      <style:text-properties fo:color="#000000" style:font-size-complex="12pt"/>
    </style:style>
    <style:style style:name="P3511" style:parent-style-name="Normal" style:family="paragraph">
      <style:paragraph-properties fo:text-align="justify" fo:text-indent="0.5in"/>
      <style:text-properties fo:color="#000000" style:font-size-complex="12pt"/>
    </style:style>
    <style:style style:name="P3512" style:parent-style-name="Normal" style:family="paragraph">
      <style:paragraph-properties fo:text-align="justify" fo:text-indent="0.5in"/>
      <style:text-properties fo:color="#000000" style:font-size-complex="12pt"/>
    </style:style>
    <style:style style:name="P3513" style:parent-style-name="Normal" style:family="paragraph">
      <style:paragraph-properties fo:text-align="justify" fo:text-indent="0.5in"/>
      <style:text-properties fo:color="#000000" style:font-size-complex="12pt"/>
    </style:style>
    <style:style style:name="P3514" style:parent-style-name="Normal" style:family="paragraph">
      <style:paragraph-properties fo:text-align="justify" fo:text-indent="0.5in"/>
      <style:text-properties fo:color="#000000" style:font-size-complex="12pt"/>
    </style:style>
    <style:style style:name="P3515" style:parent-style-name="Normal" style:family="paragraph">
      <style:paragraph-properties fo:text-align="justify" fo:text-indent="0.5in"/>
      <style:text-properties fo:color="#000000" style:font-size-complex="12pt"/>
    </style:style>
    <style:style style:name="P3516" style:parent-style-name="Normal" style:family="paragraph">
      <style:paragraph-properties fo:text-align="justify" fo:text-indent="0.6291in"/>
      <style:text-properties fo:color="#000000" style:font-size-complex="12pt"/>
    </style:style>
    <style:style style:name="P3517" style:parent-style-name="Normal" style:family="paragraph">
      <style:paragraph-properties fo:text-align="justify" fo:text-indent="0.6215in"/>
      <style:text-properties fo:color="#000000" style:font-size-complex="12pt"/>
    </style:style>
    <style:style style:name="P3518" style:parent-style-name="Normal" style:family="paragraph">
      <style:paragraph-properties fo:text-align="justify" fo:text-indent="0.6215in"/>
      <style:text-properties fo:color="#000000" style:font-size-complex="12pt"/>
    </style:style>
    <style:style style:name="P3519" style:parent-style-name="Normal" style:family="paragraph">
      <style:paragraph-properties fo:text-align="justify" fo:text-indent="0.6215in"/>
      <style:text-properties fo:color="#000000" style:font-size-complex="12pt"/>
    </style:style>
    <style:style style:name="P3520" style:parent-style-name="Normal" style:family="paragraph">
      <style:paragraph-properties fo:text-align="justify" fo:text-indent="0.6215in"/>
      <style:text-properties fo:color="#000000" style:font-size-complex="12pt"/>
    </style:style>
    <style:style style:name="P3521" style:parent-style-name="Normal" style:family="paragraph">
      <style:paragraph-properties fo:text-align="justify" fo:text-indent="0.6215in"/>
      <style:text-properties fo:color="#000000" style:font-size-complex="12pt"/>
    </style:style>
    <style:style style:name="P3522" style:parent-style-name="Normal" style:family="paragraph">
      <style:paragraph-properties fo:text-align="justify" fo:margin-left="0.3937in" fo:text-indent="0.5861in">
        <style:tab-stops/>
      </style:paragraph-properties>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style:font-size-complex="12pt"/>
    </style:style>
    <style:style style:name="P3526" style:parent-style-name="Normal" style:family="paragraph">
      <style:paragraph-properties fo:text-align="justify"/>
      <style:text-properties fo:color="#000000" style:font-size-complex="12pt"/>
    </style:style>
    <style:style style:name="P3527" style:parent-style-name="Normal" style:family="paragraph">
      <style:paragraph-properties fo:text-align="justify"/>
      <style:text-properties fo:color="#000000" style:font-size-complex="12pt"/>
    </style:style>
    <style:style style:name="P3528" style:parent-style-name="Normal" style:family="paragraph">
      <style:paragraph-properties fo:text-align="justify"/>
      <style:text-properties fo:color="#000000" style:font-size-complex="12pt"/>
    </style:style>
    <style:style style:name="P3529" style:parent-style-name="Normal" style:family="paragraph">
      <style:paragraph-properties fo:text-align="justify" fo:text-indent="0.5861in"/>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style:font-weight-complex="bold" fo:color="#000000" style:font-size-complex="12pt"/>
    </style:style>
    <style:style style:name="T3532" style:parent-style-name="DefaultParagraphFont" style:family="text">
      <style:text-properties fo:font-weight="bold" style:font-weight-asian="bold" style:font-weight-complex="bold"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font-weight="bold" style:font-weight-asian="bold" style:font-weight-complex="bold" fo:color="#000000" style:font-size-complex="12pt"/>
    </style:style>
    <style:style style:name="T3535" style:parent-style-name="DefaultParagraphFont" style:family="text">
      <style:text-properties fo:font-weight="bold" style:font-weight-asian="bold" style:font-weight-complex="bold" style:font-size-complex="12pt"/>
    </style:style>
    <style:style style:name="TableColumn3537" style:family="table-column">
      <style:table-column-properties style:column-width="2.95in"/>
    </style:style>
    <style:style style:name="TableColumn3538" style:family="table-column">
      <style:table-column-properties style:column-width="1.2798in"/>
    </style:style>
    <style:style style:name="TableColumn3539" style:family="table-column">
      <style:table-column-properties style:column-width="2.4611in"/>
    </style:style>
    <style:style style:name="Table3536" style:family="table">
      <style:table-properties style:width="6.6909in" fo:margin-left="0in" table:align="lef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text-indent="0.5in"/>
      <style:text-properties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text-indent="0.5in"/>
      <style:text-properties fo:color="#000000"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5in"/>
      <style:text-properties fo:color="#000000"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5in"/>
      <style:text-properties fo:color="#000000"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text-indent="0.5in"/>
      <style:text-properties fo:color="#000000"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5in"/>
      <style:text-properties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text-indent="0.5in"/>
      <style:text-properties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text-indent="0.5in"/>
      <style:text-properties fo:color="#000000"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text-indent="0.5in"/>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text-indent="0.5in"/>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5in"/>
      <style:text-properties fo:color="#000000"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text-indent="0.5in"/>
      <style:text-properties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in"/>
      <style:text-properties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fo:text-indent="0.5in"/>
      <style:text-properties fo:color="#000000" style:font-size-complex="12pt"/>
    </style:style>
    <style:style style:name="P3575" style:parent-style-name="Normal" style:family="paragraph">
      <style:paragraph-properties fo:text-align="justify" fo:text-indent="0.5784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font-weight="bold" style:font-weight-asian="bold" style:font-weight-complex="bold" fo:color="#000000" style:font-size-complex="12pt"/>
    </style:style>
    <style:style style:name="P3579" style:parent-style-name="Normal" style:family="paragraph">
      <style:paragraph-properties fo:text-align="justify" fo:line-height="115%"/>
      <style:text-properties fo:color="#000000" style:font-size-complex="12pt"/>
    </style:style>
    <style:style style:name="P3580" style:parent-style-name="Normal" style:family="paragraph">
      <style:paragraph-properties fo:text-align="justify" fo:line-height="115%"/>
      <style:text-properties fo:color="#000000" style:font-size-complex="12pt"/>
    </style:style>
    <style:style style:name="P3581" style:parent-style-name="Normal" style:family="paragraph">
      <style:paragraph-properties fo:text-align="justify" fo:line-height="115%"/>
      <style:text-properties fo:color="#000000" style:font-size-complex="12pt"/>
    </style:style>
    <style:style style:name="P3582" style:parent-style-name="Normal" style:family="paragraph">
      <style:paragraph-properties fo:text-align="justify" fo:line-height="115%"/>
      <style:text-properties fo:color="#000000" style:font-size-complex="12pt"/>
    </style:style>
    <style:style style:name="P3583" style:parent-style-name="Normal" style:family="paragraph">
      <style:paragraph-properties fo:text-align="justify" fo:line-height="115%"/>
      <style:text-properties fo:color="#000000" style:font-size-complex="12pt"/>
    </style:style>
    <style:style style:name="P3584" style:parent-style-name="Normal" style:family="paragraph">
      <style:paragraph-properties fo:text-align="justify" fo:line-height="115%"/>
      <style:text-properties fo:color="#000000" style:font-size-complex="12pt"/>
    </style:style>
    <style:style style:name="P3585" style:parent-style-name="Normal" style:family="paragraph">
      <style:paragraph-properties fo:text-align="justify" fo:line-height="115%"/>
      <style:text-properties fo:color="#000000" style:font-size-complex="12pt"/>
    </style:style>
    <style:style style:name="P3586" style:parent-style-name="Normal" style:family="paragraph">
      <style:paragraph-properties fo:text-align="justify" fo:line-height="115%"/>
      <style:text-properties fo:color="#000000" style:font-size-complex="12pt"/>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fo:font-style="italic" style:font-style-asian="italic" style:font-style-complex="italic"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style:style>
    <style:style style:name="T3594" style:parent-style-name="DefaultParagraphFont" style:family="text">
      <style:text-properties style:font-name="Wingdings" style:font-name-asian="Wingdings" style:font-name-complex="Wingding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1722in">
        <style:tab-stops>
          <style:tab-stop style:type="left" style:position="4.9298in"/>
        </style:tab-stops>
      </style:paragraph-properties>
    </style:style>
    <style:style style:name="T3599" style:parent-style-name="DefaultParagraphFont" style:family="text">
      <style:text-properties style:font-name="Wingdings" style:font-name-asian="Wingdings" style:font-name-complex="Wingding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tab-stops>
          <style:tab-stop style:type="left" style:position="0.5909in"/>
        </style:tab-stops>
      </style:paragraph-properties>
    </style:style>
    <style:style style:name="T3602" style:parent-style-name="DefaultParagraphFont" style:family="text">
      <style:text-properties style:font-name="Wingdings" style:font-name-asian="Wingdings" style:font-name-complex="Wingding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3605" style:parent-style-name="Normal" style:family="paragraph">
      <style:paragraph-properties fo:text-align="justify" fo:text-indent="0.5909in">
        <style:tab-stops>
          <style:tab-stop style:type="left" style:position="0.5909in"/>
        </style:tab-stops>
      </style:paragraph-properties>
    </style:style>
    <style:style style:name="T3606" style:parent-style-name="DefaultParagraphFont" style:family="text">
      <style:text-properties style:font-name="Wingdings" style:font-name-asian="Wingdings" style:font-name-complex="Wingding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1291in"/>
      <style:text-properties fo:font-style="italic" style:font-style-asian="italic" style:font-size-complex="12pt"/>
    </style:style>
    <style:style style:name="P3609"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3610" style:parent-style-name="DefaultParagraphFont" style:family="text">
      <style:text-properties style:font-name="Wingdings" style:font-name-asian="Wingdings" style:font-name-complex="Wingding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tab-stops>
          <style:tab-stop style:type="left" style:position="0.5909in"/>
        </style:tab-stops>
      </style:paragraph-properties>
    </style:style>
    <style:style style:name="T3613" style:parent-style-name="DefaultParagraphFont" style:family="text">
      <style:text-properties style:font-name="Wingdings" style:font-name-asian="Wingdings" style:font-name-complex="Wingding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3616" style:parent-style-name="Normal" style:family="paragraph">
      <style:paragraph-properties fo:text-align="justify" fo:text-indent="0.5909in">
        <style:tab-stops>
          <style:tab-stop style:type="left" style:position="0.5909in"/>
        </style:tab-stops>
      </style:paragraph-properties>
    </style:style>
    <style:style style:name="T3617" style:parent-style-name="DefaultParagraphFont" style:family="text">
      <style:text-properties style:font-name="Wingdings" style:font-name-asian="Wingdings" style:font-name-complex="Wingding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3.2722in">
        <style:tab-stops>
          <style:tab-stop style:type="left" style:position="0.5909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fo:font-style="italic" style:font-style-asian="italic" style:font-size-complex="12pt"/>
    </style:style>
    <style:style style:name="T3622" style:parent-style-name="DefaultParagraphFont" style:family="text">
      <style:text-properties style:font-style-complex="italic" style:font-size-complex="12pt"/>
    </style:style>
    <style:style style:name="P3623" style:parent-style-name="Normal" style:family="paragraph">
      <style:paragraph-properties fo:text-align="justify">
        <style:tab-stops>
          <style:tab-stop style:type="left" style:position="0.5909in"/>
        </style:tab-stops>
      </style:paragraph-properties>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P3627" style:parent-style-name="Normal" style:family="paragraph">
      <style:paragraph-properties fo:text-align="justify"/>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center"/>
    </style:style>
    <style:style style:name="T3631" style:parent-style-name="DefaultParagraphFont" style:family="text">
      <style:text-properties fo:color="#000000" style:font-size-complex="12pt"/>
    </style:style>
    <style:style style:name="T3632" style:parent-style-name="DefaultParagraphFont" style:family="text">
      <style:text-properties fo:font-style="italic" style:font-style-asian="italic" style:font-style-complex="italic"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543in"/>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font-weight-complex="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style:font-weight-complex="bold" fo:color="#000000" style:font-size-complex="12pt"/>
    </style:style>
    <style:style style:name="P3649" style:parent-style-name="Normal" style:family="paragraph">
      <style:paragraph-properties fo:text-align="justify"/>
    </style:style>
    <style:style style:name="T3650" style:parent-style-name="DefaultParagraphFont" style:family="text">
      <style:text-properties style:font-name="Wingdings" style:font-name-asian="Wingdings" style:font-name-complex="Wingding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fo:text-align="justify"/>
    </style:style>
    <style:style style:name="T3654" style:parent-style-name="DefaultParagraphFont" style:family="text">
      <style:text-properties style:font-name="Wingdings" style:font-name-asian="Wingdings" style:font-name-complex="Wingding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style>
    <style:style style:name="T3661" style:parent-style-name="DefaultParagraphFont" style:family="text">
      <style:text-properties style:font-name="Wingdings" style:font-name-asian="Wingdings" style:font-name-complex="Wingdings"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olumn3665" style:family="table-column">
      <style:table-column-properties style:column-width="3.5687in"/>
    </style:style>
    <style:style style:name="TableColumn3666" style:family="table-column">
      <style:table-column-properties style:column-width="3.1236in"/>
    </style:style>
    <style:style style:name="Table3664" style:family="table">
      <style:table-properties style:width="6.6923in" fo:margin-left="0in" table:align="lef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fo:margin-left="0.9062in" fo:text-indent="1.6791in">
        <style:tab-stops/>
      </style:paragraph-properties>
      <style:text-properties style:font-size-complex="12pt"/>
    </style:style>
    <style:style style:name="P3670" style:parent-style-name="Normal" style:family="paragraph">
      <style:paragraph-properties fo:text-align="center" fo:margin-left="2.3881in" fo:text-indent="0.2152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font-size-complex="12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fo:margin-left="0.9062in">
        <style:tab-stops/>
      </style:paragraph-properties>
      <style:text-properties style:font-size-complex="12pt"/>
    </style:style>
    <style:style style:name="P3676" style:parent-style-name="Normal" style:family="paragraph">
      <style:paragraph-properties fo:text-align="center" fo:margin-left="0.9062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style:font-style-complex="italic"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style>
    <style:style style:name="P3681" style:parent-style-name="Normal" style:family="paragraph">
      <style:paragraph-properties fo:text-align="center">
        <style:tab-stops>
          <style:tab-stop style:type="left" style:position="0.7875in"/>
        </style:tab-stops>
      </style:paragraph-properties>
    </style:style>
    <style:style style:name="T3682" style:parent-style-name="DefaultParagraphFont" style:family="text">
      <style:text-properties fo:font-weight="bold" style:font-weight-asian="bold" style:font-weight-complex="bold" style:font-size-complex="12pt"/>
    </style:style>
    <style:style style:name="P3683" style:parent-style-name="Normal" style:master-page-name="MPF9" style:family="paragraph">
      <style:paragraph-properties fo:break-before="page" fo:text-align="justify" fo:margin-left="4.8236in" style:page-number="1">
        <style:tab-stops/>
      </style:paragraph-properties>
      <style:text-properties style:font-size-complex="12pt"/>
    </style:style>
    <style:style style:name="P3688" style:parent-style-name="Normal" style:family="paragraph">
      <style:paragraph-properties fo:text-align="justify" fo:margin-left="4.8236in">
        <style:tab-stops/>
      </style:paragraph-properties>
      <style:text-properties style:font-size-complex="12pt"/>
    </style:style>
    <style:style style:name="P3689" style:parent-style-name="Normal" style:family="paragraph">
      <style:paragraph-properties fo:text-align="justify" fo:margin-left="4.8236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43in"/>
      <style:text-properties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fo:color="#000000" style:font-size-complex="12pt"/>
    </style:style>
    <style:style style:name="T3696" style:parent-style-name="DefaultParagraphFont" style:family="text">
      <style:text-properties fo:font-weight="bold" style:font-weight-asian="bold" style:font-weight-complex="bold" style:font-size-complex="12pt"/>
    </style:style>
    <style:style style:name="P3697" style:parent-style-name="Normal" style:family="paragraph">
      <style:paragraph-properties fo:text-align="justify" fo:text-indent="0.543in"/>
      <style:text-properties style:font-size-complex="12pt"/>
    </style:style>
    <style:style style:name="P3698" style:parent-style-name="Normal" style:family="paragraph">
      <style:paragraph-properties fo:text-align="center"/>
      <style:text-properties style:font-size-complex="12pt"/>
    </style:style>
    <style:style style:name="P3699" style:parent-style-name="Normal" style:family="paragraph">
      <style:paragraph-properties fo:text-align="center"/>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fo:color="#000000" style:font-size-complex="12pt"/>
    </style:style>
    <style:style style:name="T37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center"/>
    </style:style>
    <style:style style:name="T3706" style:parent-style-name="DefaultParagraphFont" style:family="text">
      <style:text-properties fo:font-style="italic" style:font-style-asian="italic" style:font-style-complex="italic" style:font-size-complex="12pt"/>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43in"/>
      <style:text-properties style:font-size-complex="12pt"/>
    </style:style>
    <style:style style:name="P3712" style:parent-style-name="Normal" style:family="paragraph">
      <style:paragraph-properties fo:text-align="justify"/>
      <style:text-properties style:font-size-complex="12pt"/>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43in"/>
      <style:text-properties style:font-size-complex="12pt"/>
    </style:style>
    <style:style style:name="P3718" style:parent-style-name="Normal" style:family="paragraph">
      <style:paragraph-properties fo:text-align="center"/>
      <style:text-properties fo:font-weight="bold" style:font-weight-asian="bold" style:font-weight-complex="bold" style:font-size-complex="12pt"/>
    </style:style>
    <style:style style:name="P3719" style:parent-style-name="Normal" style:family="paragraph">
      <style:paragraph-properties fo:text-align="center"/>
      <style:text-properties fo:font-weight="bold" style:font-weight-asian="bold" style:font-weight-complex="bold" style:font-size-complex="12pt"/>
    </style:style>
    <style:style style:name="P3720" style:parent-style-name="Normal" style:family="paragraph">
      <style:paragraph-properties fo:text-align="justify" fo:text-indent="0.543in"/>
      <style:text-properties style:font-size-complex="12pt"/>
    </style:style>
    <style:style style:name="P3721" style:parent-style-name="Normal" style:family="paragraph">
      <style:paragraph-properties fo:text-align="center"/>
      <style:text-properties style:font-size-complex="12pt"/>
    </style:style>
    <style:style style:name="P3722" style:parent-style-name="Normal" style:family="paragraph">
      <style:paragraph-properties fo:text-align="center"/>
    </style:style>
    <style:style style:name="T3723" style:parent-style-name="DefaultParagraphFont" style:family="text">
      <style:text-properties style:font-style-complex="italic"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style:font-style-complex="italic" style:font-size-complex="12pt"/>
    </style:style>
    <style:style style:name="P3726" style:parent-style-name="Normal" style:family="paragraph">
      <style:paragraph-properties fo:text-indent="0.543in"/>
      <style:text-properties style:font-size-complex="12pt"/>
    </style:style>
    <style:style style:name="P3727" style:parent-style-name="Normal" style:family="paragraph">
      <style:paragraph-properties fo:text-align="justify">
        <style:tab-stops>
          <style:tab-stop style:type="left" style:position="0in"/>
        </style:tab-stops>
      </style:paragraph-properties>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tab-stops>
          <style:tab-stop style:type="left" style:position="0in"/>
        </style:tab-stops>
      </style:paragraph-properties>
      <style:text-properties style:font-size-complex="12pt"/>
    </style:style>
    <style:style style:name="P3733" style:parent-style-name="Normal" style:family="paragraph">
      <style:paragraph-properties fo:text-align="center"/>
    </style:style>
    <style:style style:name="T3734" style:parent-style-name="DefaultParagraphFont" style:family="text">
      <style:text-properties style:font-style-complex="italic" style:font-size-complex="12pt"/>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font-style-complex="italic" style:font-size-complex="12pt"/>
    </style:style>
    <style:style style:name="P3737" style:parent-style-name="Normal" style:family="paragraph">
      <style:paragraph-properties fo:text-align="justify"/>
      <style:text-properties style:font-size-complex="12pt"/>
    </style:style>
    <style:style style:name="P3738" style:parent-style-name="Normal" style:family="paragraph">
      <style:paragraph-properties fo:text-align="center"/>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tyle-complex="italic"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43in"/>
      <style:text-properties style:font-size-complex="12pt"/>
    </style:style>
    <style:style style:name="P3747" style:parent-style-name="Normal" style:family="paragraph">
      <style:paragraph-properties fo:text-align="justify" fo:text-indent="0.5in"/>
      <style:text-properties style:font-size-complex="12pt"/>
    </style:style>
    <style:style style:name="P3748" style:parent-style-name="Normal" style:family="paragraph">
      <style:paragraph-properties fo:text-align="justify" fo:text-indent="0.5in"/>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ext-properties style:font-size-complex="12pt"/>
    </style:style>
    <style:style style:name="P3754" style:parent-style-name="Normal" style:family="paragraph">
      <style:paragraph-properties fo:text-align="justify" fo:text-indent="0.5in"/>
      <style:text-properties style:font-size-complex="12pt"/>
    </style:style>
    <style:style style:name="P3755" style:parent-style-name="Normal" style:family="paragraph">
      <style:paragraph-properties fo:text-align="justify" fo:text-indent="0.5in"/>
      <style:text-properties style:font-size-complex="12pt"/>
    </style:style>
    <style:style style:name="P3756" style:parent-style-name="Normal" style:family="paragraph">
      <style:paragraph-properties fo:text-align="justify" fo:text-indent="0.5in"/>
      <style:text-properties style:font-size-complex="12pt"/>
    </style:style>
    <style:style style:name="P3757" style:parent-style-name="Normal" style:family="paragraph">
      <style:paragraph-properties fo:text-align="justify" fo:text-indent="0.5in"/>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6895in">
        <style:tab-stops>
          <style:tab-stop style:type="left" style:position="0.4923in"/>
        </style:tab-stops>
      </style:paragraph-properties>
      <style:text-properties style:font-size-complex="12pt"/>
    </style:style>
    <style:style style:name="P3763" style:parent-style-name="Normal" style:family="paragraph">
      <style:paragraph-properties fo:text-align="justify" fo:text-indent="0.6215in"/>
      <style:text-properties style:font-size-complex="12pt"/>
    </style:style>
    <style:style style:name="P3764" style:parent-style-name="Normal" style:family="paragraph">
      <style:paragraph-properties fo:text-align="justify" fo:text-indent="0.6215in"/>
      <style:text-properties style:font-size-complex="12pt"/>
    </style:style>
    <style:style style:name="P3765" style:parent-style-name="Normal" style:family="paragraph">
      <style:paragraph-properties fo:text-align="justify" fo:text-indent="0.621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fo:background-color="#FFFFFF"/>
    </style:style>
    <style:style style:name="P3768" style:parent-style-name="Normal" style:family="paragraph">
      <style:paragraph-properties fo:text-align="justify" fo:text-indent="0.4923in"/>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P3772" style:parent-style-name="Normal" style:family="paragraph">
      <style:paragraph-properties fo:text-align="justify"/>
      <style:text-properties style:font-size-complex="12pt"/>
    </style:style>
    <style:style style:name="P3773" style:parent-style-name="Normal" style:family="paragraph">
      <style:paragraph-properties fo:text-align="justify"/>
      <style:text-properties style:font-size-complex="12pt"/>
    </style:style>
    <style:style style:name="P3774" style:parent-style-name="Normal" style:family="paragraph">
      <style:paragraph-properties fo:text-align="justify" fo:text-indent="0.543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tyle-complex="italic" style:font-size-complex="12pt"/>
    </style:style>
    <style:style style:name="P3782" style:parent-style-name="Normal" style:family="paragraph">
      <style:paragraph-properties fo:text-align="justify" fo:line-height="115%"/>
      <style:text-properties style:font-size-complex="12pt"/>
    </style:style>
    <style:style style:name="P3783" style:parent-style-name="Normal" style:family="paragraph">
      <style:paragraph-properties fo:text-align="justify" fo:line-height="115%"/>
      <style:text-properties style:font-size-complex="12pt"/>
    </style:style>
    <style:style style:name="P3784" style:parent-style-name="Normal" style:family="paragraph">
      <style:paragraph-properties fo:text-align="justify" fo:line-height="115%"/>
      <style:text-properties style:font-size-complex="12pt"/>
    </style:style>
    <style:style style:name="P3785" style:parent-style-name="Normal" style:family="paragraph">
      <style:paragraph-properties fo:text-align="justify" fo:line-height="115%"/>
      <style:text-properties style:font-size-complex="12pt"/>
    </style:style>
    <style:style style:name="P3786" style:parent-style-name="Normal" style:family="paragraph">
      <style:paragraph-properties fo:text-align="justify" fo:line-height="115%"/>
      <style:text-properties style:font-size-complex="12pt"/>
    </style:style>
    <style:style style:name="P3787" style:parent-style-name="Normal" style:family="paragraph">
      <style:paragraph-properties fo:text-align="justify" fo:line-height="115%"/>
      <style:text-properties style:font-size-complex="12pt"/>
    </style:style>
    <style:style style:name="P3788" style:parent-style-name="Normal" style:family="paragraph">
      <style:paragraph-properties fo:text-align="justify" fo:line-height="115%"/>
      <style:text-properties style:font-size-complex="12pt"/>
    </style:style>
    <style:style style:name="P3789" style:parent-style-name="Normal" style:family="paragraph">
      <style:paragraph-properties fo:text-align="justify" fo:text-indent="0.543in"/>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fo:font-style="italic" style:font-style-asian="italic" style:font-style-complex="italic" style:font-size-complex="12pt"/>
    </style:style>
    <style:style style:name="T3794" style:parent-style-name="DefaultParagraphFont" style:family="text">
      <style:text-properties fo:font-weight="bold" style:font-weight-asian="bold" style:font-weight-complex="bold" style:font-size-complex="12pt"/>
    </style:style>
    <style:style style:name="P3795" style:parent-style-name="Normal" style:family="paragraph">
      <style:paragraph-properties fo:text-align="justify">
        <style:tab-stops>
          <style:tab-stop style:type="left" style:position="0.5909in"/>
        </style:tab-stops>
      </style:paragraph-properties>
    </style:style>
    <style:style style:name="T3796" style:parent-style-name="DefaultParagraphFont" style:family="text">
      <style:text-properties style:font-name="Wingdings" style:font-name-asian="Wingdings" style:font-name-complex="Wingding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013in">
        <style:tab-stops>
          <style:tab-stop style:type="left" style:position="4.9298in"/>
        </style:tab-stops>
      </style:paragraph-properties>
    </style:style>
    <style:style style:name="T3801" style:parent-style-name="DefaultParagraphFont" style:family="text">
      <style:text-properties style:font-name="Wingdings" style:font-name-asian="Wingdings" style:font-name-complex="Wingding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tab-stops>
          <style:tab-stop style:type="left" style:position="0.5909in"/>
        </style:tab-stops>
      </style:paragraph-properties>
    </style:style>
    <style:style style:name="T3804" style:parent-style-name="DefaultParagraphFont" style:family="text">
      <style:text-properties style:font-name="Wingdings" style:font-name-asian="Wingdings" style:font-name-complex="Wingding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3807" style:parent-style-name="Normal" style:family="paragraph">
      <style:paragraph-properties fo:text-align="justify" fo:text-indent="0.5909in">
        <style:tab-stops>
          <style:tab-stop style:type="left" style:position="0.5909in"/>
        </style:tab-stops>
      </style:paragraph-properties>
    </style:style>
    <style:style style:name="T3808" style:parent-style-name="DefaultParagraphFont" style:family="text">
      <style:text-properties style:font-name="Wingdings" style:font-name-asian="Wingdings" style:font-name-complex="Wingding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1291in"/>
      <style:text-properties fo:font-style="italic" style:font-style-asian="italic" style:font-size-complex="12pt"/>
    </style:style>
    <style:style style:name="P3811"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3812" style:parent-style-name="DefaultParagraphFont" style:family="text">
      <style:text-properties style:font-name="Wingdings" style:font-name-asian="Wingdings" style:font-name-complex="Wingding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tab-stops>
          <style:tab-stop style:type="left" style:position="0.5909in"/>
        </style:tab-stops>
      </style:paragraph-properties>
    </style:style>
    <style:style style:name="T3815" style:parent-style-name="DefaultParagraphFont" style:family="text">
      <style:text-properties style:font-name="Wingdings" style:font-name-asian="Wingdings" style:font-name-complex="Wingding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3818" style:parent-style-name="Normal" style:family="paragraph">
      <style:paragraph-properties fo:text-align="justify" fo:text-indent="0.5909in">
        <style:tab-stops>
          <style:tab-stop style:type="left" style:position="0.5909in"/>
        </style:tab-stops>
      </style:paragraph-properties>
    </style:style>
    <style:style style:name="T3819" style:parent-style-name="DefaultParagraphFont" style:family="text">
      <style:text-properties style:font-name="Wingdings" style:font-name-asian="Wingdings" style:font-name-complex="Wingding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3.2722in">
        <style:tab-stops>
          <style:tab-stop style:type="left" style:position="0.5909in"/>
        </style:tab-stops>
      </style:paragraph-properties>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style:font-style-complex="italic" style:font-size-complex="12pt"/>
    </style:style>
    <style:style style:name="P3825" style:parent-style-name="Normal" style:family="paragraph">
      <style:paragraph-properties fo:text-align="justify">
        <style:tab-stops>
          <style:tab-stop style:type="left" style:position="4.9298in"/>
        </style:tab-stops>
      </style:paragraph-properties>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tyle-complex="italic" style:font-size-complex="12pt"/>
    </style:style>
    <style:style style:name="T3833" style:parent-style-name="DefaultParagraphFont" style:family="text">
      <style:text-properties fo:font-weight="bold" style:font-weight-asian="bold" style:font-weight-complex="bold" style:font-style-complex="italic"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center"/>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tyle-complex="italic" style:font-size-complex="12pt"/>
    </style:style>
    <style:style style:name="P3839" style:parent-style-name="Normal" style:family="paragraph">
      <style:paragraph-properties fo:text-align="justify"/>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P3852" style:parent-style-name="Normal" style:family="paragraph">
      <style:paragraph-properties fo:text-align="justify"/>
    </style:style>
    <style:style style:name="T3853" style:parent-style-name="DefaultParagraphFont" style:family="text">
      <style:text-properties style:font-name="Wingdings" style:font-name-asian="Wingdings" style:font-name-complex="Wingdings" style:font-size-complex="12pt"/>
    </style:style>
    <style:style style:name="T3854" style:parent-style-name="DefaultParagraphFont" style:family="text">
      <style:text-properties fo:color="#000000" style:font-size-complex="12pt" style:language-asian="ja" style:country-asian="JP"/>
    </style:style>
    <style:style style:name="P3855" style:parent-style-name="Normal" style:family="paragraph">
      <style:paragraph-properties fo:text-align="justify"/>
    </style:style>
    <style:style style:name="T3856" style:parent-style-name="DefaultParagraphFont" style:family="text">
      <style:text-properties style:font-name="Wingdings" style:font-name-asian="Wingdings" style:font-name-complex="Wingding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language-asian="ja" style:country-asian="JP"/>
    </style:style>
    <style:style style:name="P3859" style:parent-style-name="Normal" style:family="paragraph">
      <style:paragraph-properties fo:text-align="justify"/>
    </style:style>
    <style:style style:name="T3860" style:parent-style-name="DefaultParagraphFont" style:family="text">
      <style:text-properties style:font-name="Wingdings" style:font-name-asian="Wingdings" style:font-name-complex="Wingdings" style:font-size-complex="12pt"/>
    </style:style>
    <style:style style:name="T3861" style:parent-style-name="DefaultParagraphFont" style:family="text">
      <style:text-properties fo:color="#000000" style:font-size-complex="12pt" style:language-asian="ja" style:country-asian="JP"/>
    </style:style>
    <style:style style:name="TableColumn3863" style:family="table-column">
      <style:table-column-properties style:column-width="3.3715in"/>
    </style:style>
    <style:style style:name="TableColumn3864" style:family="table-column">
      <style:table-column-properties style:column-width="1.4215in"/>
    </style:style>
    <style:style style:name="TableColumn3865" style:family="table-column">
      <style:table-column-properties style:column-width="0.6506in"/>
    </style:style>
    <style:style style:name="TableColumn3866" style:family="table-column">
      <style:table-column-properties style:column-width="1.2486in"/>
    </style:style>
    <style:style style:name="Table3862" style:family="table">
      <style:table-properties style:width="6.6923in" fo:margin-left="0in" table:align="left"/>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justify" fo:text-indent="0.043in"/>
      <style:text-properties style:font-size-complex="12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center"/>
      <style:text-properties fo:font-style="italic" style:font-style-asian="italic" style:font-size-complex="12p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fo:text-indent="2.3881in"/>
      <style:text-properties style:font-size-complex="12pt"/>
    </style:style>
    <style:style style:name="P3877" style:parent-style-name="Normal" style:family="paragraph">
      <style:paragraph-properties fo:text-align="center" fo:text-indent="2.3881in"/>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tyle-complex="italic" style:font-size-complex="12pt"/>
    </style:style>
    <style:style style:name="T3880" style:parent-style-name="DefaultParagraphFont" style:family="text">
      <style:text-properties style:font-size-complex="12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fo:text-indent="1.2013in"/>
      <style:text-properties style:font-size-complex="12pt"/>
    </style:style>
    <style:style style:name="P3883" style:parent-style-name="Normal" style:family="paragraph">
      <style:paragraph-properties fo:text-align="center" fo:text-indent="1.2013in"/>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margin-left="2.6583in">
        <style:tab-stops/>
      </style:paragraph-properties>
    </style:style>
    <style:style style:name="T38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TEISINGUMO MINISTRAS</text:p>
      <text:p text:style-name="P10"/>
      <text:p text:style-name="P11"/>
      <text:p text:style-name="P12">įsakymas</text:p>
      <text:p text:style-name="P13"><text:span text:style-name="T14">DĖL<text:s/></text:span><text:span text:style-name="T15">TEISINGUMO MINISTRO 2016 M. GRUODŽIO 28 D. ĮSAKYMO NR. 1R-333<text:s/></text:span><text:span text:style-name="T16"><text:line-break/>„DĖL ASMENS VARDO IR PAVARDĖS KEITIMO TAISYKLIŲ PATVIRTINIMO“ PAKEITIMO</text:span></text:p>
      <text:p text:style-name="P17"/>
      <text:p text:style-name="P18"><text:span text:style-name="T19">2023 m.<text:s/></text:span><text:span text:style-name="T20">lapkričio</text:span><text:span text:style-name="T21"><text:s/></text:span><text:span text:style-name="T22">10</text:span><text:span text:style-name="T23"><text:s/>d. Nr.<text:s/></text:span>1R-348<text:span text:style-name="T24"><text:s/></text:span></text:p>
      <text:p text:style-name="P25">Vilnius</text:p>
      <text:p text:style-name="P26"/>
      <text:p text:style-name="P27"><text:span text:style-name="T28">1</text:span><text:span text:style-name="T29">.</text:span><text:span text:style-name="T30">Pakeiči</text:span><text:span text:style-name="T31">u Asmens vardo ir pavardės keitimo taisykles, patvirtintas Lietuvos Respublikos teisingumo ministro 2016 m. gruodžio 28 d. įsakymu Nr. 1R-333 „Dėl Asmens vardo ir pavardės keitimo taisyklių patvirtinimo“:</text:span></text:p>
      <text:p text:style-name="P32"><text:span text:style-name="T33">1.1</text:span><text:span text:style-name="T34">. Pakeičiu 2 punkto pirmąją pastraipą ir ją išdėstau taip:</text:span></text:p>
      <text:p text:style-name="P35"><text:span text:style-name="T36">„</text:span><text:span text:style-name="T37">2</text:span><text:span text:style-name="T38">. Keisti vardą ir (ar) pavardę turi teisę Lietuvos Respublikos piliečiai, asmenys be pilietybės ir užsienio valstybių piliečiai (toliau – pareiškėjas). Šiuos asmens duomenis keisti leidžiama 16 metų sulaukusiam<text:s/></text:span><text:span text:style-name="T39">pareiškėjui, o<text:s/></text:span><text:span text:style-name="T40">kai<text:s/></text:span><text:span text:style-name="T41">vardas ir pavardė</text:span><text:span text:style-name="T42"><text:s/>keičiami š</text:span><text:span text:style-name="T43">ių taisyklių 9</text:span><text:span text:style-name="T44">2<text:s/></text:span><text:span text:style-name="T45">punkte nurodytu<text:s/></text:span><text:span text:style-name="T46"><text:s/></text:span><text:span text:style-name="T47">pagrindu<text:s/></text:span><text:span text:style-name="T48">– 18 metų sulaukusiam pareiškėjui.</text:span><text:span text:style-name="T49">“</text:span></text:p>
      <text:p text:style-name="P50"><text:span text:style-name="T51">1.2</text:span><text:span text:style-name="T52">. Pakeičiu 6 punktą ir jį išdėstau taip:</text:span></text:p>
      <text:p text:style-name="P53"><text:span text:style-name="T54">„</text:span><text:span text:style-name="T55">6</text:span><text:span text:style-name="T56">. Už vardo ir (ar) pavardės pakeitimą Lietuvos Respublikos rinkliavų įstatymo nustatyta tvarka imama Lietuvos Respublikos Vyriausybės nustatyto dydžio rinkliava,<text:s/></text:span><text:span text:style-name="T57">o kai prašymas<text:s/></text:span><text:soft-page-break/><text:span text:style-name="T58">pakeisti vardą ir (ar) pavardę teikiamas per konsulinę įstaigą – Lietuvos Respublikos konsulinio mokesčio įstatymo nustatyta tvarka imamas Lietuvos Respublikos Vyriausybės nustatyto dydžio konsulinis mokestis. R</text:span><text:span text:style-name="T59">inkliavų įstatyme nurodytais atvejais asmenys atleidžiami nuo valstybės rinkliavos mokėjimo</text:span><text:span text:style-name="T60">.“</text:span></text:p>
      <text:p text:style-name="P61"><text:span text:style-name="T62">1.3</text:span><text:span text:style-name="T63">. Pakeičiu 9</text:span><text:span text:style-name="T64">1</text:span><text:span text:style-name="T65">.1 papunktį ir jį išdėstau taip:</text:span></text:p>
      <text:p text:style-name="P66"><text:span text:style-name="T67">„</text:span><text:span text:style-name="T68">9</text:span><text:span text:style-name="T69">1</text:span><text:span text:style-name="T70">.1</text:span><text:span text:style-name="T71">. pareiškėjas vardą ir (ar) pavardę įgijo ar pasikeitė užsienio valstybėje, kurioje jis gyvena ar gyveno arba kurios pilietis yra ar buvo</text:span><text:span text:style-name="T72">;“.</text:span></text:p>
      <text:p text:style-name="P73"><text:span text:style-name="T74">1.4</text:span><text:span text:style-name="T75">. Pakeičiu 12</text:span><text:span text:style-name="T76">1</text:span><text:span text:style-name="T77">.1 papunktį ir jį išdėstau taip:</text:span></text:p>
      <text:p text:style-name="P78"><text:span text:style-name="T79">„</text:span><text:span text:style-name="T80">12</text:span><text:span text:style-name="T81">1</text:span><text:span text:style-name="T82">.1</text:span><text:span text:style-name="T83">. vaiko vardas ir (ar) pavardė buvo įgyti ar pakeisti užsienio valstybėje, kurioje vaikas gyvena ar gyveno arba kurios pilietis yra ar buvo</text:span><text:span text:style-name="T84">;“.</text:span></text:p>
      <text:p text:style-name="P85"><text:span text:style-name="T86">1.5</text:span><text:span text:style-name="T87">. Pakeičiu 14 punktą ir jį išdėstau taip:</text:span></text:p>
      <text:p text:style-name="P88"><text:span text:style-name="T89">„</text:span><text:span text:style-name="T90">14</text:span><text:span text:style-name="T91">. Prašymą pakeisti vardą ir (ar) pavardę pareiškėjas gali pateikti pasirinktai civilinės metrikacijos įstaigai tiesiogiai, registruotu paštu, per kurjerį arba per Metrikacijos ir gyvenamosios vietos deklaravimo informacinę sistemą (toliau – MGVD informacinė sistema), o prašymą pakeisti pavardes ar pavardes ir vardą (-us) – tik tiesiogiai. Nuolat užsienyje gyvenantys Lietuvos Respublikos piliečiai prašymą pakeisti vardą ir (ar) pavardę ir prašymą pakeisti pavardes ar pavardes ir<text:s/></text:span><text:span text:style-name="T92"><text:s/></text:span><text:span text:style-name="T93">vardą (-us) taip pat gali pateikti per konsulinę įstaigą. Tokiu atveju prašymą pasirašiusio pareiškėjo parašo tikrumą konsulinis pareigūnas paliudija savo parašu ir herbiniu spaudu, o prie prašymo pridėtų dokumentų kopijas patvirtina Dokumentų rengimo taisyklių, patvirtintų Lietuvos vyriausiojo archyvaro 2011 m. liepos 4 d. įsakymu Nr. V-117 „Dėl Dokumentų rengimo taisyklių patvirtinimo“, nustatyta tvarka.“</text:span></text:p>
      <text:p text:style-name="P94"><text:span text:style-name="T95">1.6</text:span><text:span text:style-name="T96">. Pakeičiu 18 punktą ir jį išdėstau taip:</text:span></text:p>
      <text:p text:style-name="P97"><text:span text:style-name="T98">„</text:span><text:span text:style-name="T99">18</text:span><text:span text:style-name="T100">. Konsulinė įstaiga, priėmusi Lietuvos Respublikos piliečio prašymą, ne vėliau kaip per<text:s/></text:span><text:span text:style-name="T101"><text:s/></text:span><text:span text:style-name="T102">5</text:span><text:span text:style-name="T103"><text:s/></text:span><text:span text:style-name="T104">darbo dienas saugiomis elektroninio ryšio priemonėmis, o kai tokios galimybes nėra, – artimiausiu diplomatiniu paštu jį perduoda Vilniaus miesto savivaldybės administracijos Civilinės metrikacijos skyriui.“</text:span></text:p>
      <text:p text:style-name="P105"><text:span text:style-name="T106">1.7</text:span><text:span text:style-name="T107">. Pakeičiu<text:s/></text:span><text:span text:style-name="T108">19.1 papunktį</text:span><text:span text:style-name="T109"><text:s/>ir jį išdėstau taip:</text:span></text:p>
      <text:p text:style-name="P110"><text:span text:style-name="T111">„</text:span><text:span text:style-name="T112">19.1</text:span><text:span text:style-name="T113">. nustatytos formos prašymas pakeisti vardą ir (ar) pavardę arba prašymas pakeisti pavardes ar pavardes ir vardą (-us) (šių taisyklių 1 ir 4 prieduose nustatytos formos prašymai, kai keičiami 16 metų sulaukusio asmens vardas ir (ar) pavardė, ar 2 ir 5 prieduose nustatytos formos prašymai, kai keičiami jaunesnio kaip 16 metų nepilnamečio vaiko vardas ir (ar) pavardė, arba<text:s/></text:span><text:span text:style-name="T114"><text:s/></text:span><text:span text:style-name="T115">2</text:span><text:span text:style-name="T116">1</text:span><text:span text:style-name="T117"><text:s/></text:span><text:span text:style-name="T118"> </text:span><text:span text:style-name="T119">priede nustatytos formos prašymas, kai keičiamos tėvų ar vieno iš jų ir kartu jų ar vieno iš jų jaunesnio (-ių) kaip 16 metų nepilnamečio (-ių) vaiko (-ų) pavardės į bendrą pavardę (</text:span><text:span text:style-name="T120">kartu gali būti prašoma pakeisti ir</text:span><text:span text:style-name="T121"><text:s/>asmens vardą)) (toliau – prašymas). Kai keičia pavardę tėvai ar vienas iš jų ir kartu keičiama (-os) jų ar vieno iš jų jaunesnio (-ių) kaip 16 metų nepilnamečio (-ių) vaiko (-ų) pavardė (-ės) į bendrą pavardę, gali būti pasirinktinai paduodami atskiri šių taisyklių 1, 2, 4 ir 5</text:span><text:span text:style-name="T122"> </text:span><text:span text:style-name="T123">prieduose nustatytos formos prašymai arba bendras 2</text:span><text:span text:style-name="T124">1</text:span><text:span text:style-name="T125"><text:s/>priede nustatytos formos prašymas.<text:s/></text:span>Kai per konsulinę įstaigą teikiamas bendras<text:s/><text:span text:style-name="T126">šių taisyklių</text:span><text:s/><text:span text:style-name="T127">2</text:span><text:span text:style-name="T128">1</text:span><text:span text:style-name="T129">priede nustatytos formos prašymas</text:span>, laikytina, kad priimami ir perduodami<text:span text:style-name="T130"><text:s/></text:span>dokumentai atskirai dėl kiekvieno asmens, kurio<text:s/><text:span text:style-name="T131">pavardę ar pavardę ir vardą (-us)</text:span><text:s/>prašoma pakeisti, civilinės būklės aktų įrašų pakeitimo<text:span text:style-name="T132">;</text:span><text:span text:style-name="T133">“.</text:span></text:p>
      <text:p text:style-name="P134"><text:span text:style-name="T135">1.8</text:span><text:span text:style-name="T136"><text:s/>Pakeičiu<text:s/></text:span><text:span text:style-name="T137">19.1 papunktį</text:span><text:span text:style-name="T138"><text:s/>ir jį išdėstau taip:</text:span></text:p>
      <text:p text:style-name="P139"><text:span text:style-name="T140">„</text:span><text:span text:style-name="T141">19.1</text:span><text:span text:style-name="T142">. nustatytos formos prašymas pakeisti vardą ir (ar) pavardę arba prašymas pakeisti pavardes ar pavardes ir vardą (-us) (šių taisyklių 1 priede nustatytos formos prašymas, kai keičiami 16 metų sulaukusio asmens vardas ir (ar) pavardė, ar 2 priede nustatytos formos</text:span><text:span text:style-name="T143"><text:s/></text:span><text:span text:style-name="T144">prašymas, kai keičiami jaunesnio kaip 16 metų nepilnamečio vaiko vardas ir (ar) pavardė, arba 2</text:span><text:span text:style-name="T145">1</text:span><text:span text:style-name="T146"><text:s/>priede nustatytos formos prašymas, kai keičiamos tėvų ar vieno iš jų ir kartu jų ar vieno iš jų<text:s/></text:span><text:span text:style-name="T147">jaunesnio (-ių) kaip<text:s/></text:span><text:span text:style-name="T148"><text:s/></text:span><text:span text:style-name="T149">16</text:span><text:span text:style-name="T150"> </text:span><text:span text:style-name="T151"><text:s/>metų nepilnamečio (-ių) vaiko</text:span><text:span text:style-name="T152"> (-ų) pavardės į bendrą pavardę (</text:span><text:span text:style-name="T153">kartu gali būti prašoma pakeisti ir</text:span><text:span text:style-name="T154"><text:s/>asmens vardą)) (toliau – prašymas). Kai keičia pavardę tėvai ar vienas iš jų ir kartu keičiama (-os) jų ar vieno iš jų<text:s/></text:span><text:span text:style-name="T155">jaunesnio (-ių) kaip 16 metų nepilnamečio (-ių) vaiko</text:span><text:span text:style-name="T156"> (-ų) pavardė</text:span><text:span text:style-name="T157"> </text:span><text:span text:style-name="T158"><text:s/>(-ės) į bendrą pavardę, gali būti pasirinktinai paduodami atskiri šių taisyklių 1 ir 2 prieduose nustatytos formos prašymai arba bendras 2</text:span><text:span text:style-name="T159">1</text:span><text:span text:style-name="T160"><text:s/>priede nustatytos formos prašymas.<text:s/></text:span>Kai per konsulinę įstaigą teikiamas bendras<text:s/><text:span text:style-name="T161">šių taisyklių 2</text:span><text:span text:style-name="T162">1</text:span><text:span text:style-name="T163"><text:s/>priede nustatytos formos prašymas</text:span>, laikytina, kad priimami ir perduodami dokumentai atskirai dėl kiekvieno asmens, kurio<text:s/><text:span text:style-name="T164">pavardę ar pavardę ir vardą (-us)</text:span><text:s/>prašoma pakeisti, civilinės būklės aktų įrašų pakeitimo<text:span text:style-name="T165">;</text:span><text:span text:style-name="T166">“.<text:s/></text:span></text:p>
      <text:p text:style-name="P167"><text:span text:style-name="T168">1.9</text:span><text:span text:style-name="T169">. Pakeičiu 22 punktą ir jį išdėstau taip:</text:span></text:p>
      <text:p text:style-name="P170"><text:span text:style-name="T171">„</text:span><text:span text:style-name="T172">22</text:span><text:span text:style-name="T173">.<text:s/></text:span><text:span text:style-name="T174">Kai pavardė keičiama šių taisyklių 9.1, 9.2, 9.3.1 ir 9.3.2 papunkčiuose nurodytais pagrindais,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ą</text:span><text:span text:style-name="T175">.</text:span><text:span text:style-name="T176">“</text:span></text:p>
      <text:p text:style-name="P177"><text:span text:style-name="T178">1.10</text:span><text:span text:style-name="T179">. Pakeičiu 24 punktą ir jį išdėstau taip:</text:span></text:p>
      <text:p text:style-name="P180"><text:span text:style-name="T181">„</text:span><text:span text:style-name="T182">2</text:span><text:span text:style-name="T183">4</text:span><text:span text:style-name="T184">. Kai vardas ir (ar) pavardė keičiami šių taisyklių 9</text:span><text:span text:style-name="T185">1</text:span><text:span text:style-name="T186">.1 ir 12</text:span><text:span text:style-name="T187">1</text:span><text:span text:style-name="T188">.1 papunkčiuose nurodytais pagrindais, civilinės metrikacijos įstaigai turi būti pateikiami dokumentai, pagrindžiantys, kad asmens vardas ir (ar) pavardė įgyti ar pakeisti užsienio valstybėje, ir dokumentai, patvirtinantys asmens esamą ar buvusią gyvenamąją vietą šioje užsienio valstybėje arba turimą ar turėtą šios valstybės pilietybę, jeigu šie duomenys nėra įtraukti į Gyventojų registrą.</text:span><text:span text:style-name="T189">“</text:span></text:p>
      <text:p text:style-name="P190"><text:span text:style-name="T191">1.11</text:span><text:span text:style-name="T192">. Pakeičiu<text:s/></text:span><text:span text:style-name="T193">24</text:span><text:span text:style-name="T194">2</text:span><text:span text:style-name="T195"><text:s/>punktą ir jį išdėstau taip:</text:span></text:p>
      <text:p text:style-name="P196"><text:span text:style-name="T197">„</text:span><text:span text:style-name="T198">24</text:span><text:span text:style-name="T199">2</text:span><text:span text:style-name="T200">. Šių taisyklių 9</text:span><text:span text:style-name="T201">3</text:span><text:span text:style-name="T202"><text:s/>ir 12</text:span><text:span text:style-name="T203">2</text:span><text:span text:style-name="T204"><text:s/>punktuose nurodytais pagrindais vardas ir (ar) pavardė keičiami<text:s/></text:span><text:span text:style-name="T205">laikantis<text:s/></text:span><text:span text:style-name="T206">Asmens vardo ir pavardės rašymo asmens tapatybę patvirtinančiuose ir kituose dokumentuose taisyklėse, patvirtintose Lietuvos Respublikos Vyriausybės 2022 m. balandžio 27 d. nutarimu Nr. 424 „D</text:span><text:span text:style-name="T207">ėl Asmens vardo ir pavardės rašymo asmens tapatybę patvirtinančiuose ir kituose dokumentuose taisyklių patvirtinimo</text:span><text:span text:style-name="T208">“, nustatytų sąlygų.<text:s/></text:span></text:p>
      <text:p text:style-name="P209"><text:span text:style-name="T210">Kai vardas ir (ar) pavardė keičiami šių taisyklių 9</text:span><text:span text:style-name="T211">3</text:span><text:span text:style-name="T212">.1 ir 12</text:span><text:span text:style-name="T213">2</text:span><text:span text:style-name="T214">.1 papunkčiuose nurodytais pagrindais,</text:span><text:span text:style-name="T215"><text:s/></text:span><text:span text:style-name="T216">vardą ir (ar) pavardę keičiančio<text:s/></text:span><text:span text:style-name="T217">Lietuvos Respublikos piliečio, o kai keičiami vaiko vardas ir (ar) pavardė, ‒ vaiko tėvų, Lietuvos Respublikos piliečių, ar vieno iš<text:s/></text:span><text:span text:style-name="T218">jų kita nei lietuvių tautybė<text:s/></text:span><text:span text:style-name="T219">turi būti nurodyta Gyventojų registre.<text:s/></text:span></text:p>
      <text:p text:style-name="P220"><text:span text:style-name="T221">Kai vardas ir (ar) pavardė keičiami šių taisyklių 9</text:span><text:span text:style-name="T222">3</text:span><text:span text:style-name="T223">.2–9</text:span><text:span text:style-name="T224">3</text:span><text:span text:style-name="T225">.6 ir 12</text:span><text:span text:style-name="T226">2</text:span><text:span text:style-name="T227">.2–12</text:span><text:span text:style-name="T228">2</text:span><text:span text:style-name="T229">.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30"><text:span text:style-name="T231">Kai vardas ir (ar) pavardė keičiami šių taisyklių 9</text:span><text:span text:style-name="T232">3</text:span><text:span text:style-name="T233">.2, 9</text:span><text:span text:style-name="T234">3</text:span><text:span text:style-name="T235">.3 ir 12</text:span><text:span text:style-name="T236">2</text:span><text:span text:style-name="T237">.2 papunkčiuose nurodytais pagrindais, civilinės metrikacijos įstaigai turi būti pateikiami dokumentai, patvirtinantys turėtą ar turimą kitos valstybės pilietybę, jeigu šie duomenys nėra įtraukti į Gyventojų registrą</text:span><text:span text:style-name="T238">.<text:s/></text:span></text:p>
      <text:p text:style-name="P239"><text:span text:style-name="T240">Kai vardas ir (ar) pavardė keičiami šių taisyklių 9</text:span><text:span text:style-name="T241">3</text:span><text:span text:style-name="T242">.4 ir 12</text:span><text:span text:style-name="T243">2</text:span><text:span text:style-name="T244">.3 papunkčiuose nurodytais pagrindais, civilinės metrikacijos įstaigai turi būti pateikiami dokumentai, pagrindžiantys asmens esamą ar buvusią gyvenamąją vietą užsienio valstybėje, kurioje<text:s/></text:span><text:span text:style-name="T245">vardas ir (ar) pavardė<text:s/></text:span><text:span text:style-name="T246">įgyti, jeigu šie duomenys nėra įtraukti į Gyventojų registrą</text:span><text:span text:style-name="T247">.“</text:span></text:p>
      <text:p text:style-name="P248"><text:span text:style-name="T249">1.12</text:span><text:span text:style-name="T250">. Pakeičiu<text:s/></text:span><text:span text:style-name="T251">25</text:span><text:span text:style-name="T252"><text:s/>punktą ir jį išdėstau taip:</text:span></text:p>
      <text:p text:style-name="P253"><text:span text:style-name="T254">„</text:span><text:span text:style-name="T255">25</text:span><text:span text:style-name="T256">.<text:s/></text:span><text:span text:style-name="T257">Kai keičiami jaunesnio kaip 16 metų nepilnamečio vaiko vardas ir (ar) pavardė ir prašymą pateikia vienas iš tėvų, kartu su prašymu ir kitais šių taisyklių 19 punkte nurodytais dokumentais civilinės metrikacijos įstaigai turi būti pateikiamas kito iš tėvų rašytinis sutikimas. Kito iš tėvų rašytinio sutikimo pateikti nereikia, jeigu jam įsiteisėjusiu teismo sprendimu laikinai ar neterminuotai yra apribota tėvų valdžia.</text:span></text:p>
      <text:p text:style-name="P258"><text:span text:style-name="T259">Kai keičiami jaunesnio kaip 16 metų nepilnamečio vaiko vardas ir (ar) pavardė<text:s/></text:span><text:span text:style-name="T260">ir prašymą pateikia vaiko<text:s/></text:span><text:span text:style-name="T261">globėjas (-ai) ar rūpintojas (-ai), kartu su prašymu</text:span><text:span text:style-name="T262"><text:s/>ir<text:s/></text:span><text:span text:style-name="T263">kitais šių taisyklių 19 punkte nurodytais dokumentais civilinės metrikacijos įstaigai turi būti<text:s/></text:span><text:span text:style-name="T264">pateikiamas<text:s/></text:span><text:span text:style-name="T265">vaiko globėjo (-ų) ar rūpintojo (-ų)</text:span><text:span text:style-name="T266"><text:s/>paskyrimą patvirtinantis dokumentas ir abiejų vaiko tėvų rašytiniai sutikimai, išskyrus, kai jiems ar vienam iš jų įsiteisėjusiu teismo sprendimu laikinai ar neterminuotai yra apribota tėvų valdžia. Jeigu<text:s/></text:span><text:span text:style-name="T267">prašymą pateikia vienas iš paskirtų vaiko globėjų ar rūpintojų, civilinės metrikacijos įstaigai turi būti<text:s/></text:span><text:span text:style-name="T268">pateikiamas kito globėjo<text:s/></text:span><text:span text:style-name="T269">ar rūpintojo<text:s/></text:span><text:span text:style-name="T270">rašytinis sutikimas.</text:span></text:p>
      <text:p text:style-name="P271"><text:span text:style-name="T272">Jeigu vaikui, kurio vardas ir (ar) pavardė yra keičiami, yra suėję 10 metų, civilinės metrikacijos įstaigai</text:span><text:span text:style-name="T273"><text:s/></text:span><text:span text:style-name="T274">turi būti pateikiamas jo rašytinis sutikimas dėl vardo ir (ar) pavardės pakeitimo.</text:span></text:p>
      <text:p text:style-name="P275"><text:span text:style-name="T276">Kilus abejonių, ar vaiko vardo ir (ar) pavardės pakeitimas atitinka geriausius vaiko interesus, turi būti prašoma valstybinės vaiko teisių apsaugos institucijos išvados.“</text:span></text:p>
      <text:p text:style-name="P277"><text:span text:style-name="T278">1.13</text:span><text:span text:style-name="T279">. Pakeičiu<text:s/></text:span><text:span text:style-name="T280">27</text:span><text:span text:style-name="T281"><text:s/>punktą ir jį išdėstau taip:</text:span></text:p>
      <text:p text:style-name="P282"><text:span text:style-name="T283">„</text:span><text:span text:style-name="T284">27</text:span><text:span text:style-name="T285">. Civilinės metrikacijos įstaigos valstybės tarnautojas ar darbuotojas, dirbantis pagal darbo sutartį (toliau – darbuotojas) arba 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286">civilinės metrikacijos įstaigos darbuotojas</text:span><text:span text:style-name="T287"><text:s/></text:span><text:span text:style-name="T288">taip pat privalo pareiškėjui išaiškinti pareigą sumokėti valstybės rinkliavą. Jei pareiškėjas prašymą pateikia per MGVD informacinę sistemą, jam ši informacija pateikiama elektroninėmis ryšio priemonėmis. Jei pareiškėjas prašymą pateikia registruotu paštu ar per kurjerį, jis privalo savarankiškai susipažinti su vardo ir (ar) pavardės pakeitimo teisinėmis pasekmėmis.“</text:span></text:p>
      <text:p text:style-name="P289"><text:span text:style-name="T290">1.14</text:span><text:span text:style-name="T291">. Pakeičiu<text:s/></text:span><text:span text:style-name="T292">28<text:s/></text:span><text:span text:style-name="T293">punktą ir jį išdėstau taip:</text:span></text:p>
      <text:p text:style-name="P294"><text:span text:style-name="T295">„</text:span><text:span text:style-name="T296">28</text:span><text:span text:style-name="T297">. Vardui ir (ar) pavardei pakeisti užvedama vardo ir (ar) pavardės pakeitimo byla (toliau – byla), į kurią dedamas prašymas ar per MGVD informacinę sistemą pateikto elektroninės formos prašymo nuorašas ir kurioje surenkama visa reikalinga informacija, susijusi su vardo ir (ar) pavardės keitimu. Kai tuo pačiu metu keičiamos tėvų ar vieno iš jų ir kartu jų ar vieno iš jų jaunesnio (-ių) kaip 16 metų nepilnamečio (-ių) vaiko (-ų) pavardės į bendrą pavardę ir civilinės metrikacijos įstaigai pateikiami atskiri šių taisyklių 1 ir 2 ar 4 ir 5 prieduose nustatytos formos prašymai, civilinės metrikacijos įstaigos pasirinkimu šie prašymai ar šių prašymų, pateiktų per MGVD informacinę sistemą, nuorašai gali būti dedami į vieną bylą.“</text:span></text:p>
      <text:p text:style-name="P298"><text:span text:style-name="T299">1.15</text:span><text:span text:style-name="T300">. Pakeičiu<text:s/></text:span><text:span text:style-name="T301">28<text:s/></text:span><text:span text:style-name="T302">punktą ir jį išdėstau taip:</text:span></text:p>
      <text:p text:style-name="P303"><text:span text:style-name="T304">„</text:span><text:span text:style-name="T305">28</text:span><text:span text:style-name="T306">. Vardui ir (ar) pavardei pakeisti užvedama vardo ir (ar) pavardės pakeitimo byla (toliau – byla), į kurią dedamas prašymas ar per MGVD informacinę sistemą pateikto elektroninės formos prašymo nuorašas ir kurioje surenkama visa reikalinga informacija, susijusi su vardo ir (ar) pavardės keitimu.<text:s/></text:span><text:span text:style-name="T307">Kai tuo pačiu metu keičiamos tėvų ar vieno iš jų ir kartu jų ar vieno iš jų<text:s/></text:span><text:span text:style-name="T308">jaunesnio (-ių) kaip 16 metų nepilnamečio (-ių) vaiko</text:span><text:span text:style-name="T309"> (-ų) pavardės į bendrą pavardę ir<text:s/></text:span><text:span text:style-name="T310">civilinės metrikacijos įstaigai pateikiami atskiri šių taisyklių 1 ir 2 prieduose<text:s/></text:span><text:span text:style-name="T311">nustatytos formos prašymai, civilinės metrikacijos įstaigos pasirinkimu šie prašymai ar šių prašymų, pateiktų per MGVD informacinę sistemą, nuorašai gali būti dedami į vieną bylą</text:span><text:span text:style-name="T312">.“</text:span></text:p>
      <text:p text:style-name="P313"><text:span text:style-name="T314">1.16</text:span><text:span text:style-name="T315">. Pakeičiu<text:s/></text:span><text:span text:style-name="T316">31<text:s/></text:span><text:span text:style-name="T317">punktą ir jį išdėstau taip:</text:span></text:p>
      <text:p text:style-name="P318"><text:span text:style-name="T319">„</text:span><text:span text:style-name="T320">31</text:span><text:span text:style-name="T321">. Byla baigiama nustatytos formos<text:s/></text:span><text:span text:style-name="T322">išvada (-omis)<text:s/></text:span><text:span text:style-name="T323">dėl vardo ir (ar) pavardės pakeitimo (šių taisyklių 3 priedas, kai keičiami 16 metų sulaukusio asmens vardas ir (ar) pavardė, ar (ir) 3</text:span><text:span text:style-name="T324">1</text:span><text:span text:style-name="T325"><text:s/>priedas, kai keičiami jaunesnio kaip 16 metų nepilnamečio vaiko vardas ir (ar) pavardė) (toliau – išvada). Išvadą pasirašo ją parengęs darbuotojas, o tvirtina civilinės metrikacijos įstaigos vadovas arba kitas įgaliotas šios įstaigos tarnautojas.</text:span></text:p>
      <text:p text:style-name="P326"><text:span text:style-name="T327">Kai tuo pačiu metu keičiamos tėvų ar vieno iš jų ir kartu jų ar vieno iš jų jaunesnio (-ių) kaip 16 metų nepilnamečio (-ių) vaiko (-ų) pavardės į bendrą pavardę ir civilinės metrikacijos įstaigai pateikti atskiri šių taisyklių 1 ir 2 ar 4 ir 5 prieduose nustatytos formos prašymai<text:s/></text:span><text:span text:style-name="T328">ar šių prašymų, pateiktų per MGVD informacinę sistemą, nuorašai dedami į vieną bylą</text:span><text:span text:style-name="T329"><text:s/>arba kai pateikiamas bendras šių taisyklių 2</text:span><text:span text:style-name="T330">1</text:span><text:span text:style-name="T331"><text:s/>priede nustatytos formos prašymas, dėl kiekvieno asmens pavardės ar pavardės ir vardo (-ų) pakeitimo surašomos atskiros išvados.“<text:s/></text:span></text:p>
      <text:p text:style-name="P332"><text:span text:style-name="T333">1.17</text:span><text:span text:style-name="T334">. Pakeičiu<text:s/></text:span><text:span text:style-name="T335">31<text:s/></text:span><text:span text:style-name="T336">punkto antrąją pastraipą ir ją išdėstau taip:</text:span></text:p>
      <text:p text:style-name="P337"><text:span text:style-name="T338">„Kai tuo pačiu metu keičiamos tėvų ar vieno iš jų ir kartu jų ar vieno iš jų jaunesnio (-ių) kaip 16 metų nepilnamečio (-ių) vaiko (-ų) pavardės į bendrą pavardę ir civilinės metrikacijos įstaigai pateikti atskiri šių taisyklių 1 ir 2 prieduose nustatytos formos prašymai ar šių prašymų, pateiktų per MGVD informacinę sistemą, nuorašai dedami į vieną bylą arba kai pateikiamas bendras šių taisyklių 2</text:span><text:span text:style-name="T339">1</text:span><text:span text:style-name="T340"><text:s/>priede nustatytos formos prašymas, dėl kiekvieno asmens pavardės ar pavardės ir vardo (-ų) pakeitimo surašomos atskiros išvados.“<text:s/></text:span></text:p>
      <text:p text:style-name="P341"><text:span text:style-name="T342">1.18</text:span><text:span text:style-name="T343">. Pakeičiu<text:s/></text:span><text:span text:style-name="T344">3</text:span><text:span text:style-name="T345">3</text:span><text:span text:style-name="T346"><text:s/></text:span><text:span text:style-name="T347">punktą ir jį išdėstau taip:</text:span></text:p>
      <text:p text:style-name="P348"><text:span text:style-name="T349">„</text:span><text:span text:style-name="T350">33</text:span><text:span text:style-name="T351">. Byla kartu su nepatvirtinta (-omis) išvada (-omis) grąžinama ją pateikusiai civilinės metrikacijos įstaigai, jeigu prieš teisingumo ministro įsakymu įgaliotam valstybės tarnautojui priimant sprendimą dėl leidimo keisti vardą ir (ar) pavardę nustatoma, kad byloje arba išvadoje (-ose) yra trūkumų (civilinės metrikacijos įstaigos padarytų klaidų), dėl kurių negalima priimti šio sprendimo. Grąžinant bylą nurodoma, kokie trūkumai turėtų būti pašalinti.“</text:span></text:p>
      <text:p text:style-name="P352"><text:span text:style-name="T353">1.19</text:span><text:span text:style-name="T354">. Pakeičiu<text:s/></text:span><text:span text:style-name="T355">3</text:span><text:span text:style-name="T356">6</text:span><text:span text:style-name="T357"><text:s/></text:span><text:span text:style-name="T358">punktą ir jį išdėstau taip:</text:span></text:p>
      <text:p text:style-name="P359"><text:span text:style-name="T360">„</text:span><text:span text:style-name="T361">36</text:span><text:span text:style-name="T362">. Teisingumo ministerija bylą su patvirtinta (-omis) ar nepatvirtinta (-omis) išvada (-omis) grąžina ją pateikusiai civilinės metrikacijos įstaigai.“</text:span></text:p>
      <text:p text:style-name="P363"><text:span text:style-name="T364">1.20</text:span><text:span text:style-name="T365">. Pakeičiu 42</text:span><text:span text:style-name="T366"><text:s/></text:span><text:span text:style-name="T367">punkto antrąją pastraipą ir ją išdėstau taip:</text:span></text:p>
      <text:p text:style-name="P368"><text:span text:style-name="T369">„Bylos kartu su nepatvirtinta (-omis) išvada (-omis) grąžinimas ją pateikusiai civilinės metrikacijos įstaigai šių taisyklių 33 punkte nustatyta tvarka nesustabdo šiame punkte nurodytų terminų skaičiavimo.“</text:span></text:p>
      <text:p text:style-name="P370"><text:span text:style-name="T371">1.21</text:span><text:span text:style-name="T372">. Pakeičiu 1 priedą ir</text:span><text:span text:style-name="T373"><text:s/>jį išdėstau nauja redakcija</text:span><text:span text:style-name="T374"><text:s/>(pridedama).</text:span></text:p>
      <text:p text:style-name="P375"><text:span text:style-name="T376">1.22</text:span><text:span text:style-name="T377">. Pakeičiu 2 priedą ir</text:span><text:span text:style-name="T378"><text:s/>jį išdėstau nauja redakcija</text:span><text:span text:style-name="T379"><text:s/>(pridedama).</text:span></text:p>
      <text:p text:style-name="P380"><text:span text:style-name="T381">1.23</text:span><text:span text:style-name="T382">. Papildau<text:s/></text:span><text:span text:style-name="T383">2</text:span><text:span text:style-name="T384">1</text:span><text:span text:style-name="T385"><text:s/>priedu (pridedama).</text:span></text:p>
      <text:p text:style-name="P386"><text:span text:style-name="T387">1.24</text:span><text:span text:style-name="T388">. Pakeičiu 3 priedą ir</text:span><text:span text:style-name="T389"><text:s/>jį išdėstau nauja redakcija</text:span><text:span text:style-name="T390"><text:s/>(pridedama).</text:span></text:p>
      <text:p text:style-name="P391"><text:span text:style-name="T392">1.25</text:span><text:span text:style-name="T393">. Papildau<text:s/></text:span><text:span text:style-name="T394">3</text:span><text:span text:style-name="T395">1</text:span><text:span text:style-name="T396"><text:s/>priedu (pridedama).</text:span></text:p>
      <text:p text:style-name="P397"><text:span text:style-name="T398">1.26</text:span><text:span text:style-name="T399">. Pakeičiu 4 priedą ir</text:span><text:span text:style-name="T400"><text:s/>jį išdėstau nauja redakcija</text:span><text:span text:style-name="T401"><text:s/>(pridedama).</text:span></text:p>
      <text:p text:style-name="P402"><text:span text:style-name="T403">1.27</text:span><text:span text:style-name="T404">. Pakeičiu 5 priedą ir</text:span><text:span text:style-name="T405"><text:s/>jį išdėstau nauja redakcija</text:span><text:span text:style-name="T406"><text:s/>(pridedama).</text:span></text:p>
      <text:p text:style-name="P407"><text:span text:style-name="T408">1.28</text:span><text:span text:style-name="T409">. P</text:span><text:span text:style-name="T410">ripažįstu netekusiais galios 4 ir 5 priedus.</text:span></text:p>
      <text:p text:style-name="P411"><text:span text:style-name="T412">2</text:span><text:span text:style-name="T413">.<text:s/></text:span><text:span text:style-name="T414">Nustata</text:span><text:span text:style-name="T415">u</text:span><text:span text:style-name="T416">,<text:s/></text:span><text:span text:style-name="T417">kad:</text:span></text:p>
      <text:p text:style-name="P418"><text:span text:style-name="T419">2.1</text:span><text:span text:style-name="T420">. šis<text:s/></text:span><text:span text:style-name="T421">įsakymas, išskyrus 1.8, 1.15, 1.17 ir 1.28 papunkčius,<text:s/></text:span><text:span text:style-name="T422">įsigalioja 2023 m. gruodžio 1 d</text:span><text:span text:style-name="T423">.;</text:span></text:p>
      <text:p text:style-name="P424"><text:span text:style-name="T425">2.2</text:span><text:span text:style-name="T426">. š</text:span><text:span text:style-name="T427">io įsakymo 1.8, 1.15, 1.17 ir 1.28 papunkčiai įsigalioja 2024 m. birželio 1 d.</text:span></text:p>
      <text:p text:style-name="P428"/>
      <text:p text:style-name="P429"/>
      <text:p text:style-name="P430"/>
      <text:p text:style-name="P431"><text:span text:style-name="T432">Teisingumo ministrė <text:s text:c="3"/></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Ewelina Dobrowolska<text:s/></text:span></text:p>
      <text:p text:style-name="P440"><text:span text:style-name="T445">Asmens vardo ir pavardės</text:span></text:p>
      <text:p text:style-name="P446">keitimo taisyklių</text:p>
      <text:p text:style-name="P447"><text:span text:style-name="T448">1</text:span><text:span text:style-name="T449"><text:s/>priedas</text:span></text:p>
      <text:p text:style-name="P450"/>
      <text:p text:style-name="P451"><text:span text:style-name="T452">(Prašymo pakeisti 16 metų sulaukusio asmens vardą ir (ar) pavardę forma)</text:span></text:p>
      <text:p text:style-name="P453"/>
      <text:p text:style-name="P454"/>
      <text:p text:style-name="P455">_______________________________________</text:p>
      <text:p text:style-name="P456"><text:span text:style-name="T457">(</text:span><text:span text:style-name="T458">vardas ir pavardė</text:span><text:span text:style-name="T459">)</text:span></text:p>
      <text:p text:style-name="P460">_________________________________________________________________</text:p>
      <text:p text:style-name="P461"><text:span text:style-name="T462">(</text:span><text:span text:style-name="T463">gyvenamosios vietos adresas, telefono ryšio numeris, elektroninio pašto adresas</text:span><text:span text:style-name="T464">)</text:span></text:p>
      <text:p text:style-name="P465"/>
      <text:p text:style-name="P466">____________________________________</text:p>
      <text:p text:style-name="P467"><text:span text:style-name="T468">(</text:span><text:span text:style-name="T469">civilinės metrikacijos įstaigos pavadinimas</text:span><text:span text:style-name="T470">)</text:span></text:p>
      <text:p text:style-name="P471"/>
      <text:p text:style-name="P472"/>
      <text:p text:style-name="P473">PRAŠYMAS</text:p>
      <text:p text:style-name="P474">PAKEISTI VARDĄ IR (AR) PAVARDĘ</text:p>
      <text:p text:style-name="P475"/>
      <text:p text:style-name="P476">__________________</text:p>
      <text:p text:style-name="P477"><text:span text:style-name="T478">(</text:span><text:span text:style-name="T479">data</text:span><text:span text:style-name="T480">)</text:span></text:p>
      <text:p text:style-name="P481"/>
      <text:p text:style-name="P482"><text:span text:style-name="T483">1</text:span><text:span text:style-name="T484">.</text:span><text:span text:style-name="T485"><text:s/></text:span><text:span text:style-name="T486">Prašau pakeisti mano</text:span></text:p>
      <text:p text:style-name="P487"><text:span text:style-name="T488">________________________________________________________________________________</text:span></text:p>
      <text:p text:style-name="P489"><text:span text:style-name="T490">(</text:span><text:span text:style-name="T491">vardą ir (ar) pavardę – kas reikalinga, įrašyti didžiosiomis spausdintinėmis raidėmis</text:span><text:span text:style-name="T492">)</text:span></text:p>
      <text:p text:style-name="P493">į ______________________________________________________________________________ ,</text:p>
      <text:p text:style-name="P494"><text:span text:style-name="T495">(</text:span><text:span text:style-name="T496">pasirinktas vardas ir (ar) pavardė įrašomi didžiosiomis spausdintinėmis raidėmis</text:span><text:span text:style-name="T497">)</text:span></text:p>
      <text:p text:style-name="P498"><text:span text:style-name="T499">kadangi (</text:span><text:span text:style-name="T500">pažymėti langelį (-ius)</text:span><text:span text:style-name="T501">):</text:span></text:p>
      <text:p text:style-name="P502"/>
      <text:p text:style-name="P503">□ noriu turėti kitokį (-ius) vardą (-us);</text:p>
      <text:p text:style-name="P504">□ noriu turėti tėvų ar vieno iš jų pavardę;</text:p>
      <text:p text:style-name="P505">□ noriu turėti senelių, prosenelių ar kitų protėvių pagal tiesiąją giminystės liniją ar vieno iš jų pavardę;</text:p>
      <text:p text:style-name="P506">□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507">□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508"><text:span text:style-name="T509">□ noriu turėti dvinarę pavardę, sudarytą iš</text:span><text:span text:style-name="T510"><text:s/>savo turimos<text:s/></text:span><text:span text:style-name="T511">vienanarės pavardės ar dvinarės (daugianarės) pavardės pasirinkto dėmens ir savo anksčiau turėtos vienanarės pavardės ar dvinarės (daugianarės) pavardės pasirinkto dėmens;</text:span></text:p>
      <text:p text:style-name="P512">□ noriu turėti patėvio (pamotės), buvusio globėjo (buvusio ar esamo rūpintojo) pavardę;</text:p>
      <text:p text:style-name="P513">□ turiu pavardės formą, neatitinkančią mano lyties;</text:p>
      <text:p text:style-name="P514">□ noriu turėti kitai lyčiai būdingas asmenvardžių formas;</text:p>
      <text:p text:style-name="P515">□ įgijau ar pasikeičiau vardą ir (ar) pavardę užsienio valstybėje, kurioje yra ar buvo mano gyvenamoji vieta arba kurios pilietis esu ar buvau;</text:p>
      <text:p text:style-name="P516">□ noriu turėti kitokią tradicinėje vartosenoje esančią pavardę turimos pavardės pagrindu (su kitokia galūne ar kitokia priesaga, be priesagos ar su priesaga);</text:p>
      <text:p text:style-name="P517">□ po santuokos įregistravimo vietoj turimos pavardės noriu įgyti bendrą su sutuoktiniu pavardę arba sutuoktinio dvinarės (daugianarės) pavardės pasirinktą dėmenį ar dėmenis;</text:p>
      <text:p text:style-name="P518">□ po santuokos įregistravimo prie turimos pavardės noriu prijungti sutuoktinio pavardę arba sutuoktinio dvinarės (daugianarės) pavardės pasirinktą dėmenį;</text:p>
      <text:p text:style-name="P519">□ noriu susigrąžinti bet kurią pirmiau turėtą pavardę;</text:p>
      <text:p text:style-name="P520">□ noriu įgyti pavardės formą, nenurodančią šeiminės padėties, arba atvirkščiai;</text:p>
      <text:p text:style-name="P521">□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522">□ noriu turėti lietuviškais rašmenimis pagal tarimą (transkripcijos į lietuvių kalbą taisykles) užrašytą savo vardą ir (ar) pavardę;</text:p>
      <text:p text:style-name="P523">□ noriu atsisakyti turimos dvinarės (daugianarės) pavardės pasirinkto dėmens (dėmenų);</text:p>
      <text:p text:style-name="P524">□ noriu sukeisti vietomis turimos dvinarės (daugianarės) pavardės dėmenis;</text:p>
      <text:p text:style-name="P525">□ noriu turėti lotyniškos abėcėlės rašmenimis (be diakritinių ženklų) užrašytą (-us)<text:s/><text:line-break/>vardą (-us) ir (ar) pavardę, nes:</text:p>
      <text:p text:style-name="P526">□ esu ne lietuvių tautybės Lietuvos Respublikos pilietis ir noriu šiais rašmenimis užrašyti savo tautinio vardyno vardą ir (ar) pavardę pagal tos tautinės kalbos rašybos ir darybos taisykles;</text:p>
      <text:p text:style-name="P527">□ turiu ar turėjau kitos valstybės pilietybę ir vardas ir (ar) pavardė šiais rašmenimis įrašyti dokumento šaltinyje;</text:p>
      <text:p text:style-name="P528">□ noriu turėti tėvų, senelių, prosenelių ar kitų protėvių pagal tiesiąją giminystės liniją, kurie turi ar turėjo kitos valstybės pilietybę ir kurių pavardė šiais rašmenimis įrašyta dokumento šaltinyje, ar vieno iš jų pavardę;</text:p>
      <text:p text:style-name="P529">□ vardą ir (ar) pavardę įgijau užsienio valstybėje, kurioje gyvenu ar gyvenau, ir vardas ir (ar) pavardė šiais rašmenimis įrašyti dokumento šaltinyje;</text:p>
      <text:p text:style-name="P530">□ noriu turėti sutuoktinio pavardę, kuri dokumento šaltinyje įrašyta nelietuviškais rašmenimis;</text:p>
      <text:p text:style-name="P531">□ noriu turėti tėvų ar vieno iš jų pavardę, kuri dokumento šaltinyje įrašyta nelietuviškais rašmenimis.</text:p>
      <text:p text:style-name="P532"/>
      <text:p text:style-name="P533"><text:span text:style-name="T534">2</text:span><text:span text:style-name="T535">. Apie save pateikiu šiuos duomenis:</text:span></text:p>
      <text:p text:style-name="P536"><text:span text:style-name="T537">asmens kodas</text:span><text:span text:style-name="T538"><text:s/></text:span><text:span text:style-name="T539">___________________________________________</text:span><text:span text:style-name="T540">,</text:span></text:p>
      <text:p text:style-name="Normal"><text:span text:style-name="T541">pilietybė<text:s/></text:span><text:span text:style-name="T542">__________________________________________,</text:span></text:p>
      <text:p text:style-name="Normal"><text:span text:style-name="T543">šeiminė padėtis<text:s/></text:span><text:span text:style-name="T544">_____________________________________.</text:span></text:p>
      <text:p text:style-name="P545"/>
      <text:p text:style-name="P546"><text:span text:style-name="T547">3</text:span><text:span text:style-name="T548">. Apie savo</text:span><text:span text:style-name="T549"><text:s/></text:span><text:span text:style-name="T550">nepilnamečius vaikus pateikiu šiuos duomeni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Vardas ir pavardė</text:p>
          </table:table-cell>
          <table:table-cell table:style-name="TableCell558">
            <text:p text:style-name="P559">Gimimo data</text:p>
          </table:table-cell>
          <table:table-cell table:style-name="TableCell560">
            <text:p text:style-name="P561">Gimimo vieta</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4</text:span><text:span text:style-name="T593">. Pastabos dėl pageidaujamo vardo (-ų) ir (ar) pavardės (-ių) pasirinkimo motyvacijos:</text:span></text:p>
      <text:p text:style-name="P594">________________________________________________________________________________</text:p>
      <text:p text:style-name="P595">________________________________________________________________________________</text:p>
      <text:p text:style-name="P596">________________________________________________________________________________</text:p>
      <text:p text:style-name="P597">________________________________________________________________________________</text:p>
      <text:p text:style-name="P598">________________________________________________________________________________</text:p>
      <text:p text:style-name="P599">________________________________________________________________________________</text:p>
      <text:p text:style-name="P600">________________________________________________________________________________</text:p>
      <text:p text:style-name="P601"><text:span text:style-name="T602">________________________________________________________________________________</text:span></text:p>
      <text:p text:style-name="P603"><text:span text:style-name="T604">5</text:span><text:span text:style-name="T605">. Pageidauju gauti (</text:span><text:span text:style-name="T606">kas reikalinga, pažymėti</text:span><text:span text:style-name="T607">):</text:span></text:p>
      <text:p text:style-name="P608"><text:span text:style-name="T609"></text:span><text:span text:style-name="T610"><text:s/></text:span><text:span text:style-name="T611">paskutinio civilinės būklės akto įrašo pakeitimo ar papildymo<text:s/></text:span><text:span text:style-name="T612">įrašą liudijantį išrašą;<text:s/></text:span></text:p>
      <text:p text:style-name="P613"><text:span text:style-name="T614"></text:span><text:span text:style-name="T615"><text:s/>pakeisto<text:s/></text:span><text:span text:style-name="T616">civilinės būklės akto įrašą<text:s/></text:span><text:span text:style-name="T617">liudijantį išrašą:</text:span></text:p>
      <text:p text:style-name="P618"><text:span text:style-name="T619"></text:span><text:span text:style-name="T620"><text:s/>elektroninį (-ius) išrašą (-us)</text:span><text:span text:style-name="T621"><text:tab/></text:span></text:p>
      <text:p text:style-name="P622">arba</text:p>
      <text:p text:style-name="P623"><text:span text:style-name="T624"></text:span><text:span text:style-name="T625"><text:s/>išspausdintą (-us) ir pasirašytą (-us) išrašą (-us), kurį (-iuos):</text:span></text:p>
      <text:p text:style-name="P626"><text:span text:style-name="T627"></text:span><text:span text:style-name="T628"><text:s/>atsiimsiu civilinės metrikacijos įstaigoje</text:span></text:p>
      <text:p text:style-name="P629"><text:span text:style-name="T630"></text:span><text:span text:style-name="T631"><text:s/>pats asmeniškai</text:span></text:p>
      <text:p text:style-name="P632">ar</text:p>
      <text:p text:style-name="P633"><text:span text:style-name="T634"></text:span><text:span text:style-name="T635"><text:s/>atsiims kitas asmuo _____________________________________________ ,</text:span></text:p>
      <text:p text:style-name="P636"><text:span text:style-name="T637">(</text:span><text:span text:style-name="T638">vardas, pavardė, gimimo data</text:span><text:span text:style-name="T639">)</text:span></text:p>
      <text:p text:style-name="P640">arba</text:p>
      <text:p text:style-name="P641"><text:span text:style-name="T642"></text:span><text:span text:style-name="T643"><text:s/>prašau atsiųsti šiuo adresu: ________________________________________________________________________________<text:s/></text:span></text:p>
      <text:p text:style-name="P644"/>
      <text:p text:style-name="P645">(gavėjas_____________________________________),<text:s/></text:p>
      <text:p text:style-name="P646"><text:span text:style-name="T647">(</text:span><text:span text:style-name="T648">vardas, pavardė, gimimo data</text:span><text:span text:style-name="T649">)</text:span></text:p>
      <text:p text:style-name="P650">ir sutinku užsisakyti registruoto pašto ar kurjerio paslaugas ir iš anksto už jas sumokėti.<text:s/></text:p>
      <text:p text:style-name="P651"/>
      <text:p text:style-name="P652"><text:span text:style-name="T653">6</text:span><text:span text:style-name="T654">. Valstybės rinkliava sumokėta (</text:span><text:span text:style-name="T655">kas reikalinga,</text:span><text:span text:style-name="T656"><text:s/></text:span><text:span text:style-name="T657">pažymėti; nepildoma, jeigu prašymas teikiamas per<text:s/></text:span><text:span text:style-name="T658">Lietuvos Respublikos diplomatinę atstovybę ar konsulinę įstaigą<text:s/></text:span><text:span text:style-name="T659">(toliau – konsulinė įstaiga)</text:span><text:span text:style-name="T660">):</text:span></text:p>
      <text:p text:style-name="P661"><text:span text:style-name="T662"></text:span><text:span text:style-name="T663"><text:s/>už vardo ir (ar) pavardės pakeitimą;</text:span></text:p>
      <text:p text:style-name="P664"><text:span text:style-name="T665"></text:span><text:span text:style-name="T666"><text:s/>už<text:s/></text:span><text:span text:style-name="T667">paskutinio civilinės būklės akto įrašo pakeitimo ar papildymo<text:s/></text:span><text:span text:style-name="T668">įrašą liudijantį išrašą;<text:s/></text:span></text:p>
      <text:p text:style-name="P669"><text:span text:style-name="T670"></text:span><text:span text:style-name="T671"><text:s/>už pakeisto civilinės būklės akto įrašą liudijančio išrašo išdavimą.</text:span></text:p>
      <text:p text:style-name="P672"/>
      <text:p text:style-name="P673"><text:span text:style-name="T674">7</text:span><text:span text:style-name="T675">. Informacija apie valstybės rinkliavos sumokėjimą<text:s/></text:span><text:span text:style-name="T676">(</text:span><text:span text:style-name="T677">pildoma, jeigu prie prašymo nepridedamas dokumentas, patvirtinantis valstybės rinkliavos sumokėjimą, arba jo kopija;<text:s/></text:span><text:span text:style-name="T678">nepildoma, jeigu prašymas teikiamas per<text:s/></text:span><text:span text:style-name="T679">konsulinę įstaig</text:span><text:span text:style-name="T680">ą</text:span><text:span text:style-name="T681">)</text:span><text:span text:style-name="T682">:</text:span></text:p>
      <text:p text:style-name="P683">mokėtojo duomenys (vardas, pavardė) __________________________________________;</text:p>
      <text:p text:style-name="P684">sumokėjimo data ______ m. _______________ <text:s/>___ d.;</text:p>
      <text:p text:style-name="P685"><text:span text:style-name="T686">dokumento, patvirtinančio rinkliavos sumokėjimą, Nr. ____________________________.</text:span></text:p>
      <text:p text:style-name="P687"/>
      <text:p text:style-name="P688"><text:span text:style-name="T689">8</text:span><text:span text:style-name="T690">. Prie prašymo pridedami šie dokumentai<text:s/></text:span><text:span text:style-name="T691">(</text:span><text:span text:style-name="T692">konkretūs dokumentai ir jų formos detalizuojamos pastabose</text:span><text:span text:style-name="T693">)</text:span><text:span text:style-name="T694">: </text:span></text:p>
      <text:p text:style-name="P695"><text:span text:style-name="T696">8.1</text:span><text:span text:style-name="T697">.<text:s/></text:span><text:span text:style-name="T698">pareiškėjo asmens tapatybės dokumento kopija, patvirtinta<text:s/></text:span><text:span text:style-name="T699">notaro, savivaldybės seniūnijos seniūno, Lietuvos Respublikos konsulinio pareigūno arba kito kompetentingo užsienio valstybės pareigūno</text:span><text:span text:style-name="T700"><text:s/></text:span><text:span text:style-name="T701">(</text:span><text:span text:style-name="T702">privaloma pridėti, jeigu prašymas teikiamas<text:s/></text:span><text:span text:style-name="T703">registruotu paštu ar per kurjerį</text:span><text:span text:style-name="T704">)</text:span><text:span text:style-name="T705">,<text:s/></text:span><text:span text:style-name="T706"><text:line-break/>____ lapas (-ai, -ų);</text:span></text:p>
      <text:p text:style-name="P707"><text:span text:style-name="T708">8.2</text:span><text:span text:style-name="T709"><text:s/>valstybės rinkliavos sumokėjimą patvirtinantys dokumentai ar jų kopijos (</text:span><text:span text:style-name="T710">nepridedama, jeigu prašymas teikiamas per<text:s/></text:span><text:span text:style-name="T711">konsulinę įstaigą</text:span><text:span text:style-name="T712">, __</text:span><text:span text:style-name="T713">lapas (-ai, -ų);</text:span></text:p>
      <text:p text:style-name="P714"><text:span text:style-name="T715">8.3</text:span><text:span text:style-name="T716"><text:s/>kiti dokumentai</text:span><text:span text:style-name="T717"><text:s/></text:span><text:span text:style-name="T718">(</text:span><text:span text:style-name="T719">nurodyti, jeigu pridedami</text:span><text:span text:style-name="T720">)</text:span><text:span text:style-name="T721">:</text:span></text:p>
      <text:p text:style-name="P722"><text:span text:style-name="T723">8.3.1</text:span><text:span text:style-name="T724">. ___________________________________________________________, ___<text:s/></text:span><text:span text:style-name="T725">lapas (-ai, -ų)</text:span><text:span text:style-name="T726">;</text:span></text:p>
      <text:p text:style-name="P727"><text:span text:style-name="T728">8.3.2</text:span><text:span text:style-name="T729">. ___________________________________________________________, ___<text:s/></text:span><text:span text:style-name="T730">lapas (-ai, -ų)</text:span><text:span text:style-name="T731">;</text:span></text:p>
      <text:p text:style-name="P732"><text:span text:style-name="T733">8.3.3</text:span><text:span text:style-name="T734">. ___________________________________________________________, ___<text:s/></text:span><text:span text:style-name="T735">lapas (-ai, -ų)</text:span><text:span text:style-name="T736">;</text:span></text:p>
      <text:p text:style-name="P737"><text:span text:style-name="T738">8.3.4</text:span><text:span text:style-name="T739">. ___________________________________________________________, ___<text:s/></text:span><text:span text:style-name="T740">lapas (-ai, -ų)</text:span><text:span text:style-name="T741">;</text:span></text:p>
      <text:p text:style-name="P742"><text:span text:style-name="T743">8.3.5</text:span><text:span text:style-name="T744">. ___________________________________________________________, ___<text:s/></text:span><text:span text:style-name="T745">lapas (-ai, -ų)</text:span><text:span text:style-name="T746">.</text:span></text:p>
      <text:p text:style-name="P747"/>
      <text:p text:style-name="P748"><text:span text:style-name="T749">9</text:span><text:span text:style-name="T750">. Patvirtinu, kad:</text:span></text:p>
      <text:p text:style-name="P751"><text:span text:style-name="T752"></text:span><text:span text:style-name="T753"><text:s/></text:span><text:span text:style-name="T754">šiame prašyme mano nurodyti duomenys yra išsamūs ir teisingi;</text:span></text:p>
      <text:p text:style-name="P755"><text:span text:style-name="T756"></text:span><text:span text:style-name="T757"><text:s/></text:span><text:span text:style-name="T758">esu susipažinęs (-usi) su Lietuvos Respublikos civilinio kodekso<text:s/></text:span><text:span text:style-name="T759">2.20 straipsnio 4 dalimi (</text:span><text:span text:style-name="T760">vardo ir (ar) pavardės pakeitimo teisinės pasekmės)</text:span><text:span text:style-name="T761">;</text:span></text:p>
      <text:p text:style-name="P762"><text:span text:style-name="T763"></text:span><text:span text:style-name="T764"><text:s/>esu susipažinęs (-usi) su Lietuvos Respublikos baudžiamojo kodekso 304 straipsniu (atsakomybė už melagingos informacijos pateikimą siekiant įgyti dokumentą).</text:span></text:p>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__________</text:p>
            <text:p text:style-name="P776"><text:span text:style-name="T777">(</text:span><text:span text:style-name="T778">parašas</text:span><text:span text:style-name="T779">)</text:span></text:p>
          </table:table-cell>
          <table:table-cell table:style-name="TableCell780">
            <text:p text:style-name="P781">______________________</text:p>
            <text:p text:style-name="P782"><text:span text:style-name="T783">(</text:span><text:span text:style-name="T784">vardas ir pavardė</text:span><text:span text:style-name="T785">)</text:span></text:p>
          </table:table-cell>
        </table:table-row>
      </table:table>
      <text:p text:style-name="P786"/>
      <text:p text:style-name="P787"><text:span text:style-name="T788">Pastabos:<text:s/></text:span></text:p>
      <text:p text:style-name="P789"><text:span text:style-name="T790">1</text:span><text:span text:style-name="T791">.</text:span><text:span text:style-name="T792">  Kai pavardė keičiama Asmens vardo ir pavardės keitimo taisyklių<text:s/></text:span><text:span text:style-name="T793">(toliau – Taisyklės)</text:span><text:span text:style-name="T794"><text:line-break/>9.1 ar 9.2</text:span><text:span text:style-name="T795"><text:s/></text:span><text:span text:style-name="T796">papunktyje nurodytais pagrindais, t. y. kai pareiškėjas<text:s/></text:span><text:span text:style-name="T797">nori turėti tėvų</text:span><text:span text:style-name="T798"><text:s/>ar vieno iš jų</text:span><text:span text:style-name="T799"><text:s/>pavardę arba senelių, prosenelių ar kitų protėvių<text:s/></text:span><text:span text:style-name="T800">pagal tiesiąją giminystės liniją ar vieno iš jų<text:s/></text:span><text:span text:style-name="T801">pavardę, arba dvinarę pavardę, sudarytą<text:s/></text:span><text:span text:style-name="T802">Taisyklių 9.3.1 ar 9.3.2 papunktyje nustatyta tvarka,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ą.</text:span></text:p>
      <text:p text:style-name="P803"><text:span text:style-name="T804">2</text:span><text:span text:style-name="T805">. Kai pavardė keičiama Taisyklių 9.4 papunktyje nurodytu pagrindu, t. y. kai pareiškėjas nori turėti patėvio (pamotės) ar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Jei pareiškėjo patėvis (pamotė) ar buvęs globėjas (buvęs ar esamas rūpintojas) pats neatvyksta į c</text:span><text:span text:style-name="T806">ivilinės metrikacijos įstaigą ar konsulinę įstaigą, kai prašymas pakeisti vardą ir (ar) pavardę pateikiamas per konsulinę įstaigą, ir jo rašytinį sutikimą pateikia pareiškėjas, taip pat kai rašytinis sutikimas civilinės metrikacijos įstaigai pateikiamas registruotu paštu ar per kurjerį,<text:s/></text:span><text:span text:style-name="T807">šiame sutikime pareiškėjo patėvio (pamotės) ar globėjo (rūpintojo) parašo tikrumas turi būti paliudytas notaro, savivaldybės seniūnijos seniūno, Lietuvos Respublikos konsulinio pareigūno ar kito kompetentingo užsienio valstybės pareigūno.</text:span></text:p>
      <text:p text:style-name="P808"><text:span text:style-name="T809">3</text:span><text:span text:style-name="T810">. Kai vardas ir (ar) pavardė keičiami Taisyklių 9</text:span><text:span text:style-name="T811">1</text:span><text:span text:style-name="T812">.1 papunktyje nurodytu pagrindu, t. y. kai pareiškėjas įgijo ar pasikeitė vardą ir (ar) pavardę užsienio valstybėje, kurioje<text:s/></text:span><text:span text:style-name="T813">jis gyvena ar gyveno arba kurios pilietis yra ar buvo</text:span><text:span text:style-name="T814">, civilinės metrikacijos įstaigai turi būti pateikiami dokumentai, pagrindžiantys, kad asmens vardas ir (ar) pavardė įgyti ar pakeisti užsienio valstybėje, ir dokumentai, patvirtinantys asmens esamą ar buvusią gyvenamąją vietą šioje užsienio valstybėje arba turimą ar turėtą šios valstybės pilietybę, jeigu šie duomenys nėra įtraukti į Gyventojų registrą.</text:span></text:p>
      <text:p text:style-name="P815"><text:span text:style-name="T816">4</text:span><text:span text:style-name="T817">. Taisyklių<text:s/></text:span><text:span text:style-name="T818">9</text:span><text:span text:style-name="T819">3</text:span><text:span text:style-name="T820"><text:s/>punkte nurodytais pagrindais vardas ir<text:s/></text:span><text:span text:style-name="T821">(ar)<text:s/></text:span><text:span text:style-name="T822">pavardė keičiami<text:s/></text:span><text:span text:style-name="T823">laikantis<text:s/></text:span><text:span text:style-name="T824">Asmens vardo ir pavardės rašymo asmens tapatybę patvirtinančiuose ir kituose dokumentuose taisyklėse</text:span><text:span text:style-name="T825">,<text:s/></text:span><text:span text:style-name="T826">patvirtintose<text:s/></text:span><text:span text:style-name="T827">Lietuvos Respublikos Vyriausybės</text:span><text:span text:style-name="T828"><text:s/></text:span><text:span text:style-name="T829">2022 m. balandžio 27 d. nutarimu Nr. 424</text:span><text:span text:style-name="T830"><text:s/>„D</text:span><text:span text:style-name="T831">ėl Asmens vardo ir pavardės rašymo asmens tapatybę patvirtinančiuose ir kituose dokumentuose taisyklių patvirtinimo</text:span><text:span text:style-name="T832">“,</text:span><text:span text:style-name="T833"><text:s/></text:span><text:span text:style-name="T834">nustatytų sąlygų.<text:s/></text:span></text:p>
      <text:p text:style-name="P835"><text:span text:style-name="T836">5</text:span><text:span text:style-name="T837">. Kai vardas ir (ar) pavardė keičiami Taisyklių 9</text:span><text:span text:style-name="T838">3</text:span><text:span text:style-name="T839">.1 papunktyje nurodytu pagrindu,</text:span><text:span text:style-name="T840"><text:s/>Lietuvos Respublikos piliečio kita nei lietuvių tautybė turi būti nurodyta Gyventojų registre.<text:s/></text:span></text:p>
      <text:p text:style-name="P841"><text:span text:style-name="T842">6</text:span><text:span text:style-name="T843">. Kai vardas ir (ar) pavardė keičiami Taisyklių<text:s/></text:span><text:span text:style-name="T844">9</text:span><text:span text:style-name="T845">3</text:span><text:span text:style-name="T846">.2</text:span><text:span text:style-name="T847">–</text:span><text:span text:style-name="T848">9</text:span><text:span text:style-name="T849">3</text:span><text:span text:style-name="T850">.6 papunkčiuose nurodytais pagrindais,<text:s/></text:span><text:span text:style-name="T851">civilinės metrikacijos įstaigai turi būti pateikiamas<text:s/></text:span><text:span text:style-name="T852">dokumento šaltinis, kuriame vardas ir (ar) pavardė įrašyti nelietuviškais rašmenimis,<text:s/></text:span><text:span text:style-name="T853">jeigu šie duomenys nėra įtraukti į Gyventojų registrą</text:span><text:span text:style-name="T854">.</text:span><text:span text:style-name="T855"><text:s/></text:span></text:p>
      <text:p text:style-name="P856"><text:span text:style-name="T857">7</text:span><text:span text:style-name="T858">. Kai vardas ir (ar) pavardė keičiami<text:s/></text:span><text:span text:style-name="T859">Taisyklių<text:s/></text:span><text:span text:style-name="T860">9</text:span><text:span text:style-name="T861">3</text:span><text:span text:style-name="T862">.2 ir 9</text:span><text:span text:style-name="T863">3</text:span><text:span text:style-name="T864">.3<text:s/></text:span><text:span text:style-name="T865">papunkčiuose nurodytais pagrindais, civilinės metrikacijos įstaigai turi būti pateikiami dokumentai, patvirtinantys<text:s/></text:span><text:span text:style-name="T866">turėtą ar turimą</text:span><text:span text:style-name="T867"><text:s/></text:span><text:span text:style-name="T868">kitos užsienio valstybės pilietybę, jeigu šie duomenys nėra įtraukti į Gyventojų registrą</text:span><text:span text:style-name="T869">.<text:s/></text:span></text:p>
      <text:p text:style-name="P870"><text:span text:style-name="T871">8</text:span><text:span text:style-name="T872">. Kai vardas ir (ar) pavardė keičiami Taisyklių 9</text:span><text:span text:style-name="T873">3</text:span><text:span text:style-name="T874">.4 papunktyje nurodytu pagrindu, civilinės metrikacijos įstaigai turi būti pateikiami dokumentai, pagrindžiantys asmens esamą ar buvusią gyvenamąją vietą užsienio valstybėje, kurioje<text:s/></text:span><text:span text:style-name="T875">vardas ir (ar) pavardė</text:span><text:span text:style-name="T876"><text:s/>įgyti, jeigu šie duomenys nėra įtraukti į Gyventojų registrą.<text:s/></text:span></text:p>
      <text:p text:style-name="P877"><text:span text:style-name="T878">9</text:span><text:span text:style-name="T879">. Lietuvos Respublikos ar užsienio valstybių institucijų išduotų dokumentų kopijos turi būti patvirtintos<text:s/></text:span><text:span text:style-name="T880">dokumentą išdavusios Lietuvos Respublikos ar užsienio valstybės institucijos, notaro, savivaldybės seniūnijos seniūno, Lietuvos Respublikos konsulinio pareigūno arba kito kompetentingo užsienio valstybės pareigūno</text:span><text:span text:style-name="T881">.<text:s/></text:span></text:p>
      <text:p text:style-name="P882"><text:span text:style-name="T883">10</text:span><text:span text:style-name="T884">. Užsienio valstybių institucijų išduoti dokumentai turi būti išversti į lietuvių kalbą ir legalizuoti ar patvirtinti pažyma (</text:span><text:span text:style-name="T885">Apostille</text:span><text:span text:style-name="T886">), jeigu Lietuvos Respublikos tarptautinės sutartys, Europos Sąjungos teisės aktai ar<text:s/></text:span><text:span text:style-name="T887">teisingumo ministro tvirtinamos civilinės būklės aktų registravimo taisyklės<text:s/></text:span><text:span text:style-name="T888">nenustato kitaip.</text:span></text:p>
      <text:p text:style-name="P889"><text:span text:style-name="T890">____________________</text:span></text:p>
      <text:p text:style-name="P891">Asmens vardo ir pavardės</text:p>
      <text:p text:style-name="P896">keitimo taisyklių</text:p>
      <text:p text:style-name="P897"><text:span text:style-name="T898">2</text:span><text:span text:style-name="T899"><text:s/>priedas</text:span></text:p>
      <text:p text:style-name="P900"/>
      <text:p text:style-name="P901"><text:span text:style-name="T902">(Prašymo pakeisti jaunesnio kaip 16 metų nepilnamečio vaiko vardą ir (ar) pavardę forma)</text:span></text:p>
      <text:p text:style-name="P903"/>
      <text:p text:style-name="P904">_______________________________________________________</text:p>
      <text:p text:style-name="P905"><text:span text:style-name="T906">(</text:span><text:span text:style-name="T907">nepilnamečio vaiko atstovo</text:span><text:span text:style-name="T908"><text:s/></text:span><text:span text:style-name="T909">pagal įstatymą vardas ir pavardė</text:span><text:span text:style-name="T910">)</text:span></text:p>
      <text:p text:style-name="P911"><text:span text:style-name="T912">___________________________________________________________________</text:span></text:p>
      <text:p text:style-name="P913"><text:span text:style-name="T914">(</text:span><text:span text:style-name="T915">gyvenamosios vietos adresas, telefono ryšio numeris, elektroninio pašto adresas</text:span><text:span text:style-name="T916">)</text:span></text:p>
      <text:p text:style-name="P917"/>
      <text:p text:style-name="P918">_______________________________________________________</text:p>
      <text:p text:style-name="P919"><text:span text:style-name="T920">(</text:span><text:span text:style-name="T921">nepilnamečio vaiko atstovo<text:s/></text:span><text:span text:style-name="T922">pagal įstatymą vardas ir pavardė</text:span><text:span text:style-name="T923">)</text:span></text:p>
      <text:p text:style-name="P924">________________________________________________________________________</text:p>
      <text:p text:style-name="P925"><text:span text:style-name="T926">(</text:span><text:span text:style-name="T927">gyvenamosios vietos adresas, telefono ryšio numeris, elektroninio pašto adresas</text:span><text:span text:style-name="T928">)</text:span></text:p>
      <text:p text:style-name="P929"/>
      <text:p text:style-name="P930"/>
      <text:p text:style-name="P931">_____________________________________</text:p>
      <text:p text:style-name="P932"><text:span text:style-name="T933">(</text:span><text:span text:style-name="T934">civilinės metrikacijos įstaigos pavadinimas</text:span><text:span text:style-name="T935">)</text:span></text:p>
      <text:p text:style-name="P936"/>
      <text:p text:style-name="P937">PRAŠYMAS</text:p>
      <text:p text:style-name="P938">PAKEISTI VARDĄ IR (AR) PAVARDĘ</text:p>
      <text:p text:style-name="P939"/>
      <text:p text:style-name="P940">__________________</text:p>
      <text:p text:style-name="P941"><text:span text:style-name="T942">(</text:span><text:span text:style-name="T943">data</text:span><text:span text:style-name="T944">)</text:span></text:p>
      <text:p text:style-name="P945"/>
      <text:p text:style-name="P946"><text:span text:style-name="T947">1</text:span><text:span text:style-name="T948">. Prašau (-ome) pakeisti mano (mūsų) nepilnamečio vaiko<text:s/></text:span><text:span text:style-name="T949">______________________________</text:span></text:p>
      <text:p text:style-name="P950">________________________________________________________________________________</text:p>
      <text:p text:style-name="P951"><text:span text:style-name="T952">(</text:span><text:span text:style-name="T953">vardą ir (ar) pavardę – kas reikalinga, įrašyti didžiosiomis spausdintinėmis raidėmis</text:span><text:span text:style-name="T954">)</text:span></text:p>
      <text:p text:style-name="P955">į ______________________________________________________________________________ ,</text:p>
      <text:p text:style-name="P956"><text:span text:style-name="T957">(</text:span><text:span text:style-name="T958">pasirinktas vardas ir (ar) pavardė įrašomi didžiosiomis spausdintinėmis raidėmis</text:span><text:span text:style-name="T959">)</text:span></text:p>
      <text:p text:style-name="P960"><text:span text:style-name="T961">kadangi (</text:span><text:span text:style-name="T962">pažymėti langelį (-ius)</text:span><text:span text:style-name="T963">):</text:span></text:p>
      <text:p text:style-name="P964"/>
      <text:p text:style-name="P965">□ norima suteikti kitokį (-ius) vardą (-us);</text:p>
      <text:p text:style-name="P966">□ norima suteikti vieno iš tėvų pavardę (kai tėvo ir motinos pavardės skirtingos) arba bendrą tėvų pavardę (kai tėvų pavardė skiriasi nuo vaiko pavardės);</text:p>
      <text:p text:style-name="P967"><text:span text:style-name="T968">□ norima suteikti dvinarę pavardę, sudarytą arba iš tėvo ir motinos skirtingų vienanarių pavardžių, arba vieno iš tėvų vienanarės pavardės ir kito dvinarės (daugianarės)<text:s/></text:span><text:span text:style-name="T969">pavardės pasirinkto dėmens</text:span><text:span text:style-name="T970">, arba iš abiejų tėvų dvinarių (daugianarių) pavardžių pasirinktų dėmenų (vieną dėmenį pasirenkant iš tėvo, kitą iš motinos pavardės);</text:span></text:p>
      <text:p text:style-name="P971">□ norima suteikti vienanarę pavardę, sudarytą iš tėvo arba motinos pavardžių pasirinkto vieno dėmens, kai bent vieno iš tėvų pavardė yra dvinarė (daugianarė);</text:p>
      <text:p text:style-name="P972">□ norima suteikti pavardės formą, nenurodančią šeiminės padėties, arba atvirkščiai;</text:p>
      <text:p text:style-name="P973">□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974">□ norima suteikti lietuviškais rašmenimis pagal tarimą (transkripcijos į lietuvių kalbą taisykles) užrašytą vardą ir (ar) pavardę;</text:p>
      <text:p text:style-name="P975">□ nepilnamečio vaiko vardas ir (ar) pavardė buvo įgyti ar pakeisti užsienio valstybėje, kurioje vaikas gyvena ar gyveno arba kurios pilietis yra ar buvo;</text:p>
      <text:p text:style-name="P976"><text:span text:style-name="T977">□<text:s/></text:span><text:span text:style-name="T978">vaikui<text:s/></text:span><text:span text:style-name="T979">norima suteikti lotyniškos abėcėlės rašmenimis (be diakritinių ženklų) užrašytą (-us) vardą (-us) ir (ar) pavardę, nes:<text:s/></text:span></text:p>
      <text:p text:style-name="P980">□ jis arba jo tėvai ar vienas iš jų yra ne lietuvių tautybės Lietuvos Respublikos pilietis ir norima šiais rašmenimis užrašyti jo tautinio vardyno vardą ir (ar) pavardę pagal tos tautinės kalbos rašybos ir darybos taisykles;</text:p>
      <text:p text:style-name="P981">□ jis turi ar turėjo kitos valstybės pilietybę ir vardas ir (ar) pavardė šiais rašmenimis įrašyti dokumento šaltinyje;</text:p>
      <text:p text:style-name="P982">□ jis vardą ir (ar) pavardę įgijo užsienio valstybėje, kurioje gyvena ar gyveno, ir vardas ir (ar) pavardė šiais rašmenimis įrašyti dokumento šaltinyje;</text:p>
      <text:p text:style-name="P983"><text:span text:style-name="T984">□ vaikui norima suteikti tėvų ar vieno iš jų pavardę, kuri dokumento šaltinyje įrašyta nelietuviškais rašmenimis</text:span><text:span text:style-name="T985">.</text:span></text:p>
      <text:p text:style-name="P986"/>
      <text:p text:style-name="P987"><text:span text:style-name="T988">2</text:span><text:span text:style-name="T989">. Pateikiu (-iame) šiuos duomenis apie savo (mūsų) nepilnametį vaiką:</text:span></text:p>
      <text:p text:style-name="P990">asmens kodas _____________________________,<text:s/></text:p>
      <text:p text:style-name="P991">pilietybė _________________________________.</text:p>
      <text:p text:style-name="P992"/>
      <text:p text:style-name="P993"><text:span text:style-name="T994">3</text:span><text:span text:style-name="T995">. Motyvai ir pastabos, kodėl pageidaujama keisti vardą: </text:span></text:p>
      <text:p text:style-name="P996"><text:span text:style-name="T997">(</text:span><text:span text:style-name="T998">Kai norima vaikui suteikti kitokį (-ius) vardą (-us), privaloma motyvuotai nurodyti, kodėl pageidaujama keisti vardą.</text:span><text:span text:style-name="T999">)</text:span></text:p>
      <text:p text:style-name="P1000">________________________________________________________________________________</text:p>
      <text:p text:style-name="P1001">________________________________________________________________________________</text:p>
      <text:p text:style-name="P1002">________________________________________________________________________________</text:p>
      <text:p text:style-name="P1003">________________________________________________________________________________</text:p>
      <text:p text:style-name="P1004">________________________________________________________________________________</text:p>
      <text:p text:style-name="P1005">________________________________________________________________________________</text:p>
      <text:p text:style-name="P1006">________________________________________________________________________________</text:p>
      <text:p text:style-name="P1007">________________________________________________________________________________</text:p>
      <text:p text:style-name="P1008"/>
      <text:p text:style-name="P1009"><text:span text:style-name="T1010">4</text:span><text:span text:style-name="T1011">. Pageidauju (-ame) gauti (</text:span><text:span text:style-name="T1012">kas reikalinga, pažymėti</text:span><text:span text:style-name="T1013">):</text:span></text:p>
      <text:p text:style-name="P1014"><text:span text:style-name="T1015"></text:span><text:span text:style-name="T1016"><text:s/>vaiko gimimo įrašo</text:span><text:span text:style-name="T1017"><text:s/>pakeitimo ar papildymo<text:s/></text:span><text:span text:style-name="T1018">įrašą liudijantį išrašą;<text:s/></text:span></text:p>
      <text:p text:style-name="P1019"><text:span text:style-name="T1020"></text:span><text:span text:style-name="T1021"><text:s/>pakeistą vaiko gimimo įrašą liudijantį išrašą:</text:span></text:p>
      <text:p text:style-name="P1022"><text:span text:style-name="T1023"></text:span><text:span text:style-name="T1024"><text:s/>elektroninį (-ius) išrašą (-us)</text:span><text:span text:style-name="T1025"><text:tab/></text:span></text:p>
      <text:p text:style-name="P1026">arba</text:p>
      <text:p text:style-name="P1027"><text:span text:style-name="T1028"></text:span><text:span text:style-name="T1029"><text:s/>išspausdintą (-us) ir pasirašytą (-us) išrašą (-us), kurį (-iuos):</text:span></text:p>
      <text:p text:style-name="P1030"><text:span text:style-name="T1031"></text:span><text:span text:style-name="T1032"><text:s/>atsiimsiu (-ime) civilinės metrikacijos įstaigoje</text:span></text:p>
      <text:p text:style-name="P1033"><text:span text:style-name="T1034"></text:span><text:span text:style-name="T1035"><text:s/>pats (patys) asmeniškai</text:span></text:p>
      <text:p text:style-name="P1036">ar</text:p>
      <text:p text:style-name="P1037"><text:span text:style-name="T1038"></text:span><text:span text:style-name="T1039"><text:s/>atsiims kitas asmuo _____________________________________________ ,</text:span></text:p>
      <text:p text:style-name="P1040"><text:span text:style-name="T1041">(</text:span><text:span text:style-name="T1042">vardas, pavardė, gimimo data</text:span><text:span text:style-name="T1043">)</text:span></text:p>
      <text:p text:style-name="P1044">arba</text:p>
      <text:p text:style-name="P1045"><text:span text:style-name="T1046"></text:span><text:span text:style-name="T1047"><text:s/>prašau (-ome) atsiųsti šiuo adresu: ________________________________________________________________________________<text:s/></text:span></text:p>
      <text:p text:style-name="P1048"/>
      <text:p text:style-name="P1049">(gavėjas_____________________________________),<text:s/></text:p>
      <text:p text:style-name="P1050"><text:span text:style-name="T1051">(vardas, pavardė, gimimo data)</text:span></text:p>
      <text:p text:style-name="P1052">ir sutinku (-ame) užsisakyti registruoto pašto ar kurjerio paslaugas ir iš anksto už jas sumokėti.</text:p>
      <text:p text:style-name="P1053"/>
      <text:p text:style-name="P1054"><text:span text:style-name="T1055">5</text:span><text:span text:style-name="T1056">. Valstybės rinkliava sumokėta (</text:span><text:span text:style-name="T1057">kas reikalinga, pažymėti; nepildoma, jeigu prašymas teikiamas per<text:s/></text:span><text:span text:style-name="T1058">Lietuvos Respublikos diplomatinę atstovybę ar konsulinę įstaigą<text:s/></text:span><text:span text:style-name="T1059">(toliau – konsulinė įstaiga)</text:span><text:span text:style-name="T1060">):</text:span></text:p>
      <text:p text:style-name="P1061"><text:span text:style-name="T1062"></text:span><text:span text:style-name="T1063"><text:s/>už vardo ir (ar) pavardės pakeitimą;</text:span></text:p>
      <text:p text:style-name="P1064"><text:span text:style-name="T1065"></text:span><text:span text:style-name="T1066"><text:s/>vaiko gimimo įrašo</text:span><text:span text:style-name="T1067"><text:s/>pakeitimo ar papildymo<text:s/></text:span><text:span text:style-name="T1068">įrašą liudijančio išrašo išdavimą;</text:span></text:p>
      <text:p text:style-name="P1069"><text:span text:style-name="T1070"></text:span><text:span text:style-name="T1071"><text:s/>už vaiko gimimo įrašą liudijančio išrašo išdavimą.</text:span></text:p>
      <text:p text:style-name="P1072"/>
      <text:p text:style-name="P1073"><text:span text:style-name="T1074">6</text:span><text:span text:style-name="T1075">. Informacija apie valstybės rinkliavos sumokėjimą<text:s/></text:span><text:span text:style-name="T1076">(</text:span><text:span text:style-name="T1077">pildoma, jeigu prie prašymo nepridedamas dokumentas, patvirtinantis valstybės rinkliavos sumokėjimą, arba jo kopija;<text:s/></text:span><text:span text:style-name="T1078">nepildoma, jeigu prašymas teikiamas per<text:s/></text:span><text:span text:style-name="T1079">konsulinę įstaigą</text:span><text:span text:style-name="T1080">)</text:span><text:span text:style-name="T1081">:</text:span></text:p>
      <text:p text:style-name="P1082">mokėtojo duomenys (vardas, pavardė) __________________________________________;</text:p>
      <text:p text:style-name="P1083">sumokėjimo data ______ m. _______________ <text:s text:c="3"/>___ d.;</text:p>
      <text:p text:style-name="P1084"><text:span text:style-name="T1085">dokumento, patvirtinančio rinkliavos sumokėjimą, Nr. _____________________________.</text:span></text:p>
      <text:p text:style-name="P1086"/>
      <text:p text:style-name="P1087"><text:span text:style-name="T1088">7</text:span><text:span text:style-name="T1089">. Prie prašymo pridedami šie dokumentai<text:s/></text:span><text:span text:style-name="T1090">(</text:span><text:span text:style-name="T1091">konkretūs dokumentai ir jų formos detalizuojamos pastabose</text:span><text:span text:style-name="T1092">)</text:span><text:span text:style-name="T1093">: </text:span></text:p>
      <text:p text:style-name="P1094"><text:span text:style-name="T1095">7.1</text:span><text:span text:style-name="T1096">. pareiškėjo (-os; -ų) asmens tapatybės dokumento (-ų) kopija (-os), patvirtinta (-os)<text:s/></text:span><text:span text:style-name="T1097">notaro, savivaldybės seniūnijos seniūno, Lietuvos Respublikos konsulinio pareigūno ar kito kompetentingo užsienio valstybės pareigūno</text:span><text:span text:style-name="T1098"><text:s/></text:span><text:span text:style-name="T1099">(</text:span><text:span text:style-name="T1100">privaloma pridėti, jeigu prašymas teikiamas<text:s/></text:span><text:span text:style-name="T1101">registruotu paštu ar per kurjerį</text:span><text:span text:style-name="T1102">)</text:span><text:span text:style-name="T1103">,<text:s/></text:span><text:span text:style-name="T1104">____ lapas (-ai, -ų);</text:span></text:p>
      <text:p text:style-name="P1105"><text:span text:style-name="T1106">7.2</text:span><text:span text:style-name="T1107">. valstybės rinkliavos sumokėjimą patvirtinantys dokumentai ar jų kopijos<text:s/></text:span><text:span text:style-name="T1108">(</text:span><text:span text:style-name="T1109">nepridedama, jeigu prašymas teikiamas per<text:s/></text:span><text:span text:style-name="T1110">konsulinę įstaigą</text:span><text:span text:style-name="T1111">)</text:span><text:span text:style-name="T1112">, ____ lapas (-ai, -ų);</text:span></text:p>
      <text:p text:style-name="P1113"><text:span text:style-name="T1114">7.3</text:span><text:span text:style-name="T1115">. kiti dokumentai</text:span><text:span text:style-name="T1116"><text:s/></text:span><text:span text:style-name="T1117">(</text:span><text:span text:style-name="T1118">nurodyti, jeigu pridedami</text:span><text:span text:style-name="T1119">)</text:span><text:span text:style-name="T1120">:</text:span></text:p>
      <text:p text:style-name="P1121"><text:span text:style-name="T1122">7.3.1</text:span><text:span text:style-name="T1123">. ___________________________________________________________, ___<text:s/></text:span><text:span text:style-name="T1124">lapas (-ai, -ų)</text:span><text:span text:style-name="T1125">;</text:span></text:p>
      <text:p text:style-name="P1126"><text:span text:style-name="T1127">7.3.2</text:span><text:span text:style-name="T1128">. ___________________________________________________________, ___<text:s/></text:span><text:span text:style-name="T1129">lapas (-ai, -ų)</text:span><text:span text:style-name="T1130">;</text:span></text:p>
      <text:p text:style-name="P1131"><text:span text:style-name="T1132">7.3.3</text:span><text:span text:style-name="T1133">. ___________________________________________________________, ___<text:s/></text:span><text:span text:style-name="T1134">lapas (-ai, -ų)</text:span><text:span text:style-name="T1135">;</text:span></text:p>
      <text:p text:style-name="P1136"><text:span text:style-name="T1137">7.3.4</text:span><text:span text:style-name="T1138">. ___________________________________________________________, ___<text:s/></text:span><text:span text:style-name="T1139">lapas (-ai, -ų)</text:span><text:span text:style-name="T1140">.</text:span></text:p>
      <text:p text:style-name="P1141"/>
      <text:p text:style-name="P1142"><text:span text:style-name="T1143">8</text:span><text:span text:style-name="T1144">. Patvirtinu (-ame), kad:</text:span></text:p>
      <text:p text:style-name="P1145"><text:span text:style-name="T1146"></text:span><text:span text:style-name="T1147"><text:s/>šiame prašyme nurodyti duomenys yra išsamūs ir teisingi;</text:span></text:p>
      <text:p text:style-name="P1148"><text:span text:style-name="T1149"></text:span><text:span text:style-name="T1150"><text:s/>vardas ir (ar) pavardė, į kuriuos keičiami turimi vaiko vardas ir (ar) pavardė, atitinka geriausius vaiko interesus;</text:span></text:p>
      <text:p text:style-name="P1151"><text:span text:style-name="T1152"></text:span><text:span text:style-name="T1153"><text:s/></text:span><text:span text:style-name="T1154">esu (-ame) susipažinęs (-usi; -ę) su Lietuvos Respublikos baudžiamojo kodekso<text:s/></text:span><text:span text:style-name="T1155"><text:line-break/>304 straipsniu (atsakomybė už melagingos informacijos pateikimą siekiant įgyti dokumentą).</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__________</text:p>
            <text:p text:style-name="P1166"><text:span text:style-name="T1167">(</text:span><text:span text:style-name="T1168">parašas</text:span><text:span text:style-name="T1169">)</text:span></text:p>
          </table:table-cell>
          <table:table-cell table:style-name="TableCell1170">
            <text:p text:style-name="P1171">___________________</text:p>
            <text:p text:style-name="P1172"><text:span text:style-name="T1173">(</text:span><text:span text:style-name="T1174">vardas ir pavardė</text:span><text:span text:style-name="T1175">)</text:span></text:p>
            <text:p text:style-name="P1176"/>
            <text:p text:style-name="P1177"/>
          </table:table-cell>
        </table:table-row>
        <table:table-row table:style-name="TableRow1178">
          <table:table-cell table:style-name="TableCell1179">
            <text:p text:style-name="P1180"/>
          </table:table-cell>
          <table:table-cell table:style-name="TableCell1181">
            <text:p text:style-name="P1182">__________</text:p>
            <text:p text:style-name="P1183"><text:span text:style-name="T1184">(</text:span><text:span text:style-name="T1185">parašas</text:span><text:span text:style-name="T1186">)</text:span></text:p>
          </table:table-cell>
          <table:table-cell table:style-name="TableCell1187">
            <text:p text:style-name="P1188">____________________</text:p>
            <text:p text:style-name="P1189"><text:span text:style-name="T1190">(</text:span><text:span text:style-name="T1191">vardas ir pavardė</text:span><text:span text:style-name="T1192">)</text:span></text:p>
            <text:p text:style-name="P1193"/>
          </table:table-cell>
        </table:table-row>
      </table:table>
      <text:p text:style-name="P1194"/>
      <text:p text:style-name="P1195">Aš, ___________________________________________________________, sutinku, kad būtų<text:s/></text:p>
      <text:p text:style-name="P1196"><text:span text:style-name="T1197">(</text:span><text:span text:style-name="T1198">v</text:span><text:span text:style-name="T1199">yresnio kaip 10 metų nepilnamečio vaiko<text:s/></text:span><text:span text:style-name="T1200">vardas ir pavardė</text:span><text:span text:style-name="T1201">)</text:span></text:p>
      <text:p text:style-name="P1202">pakeistas (-i) mano _______________________________________________________________</text:p>
      <text:p text:style-name="P1203"><text:span text:style-name="T1204">(</text:span><text:span text:style-name="T1205">vardas ir (ar) pavardė – kas reikalinga, įrašyti didžiosiomis spausdintinėmis raidėmis</text:span><text:span text:style-name="T1206">)</text:span></text:p>
      <text:p text:style-name="P1207">į ______________________________________________________________________________.</text:p>
      <text:p text:style-name="P1208"><text:span text:style-name="T1209">(</text:span><text:span text:style-name="T1210">pasirinktas vardas ir (ar) pavardė įrašomi didžiosiomis spausdintinėmis raidėmis</text:span><text:span text:style-name="T1211">)</text:span></text:p>
      <text:p text:style-name="P1212"/>
      <text:p text:style-name="P1213"><text:span text:style-name="T1214">(</text:span><text:span text:style-name="T1215">Pildoma, kai keičiami v</text:span><text:span text:style-name="T1216">yresnio kaip 10 metų nepilnamečio vaiko vardas ir (ar) pavardė.</text:span><text:span text:style-name="T1217">)</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_____________________________</text:p>
            <text:p text:style-name="P1227"><text:span text:style-name="T1228">(</text:span><text:span text:style-name="T1229">vardas, pavardė ir (ar) parašas</text:span><text:span text:style-name="T1230">)</text:span></text:p>
          </table:table-cell>
        </table:table-row>
      </table:table>
      <text:p text:style-name="P1231"/>
      <text:p text:style-name="P1232"><text:span text:style-name="T1233">Pastabos:</text:span></text:p>
      <text:p text:style-name="P1234"><text:span text:style-name="T1235">1</text:span><text:span text:style-name="T1236">. Kai prašymą civilinės metrikacijos įstaigai pateikia vienas iš tėvų, kartu su prašymu ir kitais Asmens vardo ir pavardės keitimo taisyklių<text:s/></text:span><text:span text:style-name="T1237">(toliau – Taisyklės)<text:s/></text:span><text:span text:style-name="T1238">19 punkte nurodytais dokumentais civilinės metrikacijos įstaigai turi būti pateikiamas kito iš tėvų rašytinis sutikimas. Jei kitas iš tėvų pats neatvyksta į<text:s/></text:span><text:span text:style-name="T1239">civilinės metrikacijos įstaigą ar į konsulinę įstaigą, kai prašymas pakeisti vardą ir (ar) pavardę pateikiamas per konsulinę įstaigą, ir jo rašytinį sutikimą pateikia pareiškėjas, taip pat kai rašytinis sutikimas civilinės metrikacijos įstaigai pateikiamas registruotu paštu ar per kurjerį,</text:span><text:span text:style-name="T1240"><text:s/>šiame sutikime kito iš tėvų parašo tikrumas turi būti paliudytas notaro, savivaldybės seniūnijos seniūno, Lietuvos Respublikos konsulinio pareigūno ar kito kompetentingo užsienio valstybės pareigūno. Kito iš tėvų rašytinio sutikimo pateikti nereikia, jeigu jam įsiteisėjusiu teismo sprendimu laikinai ar neterminuotai yra apribota tėvų valdžia.<text:s/></text:span></text:p>
      <text:p text:style-name="P1241"><text:span text:style-name="T1242">2</text:span><text:span text:style-name="T1243">. Kai<text:s/></text:span><text:span text:style-name="T1244">prašymą civilinės metrikacijos įstaigai pateikia vaiko<text:s/></text:span><text:span text:style-name="T1245">globėjas (-ai) ar rūpintojas (-ai), kartu su prašymu</text:span><text:span text:style-name="T1246"><text:s/>ir<text:s/></text:span><text:span text:style-name="T1247">kitais Taisyklių 19 punkte nurodytais dokumentais civilinės metrikacijos įstaigai turi būti<text:s/></text:span><text:span text:style-name="T1248">pateikiamas<text:s/></text:span><text:span text:style-name="T1249">vaiko globėjo (-ų) ar rūpintojo (-ų)</text:span><text:span text:style-name="T1250"><text:s/>paskyrimą patvirtinantis dokumentas ir abiejų vaiko tėvų rašytiniai sutikimai, išskyrus, kai jiems ar vienam iš jų įsiteisėjusiu teismo sprendimu laikinai ar neterminuotai yra apribota tėvų valdžia. Jeigu<text:s/></text:span><text:span text:style-name="T1251">prašymą pateikia vienas iš paskirtų vaiko globėjų ar rūpintojų, civilinės metrikacijos įstaigai turi būti<text:s/></text:span><text:span text:style-name="T1252">pateikiamas kito iš globėjų<text:s/></text:span><text:span text:style-name="T1253">ar rūpintojų<text:s/></text:span><text:span text:style-name="T1254">rašytinis sutikimas.<text:s/></text:span><text:span text:style-name="T1255">Jeigu vaiko tėvai ar vienas iš tėvų arba kitas iš globėjų ar rūpintojų pats neatvyksta į<text:s/></text:span><text:span text:style-name="T1256">civilinės metrikacijos įstaigą ar į konsulinę įstaigą, kai prašymas pakeisti vardą ir (ar) pavardę pateikiamas per konsulinę įstaigą,</text:span><text:span text:style-name="T1257"><text:s/>i</text:span><text:span text:style-name="T1258">r jų (jo) rašytinius (-į) sutikimus (-ą) pateikia pareiškėjas, taip pat kai rašytiniai (-is) sutikimai (-as) civilinės metrikacijos įstaigai pateikiami (-as) registruotu paštu ar per kurjerį,</text:span><text:span text:style-name="T1259"><text:s/>šiuose (-iame) sutikimuose (-e)</text:span><text:span text:style-name="T1260"><text:s/>vaiko tėvų,</text:span><text:span text:style-name="T1261"><text:s/>kito iš globėjų ar rūpintojų parašų (-o) tikrumas turi būti paliudytas notaro, savivaldybės seniūnijos seniūno, Lietuvos Respublikos konsulinio pareigūno ar kito kompetentingo užsienio valstybės pareigūno.</text:span></text:p>
      <text:p text:style-name="P1262"><text:span text:style-name="T1263">3</text:span><text:span text:style-name="T1264">.<text:s/></text:span><text:span text:style-name="T1265">Jeigu vaikui, kurio vardas ir (ar) pavardė yra keičiami, yra suėję 10 metų, civilinės metrikacijos įstaigai turi būti pateikiamas jo rašytinis sutikimas dėl vardo ir (ar) pavardės pakeitimo.<text:s/></text:span><text:span text:style-name="T1266">Toks sutikimas civilinės metrikacijos įstaigai pateikiamas<text:s/></text:span><text:span text:style-name="T1267">tik vaikui atvykus</text:span><text:span text:style-name="T1268"><text:s/>į<text:s/></text:span><text:span text:style-name="T1269">civilinės metrikacijos įstaigą ar konsulinę įstaigą, jeigu<text:s/></text:span><text:span text:style-name="T1270">prašymas pakeisti vardą ir (ar) pavardę pateikiamas per konsulinę įstaigą.</text:span></text:p>
      <text:p text:style-name="P1271"><text:span text:style-name="T1272">4</text:span><text:span text:style-name="T1273">.<text:s/></text:span><text:span text:style-name="T1274">Kai vardas ir (ar) pavardė keičiami Taisyklių 12</text:span><text:span text:style-name="T1275">1</text:span><text:span text:style-name="T1276">.1</text:span><text:span text:style-name="T1277"><text:s/></text:span><text:span text:style-name="T1278">papunktyje nurodytu pagrindu, t. y. kai nepilnamečio vaiko vardas ir (ar) pavardė buvo įgyti ar pakeisti užsienio valstybėje, kurioje vaikas gyvena ar gyveno arba kurios pilietis yra ar buvo, civilinės metrikacijos įstaigai turi būti pateikiami dokumentai, pagrindžiantys, kad vardas ir (ar) pavardė įgyti ar pakeisti užsienio valstybėje, ir dokumentai, patvirtinantys nepilnamečio vaiko esamą ar buvusią gyvenamąją vietą šioje užsienio valstybėje arba turimą ar turėtą šios valstybės pilietybę, jeigu šie duomenys nėra įtraukti į Lietuvos Respublikos gyventojų registrą.<text:s/></text:span></text:p>
      <text:p text:style-name="P1279"><text:span text:style-name="T1280">5</text:span><text:span text:style-name="T1281">. Taisyklių<text:s/></text:span><text:span text:style-name="T1282">12</text:span><text:span text:style-name="T1283">2</text:span><text:span text:style-name="T1284"><text:s/></text:span><text:span text:style-name="T1285">punkte nurodytais pagrindais vardas ir<text:s/></text:span><text:span text:style-name="T1286">(ar)<text:s/></text:span><text:span text:style-name="T1287">pavardė keičiami laikantis<text:s/></text:span><text:span text:style-name="T1288">Asmens vardo ir pavardės rašymo asmens tapatybę patvirtinančiuose ir kituose dokumentuose taisyklėse</text:span><text:span text:style-name="T1289">,<text:s/></text:span><text:span text:style-name="T1290">patvirtintose<text:s/></text:span><text:span text:style-name="T1291">Lietuvos Respublikos Vyriausybės</text:span><text:span text:style-name="T1292"><text:s/></text:span><text:span text:style-name="T1293">2022 m. balandžio 27 d. nutarimu Nr. 424</text:span><text:span text:style-name="T1294"><text:s/>„D</text:span><text:span text:style-name="T1295">ėl Asmens vardo ir pavardės rašymo asmens tapatybę patvirtinančiuose ir kituose dokumentuose taisyklių patvirtinimo</text:span><text:span text:style-name="T1296">“,</text:span><text:span text:style-name="T1297"><text:s/></text:span><text:span text:style-name="T1298">nustatytų sąlygų.<text:s/></text:span></text:p>
      <text:p text:style-name="P1299"><text:span text:style-name="T1300">6</text:span><text:span text:style-name="T1301">. Kai vardas ir (ar) pavardė keičiami Taisyklių 12</text:span><text:span text:style-name="T1302">2</text:span><text:span text:style-name="T1303">.1 papunktyje nurodytu pagrindu,</text:span><text:span text:style-name="T1304"><text:s/>vaiko tėvų, Lietuvos Respublikos piliečių, ar vieno iš jų arba vaiko, Lietuvos Respublikos piliečio, kita nei lietuvių tautybė turi būti nurodyta Gyventojų registre.<text:s/></text:span></text:p>
      <text:p text:style-name="P1305"><text:span text:style-name="T1306">7</text:span><text:span text:style-name="T1307">. Kai vardas ir (ar) pavardė keičiami<text:s/></text:span><text:span text:style-name="T1308">Taisyklių<text:s/></text:span><text:span text:style-name="T1309">12</text:span><text:span text:style-name="T1310">2</text:span><text:span text:style-name="T1311">.2</text:span><text:span text:style-name="T1312">–</text:span><text:span text:style-name="T1313">12</text:span><text:span text:style-name="T1314">2</text:span><text:span text:style-name="T1315">.4</text:span><text:span text:style-name="T1316"><text:s/>papunkčiuose nurodytais pagrindais,<text:s/></text:span><text:span text:style-name="T1317">civilinės metrikacijos įstaigai turi būti pateikiamas<text:s/></text:span><text:span text:style-name="T1318">dokumento šaltinis, kuriame vardas ir (ar) pavardė įrašyti nelietuviškais rašmenimis,<text:s/></text:span><text:span text:style-name="T1319">jeigu šie duomenys nėra įtraukti į Gyventojų registrą</text:span><text:span text:style-name="T1320">.</text:span><text:span text:style-name="T1321"><text:s/></text:span></text:p>
      <text:p text:style-name="P1322"><text:span text:style-name="T1323">8</text:span><text:span text:style-name="T1324">. Kai vardas ir (ar) pavardė keičiami<text:s/></text:span><text:span text:style-name="T1325">Taisyklių<text:s/></text:span><text:span text:style-name="T1326">12</text:span><text:span text:style-name="T1327">2</text:span><text:span text:style-name="T1328">.2 papunktyje nurodytu pagrindu, civilinės metrikacijos įstaigai turi būti pateikiami dokumentai, patvirtinantys<text:s/></text:span><text:span text:style-name="T1329">turėtą ar turimą</text:span><text:span text:style-name="T1330"><text:s/></text:span><text:span text:style-name="T1331">kitos užsienio valstybės pilietybę, jeigu šie duomenys nėra įtraukti į Gyventojų registrą.<text:s/></text:span></text:p>
      <text:p text:style-name="P1332"><text:span text:style-name="T1333">9</text:span><text:span text:style-name="T1334">. Kai vardas ir (ar) pavardė keičiami Taisyklių 12</text:span><text:span text:style-name="T1335">2</text:span><text:span text:style-name="T1336">.3 papunktyje nurodytu pagrindu, civilinės metrikacijos įstaigai turi būti pateikiami dokumentai, pagrindžiantys nepilnamečio vaiko esamą ar buvusią gyvenamąją vietą užsienio valstybėje, kurioje<text:s/></text:span><text:span text:style-name="T1337">vardas ir (ar) pavardė</text:span><text:span text:style-name="T1338"><text:s/>įgyti, jeigu šie duomenys nėra įtraukti į Gyventojų registrą.</text:span></text:p>
      <text:p text:style-name="P1339"><text:span text:style-name="T1340">10</text:span><text:span text:style-name="T1341">. Lietuvos Respublikos ar užsienio valstybių institucijų išduotų dokumentų kopijos turi būti patvirtintos<text:s/></text:span><text:span text:style-name="T1342">dokumentą išdavusios Lietuvos Respublikos ar užsienio valstybės institucijos, notaro, savivaldybės seniūnijos seniūno, Lietuvos Respublikos konsulinio pareigūno arba kito kompetentingo užsienio valstybės pareigūno</text:span><text:span text:style-name="T1343">.<text:s/></text:span></text:p>
      <text:p text:style-name="P1344"><text:span text:style-name="T1345">11</text:span><text:span text:style-name="T1346">. Užsienio valstybių institucijų išduoti dokumentai turi būti išversti į lietuvių kalbą ir legalizuoti ar patvirtinti pažyma (</text:span><text:span text:style-name="T1347">Apostille</text:span><text:span text:style-name="T1348">), jeigu Lietuvos Respublikos tarptautinės sutartys, Europos Sąjungos teisės aktai ar<text:s/></text:span><text:span text:style-name="T1349">teisingumo ministro tvirtinamos civilinės būklės aktų registravimo taisyklės<text:s/></text:span><text:span text:style-name="T1350">nenustato kitaip.</text:span></text:p>
      <text:p text:style-name="P1351"><text:span text:style-name="T1352">_________________</text:span></text:p>
      <text:p text:style-name="Normal"/>
      <text:p text:style-name="P1353">Asmens vardo ir pavardės</text:p>
      <text:p text:style-name="P1358">keitimo taisyklių</text:p>
      <text:p text:style-name="P1359"><text:span text:style-name="T1360">2</text:span><text:span text:style-name="T1361">1</text:span><text:span text:style-name="T1362"><text:s/>priedas</text:span></text:p>
      <text:p text:style-name="P1363"/>
      <text:p text:style-name="P1364">(Prašymo pakeisti tėvų ar vieno iš jų ir jų ar vieno iš jų jaunesnio (-ių) kaip 16 metų nepilnamečio (-ių) vaiko (-ų) pavardes<text:s/><text:line-break/>ar pavardes ir vardą (-us) forma)</text:p>
      <text:p text:style-name="P1365"/>
      <text:p text:style-name="P1366">_________________________________________</text:p>
      <text:p text:style-name="P1367"><text:span text:style-name="T1368">(</text:span><text:span text:style-name="T1369">vardas ir pavardė</text:span><text:span text:style-name="T1370">)</text:span></text:p>
      <text:p text:style-name="P1371">__________________________________________________________________</text:p>
      <text:p text:style-name="P1372"><text:span text:style-name="T1373">(</text:span><text:span text:style-name="T1374">gyvenamosios vietos adresas,<text:s/></text:span><text:span text:style-name="T1375">telefono ryšio numeris, elektroninio pašto adresas</text:span><text:span text:style-name="T1376">)</text:span></text:p>
      <text:p text:style-name="P1377"/>
      <text:p text:style-name="P1378">_____________________________________________</text:p>
      <text:p text:style-name="P1379"><text:span text:style-name="T1380">(vardas ir pavardė</text:span><text:span text:style-name="T1381">)</text:span></text:p>
      <text:p text:style-name="P1382">_________________________________________________________________</text:p>
      <text:p text:style-name="P1383"><text:span text:style-name="T1384">(</text:span><text:span text:style-name="T1385">gyvenamosios vietos adresas,<text:s/></text:span><text:span text:style-name="T1386">telefono ryšio numeris, elektroninio pašto adresas</text:span><text:span text:style-name="T1387">)</text:span></text:p>
      <text:p text:style-name="P1388"/>
      <text:p text:style-name="P1389"/>
      <text:p text:style-name="P1390">_____________________________________</text:p>
      <text:p text:style-name="Normal"><text:span text:style-name="T1391">(</text:span><text:span text:style-name="T1392">civilinės metrikacijos įstaigos pavadinimas</text:span><text:span text:style-name="T1393">)</text:span></text:p>
      <text:p text:style-name="P1394"/>
      <text:p text:style-name="P1395"/>
      <text:p text:style-name="P1396"/>
      <text:p text:style-name="P1397">PRAŠYMAS</text:p>
      <text:p text:style-name="P1398">PAKEISTI PAVARDES AR PAVARDES IR VARDĄ (-US)<text:s/></text:p>
      <text:p text:style-name="P1399"/>
      <text:p text:style-name="P1400">__________________</text:p>
      <text:p text:style-name="P1401"><text:span text:style-name="T1402">(</text:span><text:span text:style-name="T1403">data</text:span><text:span text:style-name="T1404">)</text:span></text:p>
      <text:p text:style-name="P1405"/>
      <text:p text:style-name="P1406"/>
      <text:p text:style-name="P1407"><text:span text:style-name="T1408">1</text:span><text:span text:style-name="T1409">. Prašau</text:span><text:span text:style-name="T1410"> (-ome) pakeisti mano (mūsų) ir mano (mūsų) nepilnamečio (-ių) vaiko (-ų) pavardes ar pavardes ir vardą (-us).<text:s/></text:span></text:p>
      <text:p text:style-name="P1411"/>
      <text:p text:style-name="P1412"/>
      <text:p text:style-name="P1413"/>
      <text:p text:style-name="P1414"><text:span text:style-name="T1415">2</text:span><text:span text:style-name="T1416">. Nurodau (-ome) šiuos duomenis apie pavardę ar pavardę ir vardą (-us) keičiančius tėvus ar vieną iš jų: <text:s/></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able:number-columns-spanned="2">
            <text:p text:style-name="P1425">Duomenys apie tėvus ar vieną iš jų</text:p>
          </table:table-cell>
          <table:covered-table-cell/>
        </table:table-row>
        <table:table-row table:style-name="TableRow1426">
          <table:table-cell table:style-name="TableCell1427">
            <text:p text:style-name="P1428"/>
          </table:table-cell>
          <table:table-cell table:style-name="TableCell1429">
            <text:p text:style-name="P1430">Duomenys apie motiną</text:p>
          </table:table-cell>
          <table:table-cell table:style-name="TableCell1431">
            <text:p text:style-name="P1432">Duomenys apie tėvą</text:p>
          </table:table-cell>
        </table:table-row>
        <table:table-row table:style-name="TableRow1433">
          <table:table-cell table:style-name="TableCell1434">
            <text:p text:style-name="P1435"><text:span text:style-name="T1436">Asmens kodas<text:s/></text:span><text:span text:style-name="T1437">ar gimimo data, kai<text:s/></text:span><text:span text:style-name="T1438">pavardę ar pavardę ir vardą (-us)</text:span><text:span text:style-name="T1439"><text:s/>keičia užsienietis ir jam nėra suteiktas asmens kodas</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urimas vardas<text: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urima pavardė</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Pageidaujamas vardas (</text:span><text:span text:style-name="T1462">jeigu keičiamas</text:span><text:span text:style-name="T1463">)</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Pageidaujama pavardė<text: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ilietybė</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Šeiminė padėtis</text:p>
          </table:table-cell>
          <table:table-cell table:style-name="TableCell1485">
            <text:p text:style-name="P1486"><text:span text:style-name="T1487"></text:span><text:span text:style-name="T1488"><text:tab/></text:span><text:span text:style-name="T1489">Ištekėjusi</text:span></text:p>
            <text:p text:style-name="P1490"><text:span text:style-name="T1491"></text:span><text:span text:style-name="T1492"><text:tab/></text:span><text:span text:style-name="T1493">Netekėjusi</text:span></text:p>
            <text:p text:style-name="P1494"><text:span text:style-name="T1495"></text:span><text:span text:style-name="T1496"><text:tab/></text:span><text:span text:style-name="T1497">Našlė</text:span></text:p>
            <text:p text:style-name="P1498"><text:span text:style-name="T1499"></text:span><text:span text:style-name="T1500"><text:tab/></text:span><text:span text:style-name="T1501">Išsituokusi</text:span></text:p>
          </table:table-cell>
          <table:table-cell table:style-name="TableCell1502">
            <text:p text:style-name="P1503"><text:span text:style-name="T1504"></text:span><text:span text:style-name="T1505"><text:tab/></text:span><text:span text:style-name="T1506">Vedęs</text:span></text:p>
            <text:p text:style-name="P1507"><text:span text:style-name="T1508"></text:span><text:span text:style-name="T1509"><text:tab/></text:span><text:span text:style-name="T1510">Nevedęs</text:span></text:p>
            <text:p text:style-name="P1511"><text:span text:style-name="T1512"></text:span><text:span text:style-name="T1513"><text:tab/></text:span><text:span text:style-name="T1514">Našlys</text:span></text:p>
            <text:p text:style-name="P1515"><text:span text:style-name="T1516"></text:span><text:span text:style-name="T1517"><text:tab/></text:span><text:span text:style-name="T1518">Išsituokęs </text:span></text:p>
          </table:table-cell>
        </table:table-row>
        <table:table-row table:style-name="TableRow1519">
          <table:table-cell table:style-name="TableCell1520" table:number-rows-spanned="6">
            <text:p text:style-name="P1521"><text:span text:style-name="T1522">Duomenys apie nepilnametį (-ius) vaiką (-us)</text:span><text:span text:style-name="T1523"><text:s/>(</text:span><text:span text:style-name="T1524">vardas, pavardė, gimimo data ir vieta)</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Asmens vardo ir pavardės keitimo taisyklių (toliau – Taisyklės) konkretus punktas ar papunktis (-iai), kurio (-ių) pagrindu keičiama pavardė ar pavardė ir vardas (1 priedas)<text:s/></text:p>
          </table:table-cell>
          <table:table-cell table:style-name="TableCell1562">
            <text:p text:style-name="P1563"/>
          </table:table-cell>
          <table:table-cell table:style-name="TableCell1564">
            <text:p text:style-name="P1565"/>
          </table:table-cell>
        </table:table-row>
      </table:table>
      <text:p text:style-name="P1566">Pasirinkta pavardė ar pavardė ir vardas (-ai) įrašomi didžiosiomis spausdintinėmis raidėmis.</text:p>
      <text:p text:style-name="P1567"/>
      <text:p text:style-name="P1568"><text:span text:style-name="T1569">3</text:span><text:span text:style-name="T1570">. Nurodau (-ome) duomenis apie nepilnametį (-ius) vaiką (-us), kurio (-ių) pavardę ar pavardę ir vardą (-us) prašau (-ome) pakeisti:</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Asmens kodas</text:p>
          </table:table-cell>
          <table:table-cell table:style-name="TableCell1583">
            <text:p text:style-name="P1584">Pilietybė</text:p>
          </table:table-cell>
          <table:table-cell table:style-name="TableCell1585">
            <text:p text:style-name="P1586">Turimas vardas</text:p>
          </table:table-cell>
          <table:table-cell table:style-name="TableCell1587">
            <text:p text:style-name="P1588">Turima pavardė</text:p>
          </table:table-cell>
          <table:table-cell table:style-name="TableCell1589">
            <text:p text:style-name="P1590"><text:span text:style-name="T1591">Pageidaujamas vardas (</text:span><text:span text:style-name="T1592">jeigu keičiamas</text:span><text:span text:style-name="T1593">)</text:span></text:p>
          </table:table-cell>
          <table:table-cell table:style-name="TableCell1594">
            <text:p text:style-name="P1595">Pageidaujama pavardė</text:p>
          </table:table-cell>
          <table:table-cell table:style-name="TableCell1596">
            <text:p text:style-name="P1597">Taisyklių konkretus punktas ar<text:s/><text:line-break/>papunktis <text:line-break/>(-iai), kurio (-ių) pagrindu keičiama pavardė ar pavardė ir vardas<text:s/><text:line-break/>(2 priedas)</text:p>
          </table:table-cell>
          <table:table-cell table:style-name="TableCell1598">
            <text:p text:style-name="P1599"><text:span text:style-name="T1600">Sutinku su pavardės ar pavardės ir vardo pakeitimu (</text:span><text:span text:style-name="T1601">vyresnio kaip 10 metų nepilnamečio vaiko vardas ir pavardė ir (ar) parašas</text:span><text:span text:style-name="T1602">)</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Pasirinkta pavardė ar pavardė ir vardas (-ai) įrašomi didžiosiomis spausdintinėmis raidėmis.</text:p>
      <text:p text:style-name="P1706"/>
      <text:p text:style-name="P1707"><text:span text:style-name="T1708">4</text:span><text:span text:style-name="T1709">. Pastabos dėl pageidaujamos tėvų ar vieno iš jų ir jų (jo) nepilnamečio (-ių) vaiko (-ų) pavardės (-ių) ar pavardės (-ių) ir vardo (-ų) pasirinkimo motyvacijos (</text:span><text:span text:style-name="T1710">k</text:span><text:span text:style-name="T1711">ai norima vaikui suteikti kitokį (-ius)vardą (-us),<text:s/></text:span><text:span text:style-name="T1712">privaloma</text:span><text:span text:style-name="T1713"><text:s/>motyvuotai<text:s/></text:span><text:span text:style-name="T1714">nurodyti, kodėl pageidaujama keisti vardą</text:span><text:span text:style-name="T1715">):</text:span></text:p>
      <text:p text:style-name="P1716"/>
      <text:p text:style-name="P1717">_________________________________________________________________________________________________________________________</text:p>
      <text:p text:style-name="P1718">_________________________________________________________________________________________________________________________</text:p>
      <text:p text:style-name="P1719">_________________________________________________________________________________________________________________________</text:p>
      <text:p text:style-name="P1720">_________________________________________________________________________________________________________________________</text:p>
      <text:p text:style-name="Normal"/>
      <text:p text:style-name="P1721"><text:span text:style-name="T1722">5</text:span><text:span text:style-name="T1723">. Pageidauju (-ame) gauti (</text:span><text:span text:style-name="T1724">kas reikalinga, pažymėti</text:span><text:span text:style-name="T1725">):</text:span></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
            <text:p text:style-name="P1734">Civilinės būklės akto įrašą liudijančio išrašo pavadinimas</text:p>
          </table:table-cell>
          <table:table-cell table:style-name="TableCell1735" table:number-rows-spanned="2">
            <text:p text:style-name="P1736"/>
            <text:p text:style-name="P1737">Asmens, kuriam sudarytą civilinės būklės akto įrašą liudijantį išrašą pageidaujama gauti, vardas ir pavardė</text:p>
          </table:table-cell>
          <table:table-cell table:style-name="TableCell1738" table:number-columns-spanned="2">
            <text:p text:style-name="P1739"/>
            <text:p text:style-name="P1740">Pageidaujamo gauti išrašo forma</text:p>
          </table: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Elektroninis išrašas</text:p>
          </table:table-cell>
          <table:table-cell table:style-name="TableCell1746">
            <text:p text:style-name="P1747">Išspausdintas ir pasirašytas išrašas</text:p>
          </table:table-cell>
        </table:table-row>
        <table:table-row table:style-name="TableRow1748">
          <table:table-cell table:style-name="TableCell1749">
            <text:p text:style-name="P1750"><text:span text:style-name="T1751"></text:span><text:span text:style-name="T1752"><text:s/>pakeistą<text:s/></text:span><text:span text:style-name="T1753">civilinės būklės akto įrašą<text:s/></text:span><text:span text:style-name="T1754">liudijantį išrašą</text:span></text:p>
          </table:table-cell>
          <table:table-cell table:style-name="TableCell1755">
            <text:p text:style-name="P1756"/>
          </table:table-cell>
          <table:table-cell table:style-name="TableCell1757">
            <text:p text:style-name="P1758"><text:span text:style-name="T1759">□</text:span><text:span text:style-name="T1760"><text:tab/></text:span></text:p>
          </table:table-cell>
          <table:table-cell table:style-name="TableCell1761">
            <text:p text:style-name="P1762"><text:span text:style-name="T1763">□</text:span><text:span text:style-name="T1764"><text:tab/></text:span></text:p>
          </table:table-cell>
        </table:table-row>
        <table:table-row table:style-name="TableRow1765">
          <table:table-cell table:style-name="TableCell1766">
            <text:p text:style-name="P1767"><text:span text:style-name="T1768"></text:span><text:span text:style-name="T1769"><text:s/></text:span><text:span text:style-name="T1770">paskutinio civilinės būklės akto įrašo pakeitimo ar papildymo<text:s/></text:span><text:span text:style-name="T1771">įrašą liudijantį išrašą<text:s/></text:span></text:p>
          </table:table-cell>
          <table:table-cell table:style-name="TableCell1772">
            <text:p text:style-name="P1773"/>
          </table:table-cell>
          <table:table-cell table:style-name="TableCell1774">
            <text:p text:style-name="P1775"><text:span text:style-name="T1776">□</text:span><text:span text:style-name="T1777"><text:tab/></text:span></text:p>
          </table:table-cell>
          <table:table-cell table:style-name="TableCell1778">
            <text:p text:style-name="P1779"><text:span text:style-name="T1780">□</text:span><text:span text:style-name="T1781"><text:tab/></text:span></text:p>
          </table:table-cell>
        </table:table-row>
        <table:table-row table:style-name="TableRow1782">
          <table:table-cell table:style-name="TableCell1783">
            <text:p text:style-name="P1784"><text:span text:style-name="T1785"></text:span><text:span text:style-name="T1786"><text:s/>pakeistą vaiko gimimo įrašą liudijantį išrašą<text:s/></text:span></text:p>
          </table:table-cell>
          <table:table-cell table:style-name="TableCell1787">
            <text:p text:style-name="P1788"/>
          </table:table-cell>
          <table:table-cell table:style-name="TableCell1789">
            <text:p text:style-name="P1790"><text:span text:style-name="T1791">□</text:span><text:span text:style-name="T1792"><text:tab/></text:span></text:p>
          </table:table-cell>
          <table:table-cell table:style-name="TableCell1793">
            <text:p text:style-name="P1794"><text:span text:style-name="T1795">□</text:span><text:span text:style-name="T1796"><text:tab/></text:span></text:p>
          </table:table-cell>
        </table:table-row>
        <table:table-row table:style-name="TableRow1797">
          <table:table-cell table:style-name="TableCell1798">
            <text:p text:style-name="P1799"><text:span text:style-name="T1800"></text:span><text:span text:style-name="T1801"><text:s/>vaiko gimimo įrašo</text:span><text:span text:style-name="T1802"><text:s/>pakeitimo ar papildymo<text:s/></text:span><text:span text:style-name="T1803">įrašą liudijantį išrašą<text:s/></text:span></text:p>
          </table:table-cell>
          <table:table-cell table:style-name="TableCell1804">
            <text:p text:style-name="P1805"/>
          </table:table-cell>
          <table:table-cell table:style-name="TableCell1806">
            <text:p text:style-name="P1807"><text:span text:style-name="T1808">□</text:span><text:span text:style-name="T1809"><text:tab/></text:span></text:p>
          </table:table-cell>
          <table:table-cell table:style-name="TableCell1810">
            <text:p text:style-name="P1811"><text:span text:style-name="T1812">□</text:span><text:span text:style-name="T1813"><text:tab/></text:span></text:p>
          </table:table-cell>
        </table:table-row>
      </table:table>
      <text:p text:style-name="P1814"/>
      <text:p text:style-name="P1815"><text:span text:style-name="T1816">6</text:span><text:span text:style-name="T1817">. Informuoju (-ame), kad išrašą (-us):</text:span></text:p>
      <text:p text:style-name="P1818"><text:span text:style-name="T1819"></text:span><text:span text:style-name="T1820"><text:s/>atsiimsiu (-ime) civilinės metrikacijos įstaigoje</text:span></text:p>
      <text:p text:style-name="P1821"><text:span text:style-name="T1822"></text:span><text:span text:style-name="T1823"><text:s/>pats (patys) asmeniškai</text:span></text:p>
      <text:p text:style-name="P1824">ar</text:p>
      <text:p text:style-name="P1825"><text:span text:style-name="T1826"></text:span><text:span text:style-name="T1827"><text:s/>atsiims kitas asmuo ______________________________________________</text:span></text:p>
      <text:p text:style-name="P1828"><text:span text:style-name="T1829">(</text:span><text:span text:style-name="T1830">vardas, pavardė, gimimo data</text:span><text:span text:style-name="T1831">)</text:span></text:p>
      <text:p text:style-name="P1832"><text:span text:style-name="T1833">arba</text:span></text:p>
      <text:p text:style-name="P1834"><text:span text:style-name="T1835"></text:span><text:span text:style-name="T1836"><text:s/>prašau (-ome) atsiųsti šiuo adresu: ________________________________________________________________________________<text:s/></text:span></text:p>
      <text:p text:style-name="P1837"/>
      <text:p text:style-name="P1838">(gavėjas_____________________________________),<text:s/></text:p>
      <text:p text:style-name="P1839"><text:span text:style-name="T1840">(</text:span><text:span text:style-name="T1841">vardas, pavardė, gimimo data</text:span><text:span text:style-name="T1842">)</text:span></text:p>
      <text:p text:style-name="P1843">sutinku (-ame) užsisakyti registruoto pašto ar kurjerio paslaugas ir iš anksto už jas sumokėti.</text:p>
      <text:p text:style-name="Normal"/>
      <text:p text:style-name="P1844"><text:span text:style-name="T1845">7</text:span><text:span text:style-name="T1846">. Valstybės rinkliava sumokėta (</text:span><text:span text:style-name="T1847">kas reikalinga, pažymėti; nepildoma, jeigu prašymas teikiamas per<text:s/></text:span><text:span text:style-name="T1848">Lietuvos Respublikos diplomatinę atstovybę ar konsulinę įstaigą<text:s/></text:span><text:span text:style-name="T1849">(toliau – konsulinė įstaiga)</text:span><text:span text:style-name="T1850">):</text:span></text:p>
      <text:p text:style-name="P1851"><text:span text:style-name="T1852"></text:span><text:span text:style-name="T1853"><text:s/>už vardo ir (ar) pavardės pakeitimą</text:span><text:span text:style-name="T1854"><text:s/>(</text:span><text:span text:style-name="T1855">valstybės rinkliava mokama už kiekvieno asmens<text:s/></text:span><text:span text:style-name="T1856">pavardės ar pavardės ir vardo (-ų)</text:span><text:span text:style-name="T1857"><text:s/></text:span><text:span text:style-name="T1858">pakeitimą</text:span><text:span text:style-name="T1859">)</text:span><text:span text:style-name="T1860">;</text:span></text:p>
      <text:p text:style-name="P1861"><text:span text:style-name="T1862"></text:span><text:span text:style-name="T1863"><text:s/>už<text:s/></text:span><text:span text:style-name="T1864">paskutinio civilinės būklės akto įrašo pakeitimo ar papildymo<text:s/></text:span><text:span text:style-name="T1865">įrašą liudijantį išrašą;<text:s/></text:span></text:p>
      <text:p text:style-name="P1866"><text:span text:style-name="T1867"></text:span><text:span text:style-name="T1868"><text:s/>už pakeisto civilinės būklės akto įrašą liudijančio išrašo išdavimą;</text:span></text:p>
      <text:p text:style-name="P1869"><text:span text:style-name="T1870"></text:span><text:span text:style-name="T1871"><text:s/>už vaiko gimimo įrašo</text:span><text:span text:style-name="T1872"><text:s/>pakeitimo ar papildymo<text:s/></text:span><text:span text:style-name="T1873">įrašą liudijančio išrašo išdavimą;</text:span></text:p>
      <text:p text:style-name="P1874"><text:span text:style-name="T1875"></text:span><text:span text:style-name="T1876"><text:s/>už vaiko gimimo įrašą liudijančio išrašo išdavimą.</text:span></text:p>
      <text:p text:style-name="P1877"/>
      <text:p text:style-name="P1878"><text:span text:style-name="T1879">8</text:span><text:span text:style-name="T1880">. Informacija apie valstybės rinkliavos sumokėjimą<text:s/></text:span><text:span text:style-name="T1881">(</text:span><text:span text:style-name="T1882">pildoma, jeigu prie prašymo nepridedamas dokumentas, patvirtinantis valstybės rinkliavos sumokėjimą, arba jo kopija;<text:s/></text:span><text:span text:style-name="T1883">nepildoma, jeigu prašymas teikiamas per<text:s/></text:span><text:span text:style-name="T1884">konsulinę įstaigą</text:span><text:span text:style-name="T1885">)</text:span><text:span text:style-name="T1886">:</text:span></text:p>
      <text:p text:style-name="P1887">mokėtojo duomenys (vardas, pavardė) ____________________________________________;</text:p>
      <text:p text:style-name="P1888">sumokėjimo data ______ m. _______________ <text:s/>___ d.;</text:p>
      <text:p text:style-name="P1889"><text:span text:style-name="T1890">dokumento, patvirtinančio rinkliavos sumokėjimą, Nr. _______________________________.</text:span></text:p>
      <text:p text:style-name="P1891"/>
      <text:p text:style-name="P1892"/>
      <text:p text:style-name="P1893"><text:span text:style-name="T1894">9</text:span><text:span text:style-name="T1895">. Prie prašymo pridedami šie dokumentai<text:s/></text:span><text:span text:style-name="T1896">(</text:span><text:span text:style-name="T1897">konkretūs dokumentai ir jų formos detalizuojami pastabose</text:span><text:span text:style-name="T1898">):</text:span></text:p>
      <text:p text:style-name="P1899"><text:span text:style-name="T1900">9.1</text:span><text:span text:style-name="T1901">. valstybės rinkliavos sumokėjimą patvirtinantys dokumentai ar jų kopijos (</text:span><text:span text:style-name="T1902">nepridedama, jeigu prašymas teikiamas per<text:s/></text:span><text:span text:style-name="T1903">konsulinę įstaigą)</text:span><text:span text:style-name="T1904">, _____</text:span><text:span text:style-name="T1905"><text:s/>lapas (-ai, -ų)</text:span><text:span text:style-name="T1906">;</text:span></text:p>
      <text:p text:style-name="P1907"><text:span text:style-name="T1908">9.2</text:span><text:span text:style-name="T1909">. kiti dokumentai</text:span><text:span text:style-name="T1910"><text:s/></text:span><text:span text:style-name="T1911">(</text:span><text:span text:style-name="T1912">nurodyti, jeigu pridedami</text:span><text:span text:style-name="T1913">)</text:span><text:span text:style-name="T1914">:</text:span><text:span text:style-name="T1915"><text:s/></text:span></text:p>
      <text:p text:style-name="P1916"><text:span text:style-name="T1917">9.2.1</text:span><text:span text:style-name="T1918">. ____________________________________________________________, ___<text:s/></text:span><text:span text:style-name="T1919">lapas (-ai, -ų)</text:span><text:span text:style-name="T1920">;</text:span></text:p>
      <text:p text:style-name="P1921"><text:span text:style-name="T1922">9.2.2</text:span><text:span text:style-name="T1923">. ____________________________________________________________, ___<text:s/></text:span><text:span text:style-name="T1924">lapas (-ai, -ų)</text:span><text:span text:style-name="T1925">;</text:span></text:p>
      <text:p text:style-name="P1926"><text:span text:style-name="T1927">9.2.3</text:span><text:span text:style-name="T1928">. ____________________________________________________________, ___<text:s/></text:span><text:span text:style-name="T1929">lapas (-ai, -ų)</text:span><text:span text:style-name="T1930">;</text:span></text:p>
      <text:p text:style-name="P1931"><text:span text:style-name="T1932">9.2.4</text:span><text:span text:style-name="T1933">. ____________________________________________________________, ___<text:s/></text:span><text:span text:style-name="T1934">lapas (-ai, -ų)</text:span><text:span text:style-name="T1935">.</text:span></text:p>
      <text:p text:style-name="P1936"/>
      <text:p text:style-name="P1937"><text:span text:style-name="T1938">10</text:span><text:span text:style-name="T1939">. Patvirtinu (-ame), kad:</text:span></text:p>
      <text:p text:style-name="P1940"><text:span text:style-name="T1941"></text:span><text:span text:style-name="T1942"><text:s/>šiame prašyme nurodyti duomenys yra išsamūs ir teisingi;</text:span></text:p>
      <text:p text:style-name="P1943"><text:span text:style-name="T1944"></text:span><text:span text:style-name="T1945"><text:s/>vardas (-ai) ir (ar) pavardė, į kuriuos keičiami turimi vaiko (-ų) pavardė (-ės) ir (ar) vardas (-ai), atitinka geriausius vaiko (-ų) interesus;</text:span></text:p>
      <text:p text:style-name="P1946"><text:span text:style-name="T1947"></text:span><text:span text:style-name="T1948"><text:s/></text:span><text:span text:style-name="T1949">esu (-ame) susipažinęs (-usi; -ę) su Lietuvos Respublikos civilinio kodekso<text:s/></text:span><text:span text:style-name="T1950">2.20 straipsnio 4 dalimi (</text:span><text:span text:style-name="T1951">vardo ir (ar) pavardės pakeitimo teisinės pasekmės)</text:span><text:span text:style-name="T1952">;</text:span></text:p>
      <text:p text:style-name="P1953"><text:span text:style-name="T1954"></text:span><text:span text:style-name="T1955"><text:s/></text:span><text:span text:style-name="T1956">esu (-ame) susipažinęs (-usi; -ę) su Lietuvos Respublikos baudžiamojo kodekso 304 straipsniu (atsakomybė už melagingos informacijos pateikimą siekiant įgyti dokumentą).</text:span></text:p>
      <text:p text:style-name="P1957"/>
      <text:p text:style-name="P1958">________________ <text:s text:c="22"/>______________________</text:p>
      <text:p text:style-name="P1959"><text:span text:style-name="T1960">(</text:span><text:span text:style-name="T1961">parašas</text:span><text:span text:style-name="T1962">)</text:span><text:span text:style-name="T1963"><text:s text:c="40"/></text:span><text:span text:style-name="T1964">(</text:span><text:span text:style-name="T1965">vardas, pavardė</text:span><text:span text:style-name="T1966">)</text:span></text:p>
      <text:p text:style-name="P1967"/>
      <text:p text:style-name="P1968">_______________ <text:s text:c="22"/>______________________</text:p>
      <text:p text:style-name="P1969"><text:span text:style-name="T1970">(</text:span><text:span text:style-name="T1971">parašas</text:span><text:span text:style-name="T1972">)</text:span><text:span text:style-name="T1973"><text:s text:c="39"/></text:span><text:span text:style-name="T1974">(</text:span><text:span text:style-name="T1975">vardas, pavardė</text:span><text:span text:style-name="T1976">)</text:span></text:p>
      <text:p text:style-name="P1977"/>
      <text:p text:style-name="P1978"/>
      <text:p text:style-name="P1979"><text:span text:style-name="T1980">Pastabos:</text:span></text:p>
      <text:p text:style-name="P1981"><text:span text:style-name="T1982">1</text:span><text:span text:style-name="T1983">.<text:s/></text:span><text:span text:style-name="T1984">Kai pavardė keičiama Taisyklių 9.1 ar 9.2</text:span><text:span text:style-name="T1985"><text:s/></text:span><text:span text:style-name="T1986">papunktyje nurodytais pagrindais, t. y. kai pareiškėjas<text:s/></text:span><text:span text:style-name="T1987">nori turėti tėvų</text:span><text:span text:style-name="T1988"><text:s/>ar vieno iš jų</text:span><text:span text:style-name="T1989"><text:s/>pavardę arba senelių, prosenelių ar kitų protėvių<text:s/></text:span><text:span text:style-name="T1990">pagal tiesiąją giminystės liniją ar vieno iš jų<text:s/></text:span><text:span text:style-name="T1991">pavardę, arba dvinarę pavardę, sudarytą<text:s/></text:span><text:span text:style-name="T1992">šių taisyklių 9.3.1 ar<text:s/></text:span><text:span text:style-name="T1993"><text:s/></text:span><text:span text:style-name="T1994">9.3.2 papunktyje nustatyta tvarka,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ą</text:span><text:span text:style-name="T1995">.</text:span></text:p>
      <text:p text:style-name="P1996"><text:span text:style-name="T1997">2</text:span><text:span text:style-name="T1998">. Kai pavardė keičiama Taisyklių 9.4 papunktyje nurodytu pagrindu, t. y. kai pareiškėjas nori turėti patėvio (pamotės),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Jeigu pareiškėjo patėvis (pamotė) ar globėjas (rūpintojas) neatvyksta į c</text:span><text:span text:style-name="T1999">ivilinės metrikacijos įstaigą ar į 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000"><text:s/>rašytin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001"><text:span text:style-name="T2002">3</text:span><text:span text:style-name="T2003">.<text:s/></text:span><text:span text:style-name="T2004">Kai vardas ir (ar) pavardė keičiami<text:s/></text:span><text:span text:style-name="T2005">Taisyklių<text:s/></text:span><text:span text:style-name="T2006">9</text:span><text:span text:style-name="T2007">1</text:span><text:span text:style-name="T2008">.1 ir (ar) 12</text:span><text:span text:style-name="T2009">1</text:span><text:span text:style-name="T2010">.1 papunkčiuose nurodytais pagrindais, t. y.<text:s/></text:span><text:span text:style-name="T2011">kai vardas ir (ar) pavardė buvo įgyti ar pakeisti užsienio valstybėje, kurioje asmuo gyvena ar gyveno arba kurios pilietis yra ar buvo,</text:span><text:span text:style-name="T2012"><text:s/>civilinės metrikacijos įstaigai turi būti pateikiami dokumentai, pagrindžiantys, kad asmens vardas ir (ar) pavardė įgyti ar pakeisti užsienio valstybėje, ir dokumentai, patvirtinantys esamą ar buvusią gyvenamąją vietą šioje užsienio valstybėje arba turimą ar turėtą šios valstybės pilietybę, jeigu šie duomenys nėra įtraukti į Gyventojų registrą</text:span><text:span text:style-name="T2013">.</text:span></text:p>
      <text:p text:style-name="P2014"><text:span text:style-name="T2015">4</text:span><text:span text:style-name="T2016">. Taisyklių<text:s/></text:span><text:span text:style-name="T2017">9</text:span><text:span text:style-name="T2018">3</text:span><text:span text:style-name="T2019"><text:s/>ir 12</text:span><text:span text:style-name="T2020">2</text:span><text:span text:style-name="T2021"><text:s/>punktuose nurodytais pagrindais vardas ir (ar) pavardė keičiami<text:s/></text:span><text:span text:style-name="T2022">laikantis<text:s/></text:span><text:span text:style-name="T2023">Asmens vardo ir pavardės rašymo asmens tapatybę patvirtinančiuose ir kituose dokumentuose taisyklėse, patvirtintose Lietuvos Respublikos Vyriausybės 2022 m. balandžio 27 d. nutarimu<text:s/></text:span><text:span text:style-name="T2024"><text:line-break/>Nr. 424 „D</text:span><text:span text:style-name="T2025">ėl Asmens vardo ir pavardės rašymo asmens tapatybę patvirtinančiuose ir kituose dokumentuose taisyklių patvirtinimo</text:span><text:span text:style-name="T2026">“, nustatytų sąlygų.<text:s/></text:span></text:p>
      <text:p text:style-name="P2027"><text:span text:style-name="T2028">5</text:span><text:span text:style-name="T2029">. Kai vardas ir (ar) pavardė keičiami Taisyklių 9</text:span><text:span text:style-name="T2030">3</text:span><text:span text:style-name="T2031">.1 ir 12</text:span><text:span text:style-name="T2032">2</text:span><text:span text:style-name="T2033">.1 papunkčiuose nurodytais pagrindais,</text:span><text:span text:style-name="T2034"><text:s/></text:span><text:span text:style-name="T2035">vardą ir (ar) pavardę keičiančio<text:s/></text:span><text:span text:style-name="T2036">Lietuvos Respublikos piliečio, o kai keičiami vaiko vardas ir (ar) pavardė, ‒ vaiko tėvų, Lietuvos Respublikos piliečių, ar vieno iš jų kita nei lietuvių tautybė turi būti nurodyta Gyventojų registre.<text:s/></text:span></text:p>
      <text:p text:style-name="P2037"><text:span text:style-name="T2038">6</text:span><text:span text:style-name="T2039">. Kai vardas ir (ar) pavardė keičiami<text:s/></text:span><text:span text:style-name="T2040">Taisyklių<text:s/></text:span><text:span text:style-name="T2041">9</text:span><text:span text:style-name="T2042">3</text:span><text:span text:style-name="T2043">.2–9</text:span><text:span text:style-name="T2044">3</text:span><text:span text:style-name="T2045">.6 ir 12</text:span><text:span text:style-name="T2046">2</text:span><text:span text:style-name="T2047">.2–12</text:span><text:span text:style-name="T2048">2</text:span><text:span text:style-name="T2049">.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050"><text:span text:style-name="T2051">7</text:span><text:span text:style-name="T2052">. Kai vardas ir (ar) pavardė keičiami<text:s/></text:span><text:span text:style-name="T2053">Taisyklių<text:s/></text:span><text:span text:style-name="T2054">9</text:span><text:span text:style-name="T2055">3</text:span><text:span text:style-name="T2056">.2, 9</text:span><text:span text:style-name="T2057">3</text:span><text:span text:style-name="T2058">.3 ir 12</text:span><text:span text:style-name="T2059">2</text:span><text:span text:style-name="T2060">.2 papunkčiuose nurodytais pagrindais, civilinės metrikacijos įstaigai turi būti pateikiami dokumentai, patvirtinantys turėtą ar turimą kitos valstybės pilietybę, jeigu šie duomenys nėra įtraukti į Gyventojų registrą</text:span><text:span text:style-name="T2061">.<text:s/></text:span></text:p>
      <text:p text:style-name="P2062"><text:span text:style-name="T2063">8</text:span><text:span text:style-name="T2064">. Kai vardas ir (ar) pavardė keičiami<text:s/></text:span><text:span text:style-name="T2065">Taisyklių<text:s/></text:span><text:span text:style-name="T2066">9</text:span><text:span text:style-name="T2067">3</text:span><text:span text:style-name="T2068">.4 ir 12</text:span><text:span text:style-name="T2069">2</text:span><text:span text:style-name="T2070">.3 papunkčiuose nurodytais pagrindais, civilinės metrikacijos įstaigai turi būti pateikiami dokumentai, pagrindžiantys asmens esamą ar buvusią gyvenamąją vietą užsienio valstybėje, kurioje<text:s/></text:span><text:span text:style-name="T2071">vardas ir (ar) pavardė</text:span><text:span text:style-name="T2072"><text:s/>įgyti, jeigu šie duomenys nėra įtraukti į Gyventojų registrą.</text:span></text:p>
      <text:p text:style-name="P2073"><text:span text:style-name="T2074">9</text:span><text:span text:style-name="T2075">. Kai keičiamas jaunesnio kaip 16 metų nepilnamečio vaiko vardas ir (ar) pavardė ir prašymą civilinės metrikacijos įstaigai pateikia vienas iš tėvų, kartu su prašymu ir kitais<text:s/></text:span><text:span text:style-name="T2076">Taisyklių<text:s/></text:span><text:span text:style-name="T2077">19 punkte nurodytais dokumentais civilinės metrikacijos įstaigai turi būti pateikiamas kito iš tėvų rašytinis sutikimas. Jei kitas iš tėvų pats neatvyksta į<text:s/></text:span><text:span text:style-name="T2078">civilinės metrikacijos įstaigą ar į konsulinę įstaigą, kai prašymas pakeisti vardą ir (ar) pavardę pateikiamas per konsulinę įstaigą, ir jo rašytinį sutikimą pateikia pareiškėjas, taip pat kai rašytinis sutikimas civilinės metrikacijos įstaigai pateikiamas registruotu paštu ar per kurjerį</text:span><text:span text:style-name="T2079">, rašytiniame sutikime kito iš tėvų parašo tikrumas turi būti paliudytas notaro, savivaldybės seniūnijos seniūno, Lietuvos Respublikos konsulinio pareigūno ar kito kompetentingo užsienio valstybės pareigūno. Kito iš tėvų rašytinio sutikimo pateikti nereikia, jeigu jam įsiteisėjusiu teismo sprendimu laikinai ar neterminuotai yra apribota tėvų valdžia.<text:s/></text:span></text:p>
      <text:p text:style-name="P2080"><text:span text:style-name="T2081">10</text:span><text:span text:style-name="T2082">.<text:s/></text:span><text:span text:style-name="T2083">Jeigu vaikui, kurio vardas ir (ar) pavardė yra keičiami, yra suėję 10 metų, civilinės metrikacijos įstaigai turi būti pateikiamas jo rašytinis sutikimas dėl vardo ir (ar) pavardės pakeitimo.</text:span><text:span text:style-name="T2084"><text:s/></text:span><text:span text:style-name="T2085">Toks sutikimas civilinės metrikacijos įstaigai pateikiamas<text:s/></text:span><text:span text:style-name="T2086">tik vaikui atvykus</text:span><text:span text:style-name="T2087"><text:s/>į<text:s/></text:span><text:span text:style-name="T2088">civilinės metrikacijos įstaigą ar konsulinę įstaigą, jeigu<text:s/></text:span><text:span text:style-name="T2089">prašymas pakeisti vardą ir (ar) pavardę pateikiamas per konsulinę įstaigą.</text:span></text:p>
      <text:p text:style-name="P2090"><text:span text:style-name="T2091">11</text:span><text:span text:style-name="T2092">. Lietuvos Respublikos ar užsienio valstybių institucijų išduotų dokumentų kopijos turi būti patvirtintos<text:s/></text:span><text:span text:style-name="T2093">dokumentą išdavusios Lietuvos Respublikos ar užsienio valstybės institucijos, notaro, savivaldybės seniūnijos seniūno, Lietuvos Respublikos konsulinio pareigūno arba kito kompetentingo užsienio valstybės pareigūno</text:span><text:span text:style-name="T2094">.<text:s/></text:span></text:p>
      <text:p text:style-name="P2095"><text:span text:style-name="T2096">12</text:span><text:span text:style-name="T2097">. Užsienio valstybių institucijų išduoti dokumentai turi būti išversti į lietuvių kalbą ir legalizuoti ar patvirtinti pažyma (</text:span><text:span text:style-name="T2098">Apostille</text:span><text:span text:style-name="T2099">), jeigu Lietuvos Respublikos tarptautinės sutartys, Europos Sąjungos teisės aktai ar<text:s/></text:span><text:span text:style-name="T2100">teisingumo ministro tvirtinamos civilinės būklės aktų registravimo taisyklės<text:s/></text:span><text:span text:style-name="T2101">nenustato kitaip.<text:s/></text:span></text:p>
      <text:p text:style-name="P2102"><text:span text:style-name="T2103">__________________</text:span></text:p>
      <text:p text:style-name="P2104"/>
      <text:p text:style-name="P2105">Prašymo pakeisti tėvų ar vieno iš jų ir jų ar vieno iš jų jaunesnio (-ių) kaip 16 metų nepilnamečio (-ių) vaiko (-ų) pavardes ar pavardes ir vardą (-us) formos</text:p>
      <text:p text:style-name="P2110">1 priedas</text:p>
      <text:p text:style-name="P2111"/>
      <text:p text:style-name="P2112"><text:span text:style-name="T2113">TĖVŲ AR VIENO IŠ JŲ PAVARDĖS AR PAVARDĖS IR VARDO</text:span><text:span text:style-name="T2114"> </text:span><text:span text:style-name="T2115">(-Ų) KEITIMO PAGRINDAI</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
            <text:p text:style-name="P2123"/>
            <text:p text:style-name="P2124">Priežastis, dėl kurios keičiama pavardė ar pavardė ir vardas (-ai)<text:s/></text:p>
          </table:table-cell>
          <table:table-cell table:style-name="TableCell2125">
            <text:p text:style-name="P2126"><text:span text:style-name="T2127">Asmens vardo ir pavardės keitimo taisyklių</text:span><text:span text:style-name="T2128"><text:s/></text:span><text:span text:style-name="T2129">punktas ar papunktis<text:s/></text:span></text:p>
          </table:table-cell>
        </table:table-row>
        <table:table-row table:style-name="TableRow2130">
          <table:table-cell table:style-name="TableCell2131">
            <text:p text:style-name="P2132"><text:span text:style-name="T2133">Noriu turėti kitokį (-ius) vardą (-us)</text:span></text:p>
          </table:table-cell>
          <table:table-cell table:style-name="TableCell2134">
            <text:p text:style-name="P2135">8</text:p>
          </table:table-cell>
        </table:table-row>
        <table:table-row table:style-name="TableRow2136">
          <table:table-cell table:style-name="TableCell2137">
            <text:p text:style-name="P2138"><text:span text:style-name="T2139">Noriu turėti tėvų ar vieno iš jų pavardę</text:span></text:p>
          </table:table-cell>
          <table:table-cell table:style-name="TableCell2140">
            <text:p text:style-name="P2141">9.1</text:p>
          </table:table-cell>
        </table:table-row>
        <table:table-row table:style-name="TableRow2142">
          <table:table-cell table:style-name="TableCell2143">
            <text:p text:style-name="P2144"><text:span text:style-name="T2145">Noriu turėti senelių, prosenelių ar kitų protėvių pagal tiesiąją giminystės liniją ar vieno iš jų pavardę</text:span></text:p>
          </table:table-cell>
          <table:table-cell table:style-name="TableCell2146">
            <text:p text:style-name="P2147">9.2</text:p>
          </table:table-cell>
        </table:table-row>
        <table:table-row table:style-name="TableRow2148">
          <table:table-cell table:style-name="TableCell2149">
            <text:p text:style-name="P2150"><text:span text:style-name="T2151">Noriu turėti dvinarę pavardę,</text:span><text:span text:style-name="T2152"><text:s/>sudarytą arba iš tėvo ir motinos skirtingų vienanarių pavardžių, arba vieno iš tėvų vienanarės pavardės ir kito dvinarės (daugianarės) pasirinkto pavardžių dėmenų, arba iš abiejų tėvų dvinarių (daugianarių) pavardžių pasirinktų dėmenų (vieną dėmenį pasirenkant iš tėvo, kitą iš motinos pavardės)</text:span></text:p>
          </table:table-cell>
          <table:table-cell table:style-name="TableCell2153">
            <text:p text:style-name="P2154">9.3.1</text:p>
          </table:table-cell>
        </table:table-row>
        <table:table-row table:style-name="TableRow2155">
          <table:table-cell table:style-name="TableCell2156">
            <text:p text:style-name="P2157"><text:span text:style-name="T2158">Noriu turėti dvinarę pavardę,</text:span><text:span text:style-name="T2159"><text:s/>sudarytą iš savo turimos vienanarės pavardės ar dvinarės (daugianarės) pavardės pasirinkto dėmens ir senelių, prosenelių ar kitų protėvių vienanarės pavardės ar dvinarės (daugianarės) pavardės pasirinkto dėmens</text:span></text:p>
          </table:table-cell>
          <table:table-cell table:style-name="TableCell2160">
            <text:p text:style-name="P2161">9.3.2</text:p>
          </table:table-cell>
        </table:table-row>
        <table:table-row table:style-name="TableRow2162">
          <table:table-cell table:style-name="TableCell2163">
            <text:p text:style-name="P2164"><text:span text:style-name="T2165">Noriu turėti dvinarę pavardę,</text:span><text:span text:style-name="T2166"><text:s/>sudarytą iš</text:span><text:span text:style-name="T2167"><text:s/>savo<text:s/></text:span><text:span text:style-name="T2168">anksčiau turėtos vienanarės pavardės ar dvinarės (daugianarės) pavardės pasirinkto dėmens</text:span><text:span text:style-name="T2169"><text:s/>ir turimos<text:s/></text:span><text:span text:style-name="T2170">vienanarės pavardės ar dvinarės (daugianarės) pavardės pasirinkto dėmens</text:span></text:p>
          </table:table-cell>
          <table:table-cell table:style-name="TableCell2171">
            <text:p text:style-name="P2172">9.3.3</text:p>
          </table:table-cell>
        </table:table-row>
        <table:table-row table:style-name="TableRow2173">
          <table:table-cell table:style-name="TableCell2174">
            <text:p text:style-name="P2175"><text:span text:style-name="T2176">Noriu turėti patėvio (pamotės), buvusio globėjo (buvusio ar esamo rūpintojo) pavardę</text:span></text:p>
          </table:table-cell>
          <table:table-cell table:style-name="TableCell2177">
            <text:p text:style-name="P2178">9.4</text:p>
          </table:table-cell>
        </table:table-row>
        <table:table-row table:style-name="TableRow2179">
          <table:table-cell table:style-name="TableCell2180">
            <text:p text:style-name="P2181"><text:span text:style-name="T2182">Noriu turėti kitokią tradicinėje vartosenoje esančią pavardę turimos pavardės pagrindu (su kitokia galūne ar kitokia priesaga, be priesagos ar su priesaga)</text:span></text:p>
          </table:table-cell>
          <table:table-cell table:style-name="TableCell2183">
            <text:p text:style-name="P2184">9.7</text:p>
          </table:table-cell>
        </table:table-row>
        <table:table-row table:style-name="TableRow2185">
          <table:table-cell table:style-name="TableCell2186">
            <text:p text:style-name="P2187"><text:span text:style-name="T2188">Po santuokos įregistravimo vietoj turimos pavardės noriu įgyti bendrą su sutuoktiniu pavardę arba sutuoktinio dvinarės (daugianarės) pavardės pasirinktą dėmenį ar dėmenis</text:span></text:p>
          </table:table-cell>
          <table:table-cell table:style-name="TableCell2189">
            <text:p text:style-name="P2190">9.8</text:p>
          </table:table-cell>
        </table:table-row>
        <table:table-row table:style-name="TableRow2191">
          <table:table-cell table:style-name="TableCell2192">
            <text:p text:style-name="P2193"><text:span text:style-name="T2194">Po santuokos įregistravimo prie turimos pavardės noriu prijungti sutuoktinio pavardę arba sutuoktinio dvinarės (daugianarės) pavardės pasirinktą dėmenį</text:span></text:p>
          </table:table-cell>
          <table:table-cell table:style-name="TableCell2195">
            <text:p text:style-name="P2196">9.9</text:p>
          </table:table-cell>
        </table:table-row>
        <table:table-row table:style-name="TableRow2197">
          <table:table-cell table:style-name="TableCell2198">
            <text:p text:style-name="P2199"><text:span text:style-name="T2200">Noriu susigrąžinti bet kurią pirmiau turėtą pavardę</text:span></text:p>
          </table:table-cell>
          <table:table-cell table:style-name="TableCell2201">
            <text:p text:style-name="P2202">9.10</text:p>
          </table:table-cell>
        </table:table-row>
        <table:table-row table:style-name="TableRow2203">
          <table:table-cell table:style-name="TableCell2204">
            <text:p text:style-name="P2205"><text:span text:style-name="T2206">Noriu įgyti pavardės formą, nenurodančią šeiminės padėties, arba atvirkščiai</text:span></text:p>
          </table:table-cell>
          <table:table-cell table:style-name="TableCell2207">
            <text:p text:style-name="P2208">9.11</text:p>
          </table:table-cell>
        </table:table-row>
        <table:table-row table:style-name="TableRow2209">
          <table:table-cell table:style-name="TableCell2210">
            <text:p text:style-name="P2211"><text:span text:style-name="T2212">Noriu 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213">
            <text:p text:style-name="P2214">9.12</text:p>
          </table:table-cell>
        </table:table-row>
        <table:table-row table:style-name="TableRow2215">
          <table:table-cell table:style-name="TableCell2216">
            <text:p text:style-name="P2217"><text:span text:style-name="T2218">Noriu atsisakyti turimos<text:s/></text:span><text:span text:style-name="T2219">dvinarės (daugianarės) pavardės pasirinkto dėmens (dėmenų)</text:span></text:p>
          </table:table-cell>
          <table:table-cell table:style-name="TableCell2220">
            <text:p text:style-name="P2221">9.13</text:p>
          </table:table-cell>
        </table:table-row>
        <table:table-row table:style-name="TableRow2222">
          <table:table-cell table:style-name="TableCell2223">
            <text:p text:style-name="P2224"><text:span text:style-name="T2225">Noriu sukeisti vietomis turimos<text:s/></text:span><text:span text:style-name="T2226">dvinarės (daugianarės) pavardės dėmenis</text:span></text:p>
          </table:table-cell>
          <table:table-cell table:style-name="TableCell2227">
            <text:p text:style-name="P2228">9.14</text:p>
          </table:table-cell>
        </table:table-row>
        <table:table-row table:style-name="TableRow2229">
          <table:table-cell table:style-name="TableCell2230">
            <text:p text:style-name="P2231"><text:span text:style-name="T2232">Įgijau ar pasikeičiau vardą ir (ar) pavardę užsienio valstybėje, kurioje yra ar buvo mano gyvenamoji vieta arba kurios pilietis esu ar buvau<text:s/></text:span></text:p>
          </table:table-cell>
          <table:table-cell table:style-name="TableCell2233">
            <text:p text:style-name="P2234"><text:span text:style-name="T2235">9</text:span><text:span text:style-name="T2236">1</text:span><text:span text:style-name="T2237">.1</text:span></text:p>
          </table:table-cell>
        </table:table-row>
        <table:table-row table:style-name="TableRow2238">
          <table:table-cell table:style-name="TableCell2239">
            <text:p text:style-name="P2240"><text:span text:style-name="T2241">Noriu turėti lietuviškais rašmenimis pagal tarimą (transkripcijos į lietuvių kalbą taisykles) užrašytą savo vardą ir (ar) pavardę</text:span></text:p>
          </table:table-cell>
          <table:table-cell table:style-name="TableCell2242">
            <text:p text:style-name="P2243"><text:span text:style-name="T2244">9</text:span><text:span text:style-name="T2245">1</text:span><text:span text:style-name="T2246">.2</text:span></text:p>
          </table:table-cell>
        </table:table-row>
        <table:table-row table:style-name="TableRow2247">
          <table:table-cell table:style-name="TableCell2248">
            <text:p text:style-name="Normal"><text:span text:style-name="T2249">Noriu turėti<text:s/></text:span><text:span text:style-name="T2250">lotyniškos abėcėlės rašmenimis (be diakritinių ženklų)</text:span><text:span text:style-name="T2251"><text:s/>užrašytą (-us) vardą (-us) ir (ar) pavardę, nes:</text:span></text:p>
          </table:table-cell>
          <table:table-cell table:style-name="TableCell2252">
            <text:p text:style-name="P2253"/>
          </table:table-cell>
        </table:table-row>
        <table:table-row table:style-name="TableRow2254">
          <table:table-cell table:style-name="TableCell2255">
            <text:p text:style-name="P2256"><text:span text:style-name="T2257">esu<text:s/></text:span><text:span text:style-name="T2258">n</text:span><text:span text:style-name="T2259">e lietuvių tautybės Lietuvos Respublikos pilietis ir noriu šiais rašmenimis užrašyti savo tautinio vardyno vardą ir (ar) pavardę pagal<text:s/></text:span><text:span text:style-name="T2260">tos tautinės kalbos rašybos ir darybos taisykles</text:span><text:span text:style-name="T2261">;</text:span></text:p>
          </table:table-cell>
          <table:table-cell table:style-name="TableCell2262">
            <text:p text:style-name="P2263"><text:span text:style-name="T2264">9</text:span><text:span text:style-name="T2265">3</text:span><text:span text:style-name="T2266">.1</text:span></text:p>
          </table:table-cell>
        </table:table-row>
        <table:table-row table:style-name="TableRow2267">
          <table:table-cell table:style-name="TableCell2268">
            <text:p text:style-name="P2269"><text:span text:style-name="T2270">turiu ar</text:span><text:span text:style-name="T2271"><text:s/>turėjau kitos valstybės pilietybę ir vardas ir (ar) pavardė šiais rašmenimis įrašyti dokumento šaltinyje;</text:span></text:p>
          </table:table-cell>
          <table:table-cell table:style-name="TableCell2272">
            <text:p text:style-name="P2273"><text:span text:style-name="T2274">9</text:span><text:span text:style-name="T2275">3</text:span><text:span text:style-name="T2276">.2</text:span></text:p>
          </table:table-cell>
        </table:table-row>
        <table:table-row table:style-name="TableRow2277">
          <table:table-cell table:style-name="TableCell2278">
            <text:p text:style-name="P2279"><text:span text:style-name="T2280">noriu turėti tėvų, senelių, prosenelių ar kitų protėvių pagal tiesiąją giminystės liniją, kurie turi ar turėjo kitos valstybės pilietybę ir kurių pavardė šiais rašmenimis įrašyta dokumento šaltinyje, ar vieno iš jų pavardę;</text:span></text:p>
          </table:table-cell>
          <table:table-cell table:style-name="TableCell2281">
            <text:p text:style-name="P2282"><text:span text:style-name="T2283">9</text:span><text:span text:style-name="T2284">3</text:span><text:span text:style-name="T2285">.3</text:span></text:p>
          </table:table-cell>
        </table:table-row>
        <table:table-row table:style-name="TableRow2286">
          <table:table-cell table:style-name="TableCell2287">
            <text:p text:style-name="P2288"><text:span text:style-name="T2289">vardą ir (ar) pavardę įgijau užsienio valstybėje, kurioje gyvenu ar gyvenau, ir vardas ir (ar) pavardė šiais rašmenimis įrašyti dokumento šaltinyje;</text:span></text:p>
          </table:table-cell>
          <table:table-cell table:style-name="TableCell2290">
            <text:p text:style-name="P2291"><text:span text:style-name="T2292">9</text:span><text:span text:style-name="T2293">3</text:span><text:span text:style-name="T2294">.4</text:span></text:p>
          </table:table-cell>
        </table:table-row>
        <table:table-row table:style-name="TableRow2295">
          <table:table-cell table:style-name="TableCell2296">
            <text:p text:style-name="P2297"><text:span text:style-name="T2298">noriu turėti sutuoktinio pavardę, kuri dokumento šaltinyje įrašyta nelietuviškais rašmenimis;</text:span></text:p>
          </table:table-cell>
          <table:table-cell table:style-name="TableCell2299">
            <text:p text:style-name="P2300"><text:span text:style-name="T2301">9</text:span><text:span text:style-name="T2302">3</text:span><text:span text:style-name="T2303">.5</text:span></text:p>
          </table:table-cell>
        </table:table-row>
        <table:table-row table:style-name="TableRow2304">
          <table:table-cell table:style-name="TableCell2305">
            <text:p text:style-name="P2306"><text:span text:style-name="T2307">noriu turėti tėvų ar vieno iš jų pavardę, kuri dokumento šaltinyje įrašyta nelietuviškais rašmenimis</text:span><text:span text:style-name="T2308">.</text:span></text:p>
          </table:table-cell>
          <table:table-cell table:style-name="TableCell2309">
            <text:p text:style-name="P2310"><text:span text:style-name="T2311">9</text:span><text:span text:style-name="T2312">3</text:span><text:span text:style-name="T2313">.6</text:span></text:p>
          </table:table-cell>
        </table:table-row>
      </table:table>
      <text:p text:style-name="P2314"/>
      <text:p text:style-name="P2315"><text:span text:style-name="T2316">__________________</text:span></text:p>
      <text:p text:style-name="P2317">Prašymo pakeisti tėvų ar vieno iš jų ir jų ar vieno iš jų jaunesnio (-ių) kaip 16 metų nepilnamečio (-ių) vaiko (-ų) pavardes ar pavardes ir vardą (-us) formos</text:p>
      <text:p text:style-name="P2322"><text:span text:style-name="T2323">2</text:span><text:span text:style-name="T2324"><text:s/>priedas</text:span></text:p>
      <text:p text:style-name="P2325"/>
      <text:p text:style-name="P2326"><text:span text:style-name="T2327">JAUNESNIO (-IŲ) KAIP 16 METŲ NEPILNAMEČIO (-IŲ) VAIKO (-Ų) PAVARDĖS AR PAVARDĖS IR VARDO (-Ų) KEITIMO PAGRINDAI</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
            <text:p text:style-name="P2335"/>
            <text:p text:style-name="P2336">Priežastis, dėl kurios keičiama pavardė ar pavardė ir vardas (-ai)</text:p>
          </table:table-cell>
          <table:table-cell table:style-name="TableCell2337">
            <text:p text:style-name="P2338"><text:span text:style-name="T2339">Asmens vardo ir pavardės keitimo taisyklių</text:span><text:span text:style-name="T2340"><text:s/></text:span><text:span text:style-name="T2341">punktas ar papunktis<text:s/></text:span></text:p>
          </table:table-cell>
        </table:table-row>
        <table:table-row table:style-name="TableRow2342">
          <table:table-cell table:style-name="TableCell2343">
            <text:p text:style-name="P2344"><text:span text:style-name="T2345">Norima suteikti kitokį (-ius) vardą (-us)</text:span></text:p>
          </table:table-cell>
          <table:table-cell table:style-name="TableCell2346">
            <text:p text:style-name="P2347">11</text:p>
          </table:table-cell>
        </table:table-row>
        <table:table-row table:style-name="TableRow2348">
          <table:table-cell table:style-name="TableCell2349">
            <text:p text:style-name="P2350"><text:span text:style-name="T2351">Norima suteikti vieno iš tėvų pavardę (kai tėvo ir motinos pavardės skirtingos) arba bendrą tėvų pavardę (kai tėvų pavardė skiriasi nuo vaiko pavardės)</text:span></text:p>
          </table:table-cell>
          <table:table-cell table:style-name="TableCell2352">
            <text:p text:style-name="P2353">12.1</text:p>
          </table:table-cell>
        </table:table-row>
        <table:table-row table:style-name="TableRow2354">
          <table:table-cell table:style-name="TableCell2355">
            <text:p text:style-name="P2356"><text:span text:style-name="T2357">Norima suteik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2358">
            <text:p text:style-name="P2359"><text:span text:style-name="T2360">12.2</text:span></text:p>
          </table:table-cell>
        </table:table-row>
        <table:table-row table:style-name="TableRow2361">
          <table:table-cell table:style-name="TableCell2362">
            <text:p text:style-name="P2363"><text:span text:style-name="T2364">Norima suteikti vienanarę pavardę, sudarytą iš tėvo arba motinos pavardžių pasirinkto vieno dėmens, kai bent vieno iš tėvų pavardė yra dvinarė (daugianarė)</text:span></text:p>
          </table:table-cell>
          <table:table-cell table:style-name="TableCell2365">
            <text:p text:style-name="P2366"><text:span text:style-name="T2367">12.3</text:span></text:p>
          </table:table-cell>
        </table:table-row>
        <table:table-row table:style-name="TableRow2368">
          <table:table-cell table:style-name="TableCell2369">
            <text:p text:style-name="P2370"><text:span text:style-name="T2371">Norima suteikti pavardės formą, nenurodančią šeiminės padėties, arba atvirkščiai</text:span></text:p>
          </table:table-cell>
          <table:table-cell table:style-name="TableCell2372">
            <text:p text:style-name="P2373"><text:span text:style-name="T2374">12.4</text:span></text:p>
          </table:table-cell>
        </table:table-row>
        <table:table-row table:style-name="TableRow2375">
          <table:table-cell table:style-name="TableCell2376">
            <text:p text:style-name="P2377"><text:span text:style-name="T2378">Nepilnamečio vaiko vardas ir (ar) pavardė buvo įgyti ar pakeisti užsienio valstybėje, kurioje vaikas gyvena ar gyveno arba kurios pilietis yra ar buvo</text:span></text:p>
          </table:table-cell>
          <table:table-cell table:style-name="TableCell2379">
            <text:p text:style-name="P2380"><text:span text:style-name="T2381">12</text:span><text:span text:style-name="T2382">1</text:span><text:span text:style-name="T2383">.1</text:span></text:p>
          </table:table-cell>
        </table:table-row>
        <table:table-row table:style-name="TableRow2384">
          <table:table-cell table:style-name="TableCell2385">
            <text:p text:style-name="P2386"><text:span text:style-name="T2387">Vaikui norima suteikti lotyniškos abėcėlės rašmenimis (be diakritinių ženklų) užrašytą (-us) vardą (-us) ir (ar) pavardę, nes:</text:span></text:p>
          </table:table-cell>
          <table:table-cell table:style-name="TableCell2388">
            <text:p text:style-name="P2389"/>
          </table:table-cell>
        </table:table-row>
        <table:table-row table:style-name="TableRow2390">
          <table:table-cell table:style-name="TableCell2391">
            <text:p text:style-name="P2392"><text:span text:style-name="T2393">jis 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2394">
            <text:p text:style-name="P2395"><text:span text:style-name="T2396">12</text:span><text:span text:style-name="T2397">2</text:span><text:span text:style-name="T2398">.1</text:span></text:p>
          </table:table-cell>
        </table:table-row>
        <table:table-row table:style-name="TableRow2399">
          <table:table-cell table:style-name="TableCell2400">
            <text:p text:style-name="P2401"><text:span text:style-name="T2402">jis turi ar turėjo kitos valstybės pilietybę ir vardas ir (ar) pavardė šiais rašmenimis įrašyti dokumento šaltinyje;</text:span></text:p>
          </table:table-cell>
          <table:table-cell table:style-name="TableCell2403">
            <text:p text:style-name="P2404"><text:span text:style-name="T2405">12</text:span><text:span text:style-name="T2406">2</text:span><text:span text:style-name="T2407">.2</text:span></text:p>
          </table:table-cell>
        </table:table-row>
        <table:table-row table:style-name="TableRow2408">
          <table:table-cell table:style-name="TableCell2409">
            <text:p text:style-name="P2410"><text:span text:style-name="T2411">jis vardą ir (ar) pavardę įgijo užsienio valstybėje, kurioje gyvena ar gyveno, ir vardas ir (ar) pavardė šiais rašmenimis įrašyti dokumento šaltinyje;</text:span></text:p>
          </table:table-cell>
          <table:table-cell table:style-name="TableCell2412">
            <text:p text:style-name="P2413"><text:span text:style-name="T2414">12</text:span><text:span text:style-name="T2415">2</text:span><text:span text:style-name="T2416">.3</text:span></text:p>
          </table:table-cell>
        </table:table-row>
        <table:table-row table:style-name="TableRow2417">
          <table:table-cell table:style-name="TableCell2418">
            <text:p text:style-name="P2419"><text:span text:style-name="T2420">jam norima suteikti tėvų ar vieno iš jų pavardę, kuri dokumento šaltinyje įrašyta nelietuviškais rašmenimis.</text:span></text:p>
          </table:table-cell>
          <table:table-cell table:style-name="TableCell2421">
            <text:p text:style-name="P2422"><text:span text:style-name="T2423">12</text:span><text:span text:style-name="T2424">2</text:span><text:span text:style-name="T2425">.4</text:span></text:p>
          </table:table-cell>
        </table:table-row>
      </table:table>
      <text:p text:style-name="P2426"><text:span text:style-name="T2427">__________________</text:span></text:p>
      <text:p text:style-name="P2428"/>
      <text:p text:style-name="P2429"/>
      <text:p text:style-name="P2434"><text:s/></text:p>
      <text:p text:style-name="P2435">Asmens vardo ir pavardės</text:p>
      <text:p text:style-name="P2436">keitimo taisyklių</text:p>
      <text:p text:style-name="P2437">3 priedas</text:p>
      <text:p text:style-name="P2438"/>
      <text:p text:style-name="P2439"><text:span text:style-name="T2440">(Išvados dėl<text:s/></text:span><text:span text:style-name="T2441">16 metų sulaukusio asmens<text:s/></text:span><text:span text:style-name="T2442">vardo ir (ar) pavardės pakeitimo forma)</text:span></text:p>
      <text:p text:style-name="P2443"/>
      <text:p text:style-name="P2444">__________________________________________</text:p>
      <text:p text:style-name="P2445"><text:span text:style-name="T2446">(</text:span><text:span text:style-name="T2447">civilinės metrikacijos įstaigos pavadinimas</text:span><text:span text:style-name="T2448">)</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text:span text:style-name="T2458">TVIRTINU</text:span></text:p>
          </table:table-cell>
        </table:table-row>
        <table:table-row table:style-name="TableRow2459">
          <table:table-cell table:style-name="TableCell2460">
            <text:p text:style-name="P2461"><text:span text:style-name="T2462">A. V.</text:span></text:p>
          </table:table-cell>
          <table:table-cell table:style-name="TableCell2463">
            <text:p text:style-name="P2464"><text:span text:style-name="T2465">_________________________________________</text:span></text:p>
          </table:table-cell>
        </table:table-row>
        <table:table-row table:style-name="TableRow2466">
          <table:table-cell table:style-name="TableCell2467">
            <text:p text:style-name="P2468"/>
          </table:table-cell>
          <table:table-cell table:style-name="TableCell2469">
            <text:p text:style-name="P2470"><text:span text:style-name="T2471">(</text:span><text:span text:style-name="T2472">Lietuvos Respublikos teisingumo ministro įgalioto<text:s/></text:span></text:p>
            <text:p text:style-name="P2473">valstybės tarnautojo ar civilinės metrikacijos įstaigos<text:s/></text:p>
            <text:p text:style-name="P2474">vadovo, ar kito įgalioto civilinės metrikacijos įstaigos<text:s/></text:p>
            <text:p text:style-name="P2475"><text:span text:style-name="T2476">tarnautojo pareigų pavadinimas</text:span><text:span text:style-name="T2477">)</text:span></text:p>
            <text:p text:style-name="P2478"/>
          </table:table-cell>
        </table:table-row>
        <table:table-row table:style-name="TableRow2479">
          <table:table-cell table:style-name="TableCell2480">
            <text:p text:style-name="P2481"/>
          </table:table-cell>
          <table:table-cell table:style-name="TableCell2482">
            <text:p text:style-name="P2483"><text:span text:style-name="T2484">_________________________________________</text:span></text:p>
          </table:table-cell>
        </table:table-row>
        <table:table-row table:style-name="TableRow2485">
          <table:table-cell table:style-name="TableCell2486">
            <text:p text:style-name="P2487"/>
          </table:table-cell>
          <table:table-cell table:style-name="TableCell2488">
            <text:p text:style-name="P2489"><text:span text:style-name="T2490">(</text:span><text:span text:style-name="T2491">parašas</text:span><text:span text:style-name="T2492">)</text:span></text:p>
          </table:table-cell>
        </table:table-row>
        <table:table-row table:style-name="TableRow2493">
          <table:table-cell table:style-name="TableCell2494">
            <text:p text:style-name="P2495"/>
          </table:table-cell>
          <table:table-cell table:style-name="TableCell2496">
            <text:p text:style-name="P2497"><text:span text:style-name="T2498">_________________________________________</text:span></text:p>
          </table:table-cell>
        </table:table-row>
        <table:table-row table:style-name="TableRow2499">
          <table:table-cell table:style-name="TableCell2500">
            <text:p text:style-name="P2501"/>
          </table:table-cell>
          <table:table-cell table:style-name="TableCell2502">
            <text:p text:style-name="P2503"><text:span text:style-name="T2504">(</text:span><text:span text:style-name="T2505">vardas ir pavardė</text:span><text:span text:style-name="T2506">)</text:span></text:p>
          </table:table-cell>
        </table:table-row>
        <table:table-row table:style-name="TableRow2507">
          <table:table-cell table:style-name="TableCell2508">
            <text:p text:style-name="P2509"/>
          </table:table-cell>
          <table:table-cell table:style-name="TableCell2510">
            <text:p text:style-name="P2511"><text:span text:style-name="T2512">_________________________________________</text:span></text:p>
          </table:table-cell>
        </table:table-row>
        <table:table-row table:style-name="TableRow2513">
          <table:table-cell table:style-name="TableCell2514">
            <text:p text:style-name="P2515"/>
          </table:table-cell>
          <table:table-cell table:style-name="TableCell2516">
            <text:p text:style-name="P2517"><text:span text:style-name="T2518">(</text:span><text:span text:style-name="T2519">data</text:span><text:span text:style-name="T2520">)</text:span></text:p>
          </table:table-cell>
        </table:table-row>
      </table:table>
      <text:p text:style-name="P2521"/>
      <text:p text:style-name="P2522"/>
      <text:p text:style-name="P2523">IŠVADA</text:p>
      <text:p text:style-name="P2524"><text:span text:style-name="T2525">DĖL VARDO (VARDŲ) IR (AR) PAVARDĖS PAKEITIMO</text:span></text:p>
      <text:p text:style-name="P2526"/>
      <text:p text:style-name="P2527">__________________Nr._________</text:p>
      <text:p text:style-name="P2528"><text:span text:style-name="T2529"><text:tab/></text:span><text:span text:style-name="T2530">(</text:span><text:span text:style-name="T2531">data</text:span><text:span text:style-name="T2532">)</text:span></text:p>
      <text:p text:style-name="P2533">________________________</text:p>
      <text:p text:style-name="P2534"><text:span text:style-name="T2535">(</text:span><text:span text:style-name="T2536">surašymo vieta</text:span><text:span text:style-name="T2537">)</text:span></text:p>
      <text:p text:style-name="P2538"/>
      <text:p text:style-name="P2539"/>
      <text:p text:style-name="P2540"><text:span text:style-name="T2541"><text:tab/></text:span><text:span text:style-name="T2542">RAJONO (MIESTO) CIVILINĖS METRIKACIJOS ĮSTAIGA</text:span><text:span text:style-name="T2543"><text:s/></text:span></text:p>
      <text:p text:style-name="P2544"><text:span text:style-name="T2545">1</text:span><text:span text:style-name="T2546">. IŠNAGRINĖJO</text:span></text:p>
      <text:p text:style-name="P2547">PAREIŠKĖJO:</text:p>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Duomenys apie pareiškėją:</text:p>
          </table:table-cell>
          <table:covered-table-cell/>
        </table:table-row>
        <table:table-row table:style-name="TableRow2554">
          <table:table-cell table:style-name="TableCell2555">
            <text:p text:style-name="P2556">Vardas, pavardė</text:p>
          </table:table-cell>
          <table:table-cell table:style-name="TableCell2557">
            <text:p text:style-name="P2558"/>
          </table:table-cell>
        </table:table-row>
        <table:table-row table:style-name="TableRow2559">
          <table:table-cell table:style-name="TableCell2560">
            <text:p text:style-name="P2561"><text:span text:style-name="T2562">Asmens kodas ar gimimo data, kai</text:span><text:span text:style-name="T2563"><text:s/></text:span><text:span text:style-name="T2564">pareiškėjas užsienietis ir jam nėra suteiktas asmens kodas</text:span></text:p>
          </table:table-cell>
          <table:table-cell table:style-name="TableCell2565">
            <text:p text:style-name="P2566"/>
          </table:table-cell>
        </table:table-row>
        <table:table-row table:style-name="TableRow2567">
          <table:table-cell table:style-name="TableCell2568">
            <text:p text:style-name="P2569">Valstybė, kurioje pareiškėjas gyvena</text:p>
          </table:table-cell>
          <table:table-cell table:style-name="TableCell2570">
            <text:p text:style-name="P2571"/>
          </table:table-cell>
        </table:table-row>
        <table:table-row table:style-name="TableRow2572">
          <table:table-cell table:style-name="TableCell2573" table:number-columns-spanned="2">
            <text:p text:style-name="P2574"><text:span text:style-name="T2575">Duomenys apie pareiškėjo<text:s/></text:span><text:span text:style-name="T2576">atstovą (</text:span><text:span text:style-name="T2577">pildoma, jeigu pareiškėjas kreipiasi per atstovą</text:span><text:span text:style-name="T2578">)</text:span><text:span text:style-name="T2579">:</text:span></text:p>
          </table:table-cell>
          <table:covered-table-cell/>
        </table:table-row>
        <table:table-row table:style-name="TableRow2580">
          <table:table-cell table:style-name="TableCell2581">
            <text:p text:style-name="P2582">Vardas, pavardė<text:s/></text:p>
          </table:table-cell>
          <table:table-cell table:style-name="TableCell2583">
            <text:p text:style-name="P2584"/>
          </table:table-cell>
        </table:table-row>
        <table:table-row table:style-name="TableRow2585">
          <table:table-cell table:style-name="TableCell2586">
            <text:p text:style-name="P2587">Atstovavimo pagrindas</text:p>
          </table:table-cell>
          <table:table-cell table:style-name="TableCell2588">
            <text:p text:style-name="P2589"/>
          </table:table-cell>
        </table:table-row>
      </table:table>
      <text:p text:style-name="P2590"/>
      <text:p text:style-name="P2591"><text:span text:style-name="T2592">PRAŠYMĄ PAKEISTI (</text:span><text:span text:style-name="T2593">kas reikalinga, pažymėti ir įrašyti</text:span><text:span text:style-name="T2594">):</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Iš</text:p>
          </table:table-cell>
          <table:table-cell table:style-name="TableCell2604">
            <text:p text:style-name="P2605">Į</text:p>
          </table:table-cell>
        </table:table-row>
        <table:table-row table:style-name="TableRow2606">
          <table:table-cell table:style-name="TableCell2607">
            <text:p text:style-name="P2608"><text:span text:style-name="T2609"></text:span><text:span text:style-name="T2610"><text:s/></text:span><text:span text:style-name="T2611">vardą (-us)</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text:span><text:span text:style-name="T2620"><text:s/></text:span><text:span text:style-name="T2621">pavardę</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Prašymo gavimo civilinės metrikacijos įstaigoje data</text:span></text:p>
          </table:table-cell>
          <table:table-cell table:style-name="TableCell2630" table:number-columns-spanned="2">
            <text:p text:style-name="P2631"/>
          </table:table-cell>
          <table:covered-table-cell/>
        </table:table-row>
      </table:table>
      <text:p text:style-name="P2632"/>
      <text:p text:style-name="P2633"/>
      <text:p text:style-name="P2634"><text:span text:style-name="T2635">2</text:span><text:span text:style-name="T2636">. NUSTATĖ:</text:span></text:p>
      <text:p text:style-name="P2637"><text:span text:style-name="T2638">2.1</text:span><text:span text:style-name="T2639">. A</text:span><text:span text:style-name="T2640">smens, kurio vardas (-ai) ir (ar) pavardė keičiami, paskutiniame jam sudarytame civilinės būklės akto įraše įrašytas (-a, -i) (</text:span><text:span text:style-name="T2641">kas reikalinga, pažymėti ir įrašyti</text:span><text:span text:style-name="T2642">):</text:span></text:p>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text:span><text:span text:style-name="T2652"><text:s/></text:span><text:span text:style-name="T2653">Vardas (-ai), kuris (-ie) keičiamas (-i)</text:span></text:p>
          </table:table-cell>
          <table:table-cell table:style-name="TableCell2654" table:number-columns-spanned="3">
            <text:p text:style-name="P2655"/>
          </table:table-cell>
          <table:covered-table-cell/>
          <table:covered-table-cell/>
        </table:table-row>
        <table:table-row table:style-name="TableRow2656">
          <table:table-cell table:style-name="TableCell2657">
            <text:p text:style-name="P2658"><text:span text:style-name="T2659"></text:span><text:span text:style-name="T2660"><text:s/>Pavardė, kuri keičiama</text:span></text:p>
          </table:table-cell>
          <table:table-cell table:style-name="TableCell2661" table:number-columns-spanned="3">
            <text:p text:style-name="P2662"/>
          </table:table-cell>
          <table:covered-table-cell/>
          <table:covered-table-cell/>
        </table:table-row>
        <table:table-row table:style-name="TableRow2663">
          <table:table-cell table:style-name="TableCell2664" table:number-columns-spanned="4">
            <text:p text:style-name="P2665"><text:span text:style-name="T2666">Duomenys apie paskutinį asmeniui sudarytą civilinės būklės akto įrašą:</text:span></text:p>
          </table:table-cell>
          <table:covered-table-cell/>
          <table:covered-table-cell/>
          <table:covered-table-cell/>
        </table:table-row>
        <table:table-row table:style-name="TableRow2667">
          <table:table-cell table:style-name="TableCell2668" table:number-columns-spanned="2">
            <text:p text:style-name="P2669">Pavadinimas<text:s/><text:line-break/>(kas reikalinga, pažymėti)</text:p>
          </table:table-cell>
          <table:covered-table-cell/>
          <table:table-cell table:style-name="TableCell2670">
            <text:p text:style-name="P2671"><text:span text:style-name="T2672">Data ir numeris</text:span></text:p>
          </table:table-cell>
          <table:table-cell table:style-name="TableCell2673">
            <text:p text:style-name="P2674"><text:span text:style-name="T2675">Sudarymo vieta (civilinės metrikacijos įstaigos</text:span><text:span text:style-name="T2676"><text:s/>pavadinimas)</text:span></text:p>
          </table:table-cell>
        </table:table-row>
        <table:table-row table:style-name="TableRow2677">
          <table:table-cell table:style-name="TableCell2678" table:number-columns-spanned="2">
            <text:p text:style-name="P2679"><text:span text:style-name="T2680"></text:span><text:span text:style-name="T2681"><text:s/></text:span><text:span text:style-name="T2682">Gimimo įrašas</text:span></text:p>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text:span text:style-name="T2690"></text:span><text:span text:style-name="T2691"> Santuokos sudarymo įrašas</text:span></text:p>
          </table: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2">
            <text:p text:style-name="P2698"><text:span text:style-name="T2699"></text:span><text:span text:style-name="T2700"> Santuokos nutraukimo įrašas</text:span></text:p>
          </table:table-cell>
          <table:covered-table-cell/>
          <table:table-cell table:style-name="TableCell2701">
            <text:p text:style-name="P2702"/>
          </table:table-cell>
          <table:table-cell table:style-name="TableCell2703">
            <text:p text:style-name="P2704"/>
          </table:table-cell>
        </table:table-row>
      </table:table>
      <text:p text:style-name="P2705"/>
      <text:p text:style-name="P2706"><text:span text:style-name="T2707">2.2</text:span><text:span text:style-name="T2708">.<text:s/></text:span><text:span text:style-name="T2709">Asmens, kurio vardas (-ai) ir (ar) pavardė keičiami<text:s/></text:span><text:span text:style-name="T2710">(</text:span><text:span text:style-name="T2711">kas reikalinga, pažymėti ir įrašyti</text:span><text:span text:style-name="T2712">):</text:span></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Šeiminė padėtis</text:span></text:p>
          </table:table-cell>
          <table:table-cell table:style-name="TableCell2721" table:number-columns-spanned="2">
            <text:p text:style-name="P2722"><text:span text:style-name="T2723"></text:span><text:span text:style-name="T2724"><text:s/>Vedęs / Ištekėjusi</text:span></text:p>
            <text:p text:style-name="P2725"><text:span text:style-name="T2726"></text:span><text:span text:style-name="T2727"><text:s/>Nevedęs / Netekėjusi</text:span></text:p>
            <text:p text:style-name="P2728"><text:span text:style-name="T2729"></text:span><text:span text:style-name="T2730"><text:s/>Išsituokęs / Išsituokusi</text:span></text:p>
            <text:p text:style-name="P2731"><text:span text:style-name="T2732"></text:span><text:span text:style-name="T2733"><text:s/>Našlys / Našlė</text:span></text:p>
          </table:table-cell>
          <table:covered-table-cell/>
        </table:table-row>
        <table:table-row table:style-name="TableRow2734">
          <table:table-cell table:style-name="TableCell2735" table:number-columns-spanned="3">
            <text:p text:style-name="P2736"><text:span text:style-name="T2737"></text:span><text:span text:style-name="T2738"><text:s/>Nepilnamečiai vaikai:</text:span></text:p>
          </table:table-cell>
          <table:covered-table-cell/>
          <table:covered-table-cell/>
        </table:table-row>
        <table:table-row table:style-name="TableRow2739">
          <table:table-cell table:style-name="TableCell2740" table:number-columns-spanned="2">
            <text:p text:style-name="P2741"><text:span text:style-name="T2742">Vardas, pavardė</text:span></text:p>
          </table:table-cell>
          <table:covered-table-cell/>
          <table:table-cell table:style-name="TableCell2743">
            <text:p text:style-name="P2744">Gimimo data</text:p>
          </table:table-cell>
        </table:table-row>
        <table:table-row table:style-name="TableRow2745">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able:number-columns-spanned="2">
            <text:p text:style-name="P2752"/>
          </table:table-cell>
          <table:covered-table-cell/>
          <table:table-cell table:style-name="TableCell2753">
            <text:p text:style-name="P2754"/>
          </table:table-cell>
        </table:table-row>
        <table:table-row table:style-name="TableRow2755">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able:number-columns-spanned="2">
            <text:p text:style-name="P2762"/>
          </table:table-cell>
          <table:covered-table-cell/>
          <table:table-cell table:style-name="TableCell2763">
            <text:p text:style-name="P2764"/>
          </table:table-cell>
        </table:table-row>
      </table:table>
      <text:p text:style-name="P2765"/>
      <text:p text:style-name="P2766"><text:span text:style-name="T2767">3</text:span><text:span text:style-name="T2768">.</text:span><text:span text:style-name="T2769"><text:s/></text:span><text:span text:style-name="T2770">SIŪLO (</text:span><text:span text:style-name="T2771">kas reikalinga, pažymėti ir įrašyti</text:span><text:span text:style-name="T2772">):</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2" table:number-rows-spanned="2">
            <text:p text:style-name="P2782"><text:span text:style-name="T2783"></text:span><text:span text:style-name="T2784"><text:s/></text:span><text:span text:style-name="T2785">P</text:span><text:span text:style-name="T2786">RAŠYMĄ</text:span><text:span text:style-name="T2787"><text:s/></text:span><text:span text:style-name="T2788">PATENKINTI</text:span></text:p>
          </table:table-cell>
          <table:covered-table-cell/>
          <table:table-cell table:style-name="TableCell2789" table:number-columns-spanned="4">
            <text:p text:style-name="P2790">Teisinis pagrindas:</text:p>
          </table:table-cell>
          <table:covered-table-cell/>
          <table:covered-table-cell/>
          <table:covered-table-cell/>
        </table:table-row>
        <table:table-row table:style-name="TableRow2791">
          <table:covered-table-cell>
            <text:p text:style-name="P2792"/>
          </table:covered-table-cell>
          <table:covered-table-cell/>
          <table:table-cell table:style-name="TableCell2793" table:number-columns-spanned="4">
            <text:p text:style-name="P2794"><text:span text:style-name="T2795">Asmens vardo ir pavardės keitimo taisyklų, patvirtintų Lietuvos Respublikos teisingumo ministro 2016 m. gruodžio 28 d. įsakymu Nr. 1R-333 „Dėl Asmens vardo ir pavardės keitimo taisyklių patvirtinimo“ (toliau – Taisyklės), punktas (-ai) ir (ar) papunktis (-iai) (</text:span><text:span text:style-name="T2796">kas reikalinga, įrašyti</text:span><text:span text:style-name="T2797">):</text:span></text:p>
            <text:p text:style-name="P2798"/>
            <text:p text:style-name="P2799"/>
          </table:table-cell>
          <table:covered-table-cell/>
          <table:covered-table-cell/>
          <table:covered-table-cell/>
        </table:table-row>
        <table:table-row table:style-name="TableRow2800">
          <table:table-cell table:style-name="TableCell2801" table:number-columns-spanned="6">
            <text:p text:style-name="P2802"><text:span text:style-name="T2803">PAKEISTI (</text:span><text:span text:style-name="T2804">kas reikalinga, pažymėti ir įrašyti</text:span><text:span text:style-name="T2805">):</text:span></text:p>
          </table:table-cell>
          <table:covered-table-cell/>
          <table:covered-table-cell/>
          <table:covered-table-cell/>
          <table:covered-table-cell/>
          <table:covered-table-cell/>
        </table:table-row>
        <table:table-row table:style-name="TableRow2806">
          <table:table-cell table:style-name="TableCell2807" table:number-columns-spanned="2">
            <text:p text:style-name="P2808"/>
          </table:table-cell>
          <table:covered-table-cell/>
          <table:table-cell table:style-name="TableCell2809" table:number-columns-spanned="2">
            <text:p text:style-name="P2810">Iš</text:p>
          </table:table-cell>
          <table:covered-table-cell/>
          <table:table-cell table:style-name="TableCell2811" table:number-columns-spanned="2">
            <text:p text:style-name="P2812">Į</text:p>
          </table:table-cell>
          <table:covered-table-cell/>
        </table:table-row>
        <table:table-row table:style-name="TableRow2813">
          <table:table-cell table:style-name="TableCell2814" table:number-columns-spanned="2">
            <text:p text:style-name="P2815"><text:span text:style-name="T2816"></text:span><text:span text:style-name="T2817"><text:s/>vardo (-ų) įrašą</text:span></text:p>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row>
        <table:table-row table:style-name="TableRow2822">
          <table:table-cell table:style-name="TableCell2823" table:number-columns-spanned="2">
            <text:p text:style-name="P2824"><text:span text:style-name="T2825"></text:span><text:span text:style-name="T2826"><text:s/>pavardės įrašą</text:span></text:p>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row>
        <table:table-row table:style-name="TableRow2831">
          <table:table-cell table:style-name="TableCell2832" table:number-columns-spanned="6">
            <text:p text:style-name="P2833"><text:span text:style-name="T2834">c</text:span><text:span text:style-name="T2835">ivilinės būklės akto įraše (</text:span><text:span text:style-name="T2836">kas reikalinga, pažymėti ir įrašyti</text:span><text:span text:style-name="T2837">):</text:span></text:p>
          </table:table-cell>
          <table:covered-table-cell/>
          <table:covered-table-cell/>
          <table:covered-table-cell/>
          <table:covered-table-cell/>
          <table:covered-table-cell/>
        </table:table-row>
        <table:table-row table:style-name="TableRow2838">
          <table:table-cell table:style-name="TableCell2839">
            <text:p text:style-name="P2840"><text:span text:style-name="T2841">Pavadinimas</text:span></text:p>
          </table:table-cell>
          <table:table-cell table:style-name="TableCell2842" table:number-columns-spanned="2">
            <text:p text:style-name="P2843"><text:span text:style-name="T2844">D</text:span><text:span text:style-name="T2845">ata ir numeris</text:span></text:p>
          </table:table-cell>
          <table:covered-table-cell/>
          <table:table-cell table:style-name="TableCell2846" table:number-columns-spanned="2">
            <text:p text:style-name="P2847"><text:span text:style-name="T2848">Sudarymo vieta (civilinės metrikacijos įstaigos</text:span><text:span text:style-name="T2849"><text:s/>pavadinimas)</text:span></text:p>
          </table:table-cell>
          <table:covered-table-cell/>
          <table:table-cell table:style-name="TableCell2850">
            <text:p text:style-name="P2851"><text:span text:style-name="T2852">C</text:span><text:span text:style-name="T2853">ivilinės būklės akto įrašo skilties pavadinimas</text:span></text:p>
          </table:table-cell>
        </table:table-row>
        <table:table-row table:style-name="TableRow2854">
          <table:table-cell table:style-name="TableCell2855">
            <text:p text:style-name="P2856"><text:span text:style-name="T2857"></text:span><text:span text:style-name="T2858"><text:s/>Gimimo įrašas</text:span></text:p>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text:span text:style-name="T2865">„Duomenys apie kūdikį“</text:span></text:p>
          </table:table-cell>
        </table:table-row>
        <table:table-row table:style-name="TableRow2866">
          <table:table-cell table:style-name="TableCell2867">
            <text:p text:style-name="P2868"><text:span text:style-name="T2869"></text:span><text:span text:style-name="T2870"> Santuokos sudarymo įrašas</text:span></text:p>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ext:p text:style-name="P2876"><text:span text:style-name="T2877"></text:span><text:span text:style-name="T2878"><text:s/>„Ji“</text:span></text:p>
            <text:p text:style-name="P2879"><text:span text:style-name="T2880"></text:span><text:span text:style-name="T2881"><text:s/>„Jis“</text:span></text:p>
          </table:table-cell>
        </table:table-row>
        <table:table-row table:style-name="TableRow2882">
          <table:table-cell table:style-name="TableCell2883">
            <text:p text:style-name="P2884"><text:span text:style-name="T2885"></text:span><text:span text:style-name="T2886"> Santuokos nutraukimo įrašas</text:span></text:p>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text:span text:style-name="T2893"></text:span><text:span text:style-name="T2894"><text:s/>„Ji“</text:span></text:p>
            <text:p text:style-name="P2895"><text:span text:style-name="T2896"></text:span><text:span text:style-name="T2897"><text:s/>„Jis“</text:span></text:p>
          </table:table-cell>
        </table:table-row>
        <table:table-row table:style-name="TableRow2898">
          <table:table-cell table:style-name="TableCell2899" table:number-columns-spanned="6">
            <text:p text:style-name="P2900"><text:span text:style-name="T2901">Nepilnamečio (-ių) vaiko (-ų) (</text:span><text:span text:style-name="T2902">pildoma, j</text:span><text:span text:style-name="T2903">eigu vardą ir (ar) pavardę keičia asmuo, turintis nepilnamečių vaikų, išskyrus atvejus, kai vardas ir pavardė keičiami Taisyklių 9</text:span><text:span text:style-name="T2904">2</text:span><text:span text:style-name="T2905"><text:s/>punkto pagrindu</text:span><text:span text:style-name="T2906">)</text:span></text:p>
          </table:table-cell>
          <table:covered-table-cell/>
          <table:covered-table-cell/>
          <table:covered-table-cell/>
          <table:covered-table-cell/>
          <table:covered-table-cell/>
        </table:table-row>
        <table:table-row table:style-name="TableRow2907">
          <table:table-cell table:style-name="TableCell2908">
            <text:p text:style-name="P2909"><text:span text:style-name="T2910">Gimimo įrašas</text:span></text:p>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text:span text:style-name="T2917"></text:span><text:span text:style-name="T2918"> </text:span><text:span text:style-name="T2919">„Duomenys apie motiną“<text:s/></text:span></text:p>
            <text:p text:style-name="P2920"><text:span text:style-name="T2921"></text:span><text:span text:style-name="T2922"><text:s/>„Duomenys apie tėvą“</text:span></text:p>
          </table:table-cell>
        </table:table-row>
        <table:table-row table:style-name="TableRow2923">
          <table:table-cell table:style-name="TableCell2924">
            <text:p text:style-name="P2925">Gimimo įrašas</text:p>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text:span text:style-name="T2932"></text:span><text:span text:style-name="T2933"> </text:span><text:span text:style-name="T2934">„Duomenys apie motiną“</text:span></text:p>
            <text:p text:style-name="P2935"><text:span text:style-name="T2936"></text:span><text:span text:style-name="T2937"><text:s/>„Duomenys apie tėvą“</text:span></text:p>
          </table:table-cell>
        </table:table-row>
        <table:table-row table:style-name="TableRow2938">
          <table:table-cell table:style-name="TableCell2939">
            <text:p text:style-name="P2940">Gimimo įrašas</text:p>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text:span text:style-name="T2947"></text:span><text:span text:style-name="T2948"> </text:span><text:span text:style-name="T2949">„Duomenys apie motiną“<text:s/></text:span></text:p>
            <text:p text:style-name="P2950"><text:span text:style-name="T2951"></text:span><text:span text:style-name="T2952"><text:s/>„Duomenys apie tėvą“</text:span></text:p>
          </table:table-cell>
        </table:table-row>
        <table:table-row table:style-name="TableRow2953">
          <table:table-cell table:style-name="TableCell2954">
            <text:p text:style-name="P2955">Gimimo įrašas</text:p>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text:span text:style-name="T2962"></text:span><text:span text:style-name="T2963"> </text:span><text:span text:style-name="T2964">„Duomenys apie motiną“<text:s/></text:span></text:p>
            <text:p text:style-name="P2965"><text:span text:style-name="T2966"></text:span><text:span text:style-name="T2967"><text:s/>„Duomenys apie tėvą“</text:span></text:p>
          </table:table-cell>
        </table:table-row>
      </table:table>
      <text:p text:style-name="P2968"/>
      <text:p text:style-name="P2969">arba<text:s/></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text:span text:style-name="T2977"></text:span><text:span text:style-name="T2978"><text:s/></text:span><text:span text:style-name="T2979">P</text:span><text:span text:style-name="T2980">RAŠYMO NETENKINTI</text:span></text:p>
          </table:table-cell>
          <table:table-cell table:style-name="TableCell2981">
            <text:p text:style-name="P2982">Teisiniai argumentai:</text:p>
          </table:table-cell>
        </table:table-row>
        <table:table-row table:style-name="TableRow2983">
          <table:table-cell table:style-name="TableCell2984">
            <text:p text:style-name="P2985"/>
          </table:table-cell>
          <table:table-cell table:style-name="TableCell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able:table-cell>
        </table:table-row>
      </table:table>
      <text:p text:style-name="P3001"/>
      <text:p text:style-name="P3002">_____________________________ <text:s text:c="9"/>______________ <text:s text:c="2"/>______________________________</text:p>
      <text:p text:style-name="P3003"><text:span text:style-name="T3004">(</text:span><text:span text:style-name="T3005">civilinės metrikacijos įstaigos <text:s text:c="16"/></text:span><text:span text:style-name="T3006">(</text:span><text:span text:style-name="T3007">parašas</text:span><text:span text:style-name="T3008">)</text:span><text:span text:style-name="T3009"><text:s text:c="23"/></text:span><text:span text:style-name="T3010">(</text:span><text:span text:style-name="T3011">vardas ir pavardė</text:span><text:span text:style-name="T3012">)</text:span></text:p>
      <text:p text:style-name="P3013"><text:span text:style-name="T3014">darbuotojo pareigų pavadinimas</text:span><text:span text:style-name="T3015">)</text:span></text:p>
      <text:p text:style-name="P3016"><text:span text:style-name="T3017">___________________</text:span></text:p>
      <text:p text:style-name="P3018">Asmens vardo ir pavardės</text:p>
      <text:p text:style-name="P3023">keitimo taisyklių</text:p>
      <text:p text:style-name="P3024"><text:span text:style-name="T3025">3</text:span><text:span text:style-name="T3026">1</text:span><text:span text:style-name="T3027"><text:s/>priedas</text:span></text:p>
      <text:p text:style-name="P3028"/>
      <text:p text:style-name="P3029"><text:span text:style-name="T3030">(</text:span><text:span text:style-name="T3031">Išvados dėl</text:span><text:span text:style-name="T3032"><text:s/></text:span><text:span text:style-name="T3033">jaunesnio kaip 16 metų nepilnamečio vaiko<text:s/></text:span><text:span text:style-name="T3034">vardo ir (ar) pavardės pakeitimo forma</text:span><text:span text:style-name="T3035">)</text:span></text:p>
      <text:p text:style-name="P3036"/>
      <text:p text:style-name="P3037">__________________________________________</text:p>
      <text:p text:style-name="P3038"><text:span text:style-name="T3039">(</text:span><text:span text:style-name="T3040">civilinės metrikacijos įstaigos pavadinimas</text:span><text:span text:style-name="T3041">)</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
          </table:table-cell>
          <table:table-cell table:style-name="TableCell3049">
            <text:p text:style-name="P3050"><text:span text:style-name="T3051">TVIRTINU</text:span></text:p>
          </table:table-cell>
        </table:table-row>
        <table:table-row table:style-name="TableRow3052">
          <table:table-cell table:style-name="TableCell3053">
            <text:p text:style-name="P3054"><text:span text:style-name="T3055">A. V.</text:span></text:p>
          </table:table-cell>
          <table:table-cell table:style-name="TableCell3056">
            <text:p text:style-name="P3057"><text:span text:style-name="T3058">_________________________________________</text:span></text:p>
          </table:table-cell>
        </table:table-row>
        <table:table-row table:style-name="TableRow3059">
          <table:table-cell table:style-name="TableCell3060">
            <text:p text:style-name="P3061"/>
          </table:table-cell>
          <table:table-cell table:style-name="TableCell3062">
            <text:p text:style-name="P3063"><text:span text:style-name="T3064">(</text:span><text:span text:style-name="T3065">Lietuvos Respublikos teisingumo ministro įgalioto<text:s/></text:span></text:p>
            <text:p text:style-name="P3066">valstybės tarnautojo ar civilinės metrikacijos įstaigos<text:s/></text:p>
            <text:p text:style-name="P3067">vadovo, ar kito įgalioto civilinės metrikacijos įstaigos<text:s/></text:p>
            <text:p text:style-name="P3068"><text:span text:style-name="T3069">tarnautojo pareigų pavadinimas</text:span><text:span text:style-name="T3070">)</text:span></text:p>
            <text:p text:style-name="P3071"/>
          </table:table-cell>
        </table:table-row>
        <table:table-row table:style-name="TableRow3072">
          <table:table-cell table:style-name="TableCell3073">
            <text:p text:style-name="P3074"/>
          </table:table-cell>
          <table:table-cell table:style-name="TableCell3075">
            <text:p text:style-name="P3076"><text:span text:style-name="T3077">_________________________________________</text:span></text:p>
          </table:table-cell>
        </table:table-row>
        <table:table-row table:style-name="TableRow3078">
          <table:table-cell table:style-name="TableCell3079">
            <text:p text:style-name="P3080"/>
          </table:table-cell>
          <table:table-cell table:style-name="TableCell3081">
            <text:p text:style-name="P3082"><text:span text:style-name="T3083">(</text:span><text:span text:style-name="T3084">parašas</text:span><text:span text:style-name="T3085">)</text:span></text:p>
          </table:table-cell>
        </table:table-row>
        <table:table-row table:style-name="TableRow3086">
          <table:table-cell table:style-name="TableCell3087">
            <text:p text:style-name="P3088"/>
          </table:table-cell>
          <table:table-cell table:style-name="TableCell3089">
            <text:p text:style-name="P3090"><text:span text:style-name="T3091">_________________________________________</text:span></text:p>
          </table:table-cell>
        </table:table-row>
        <table:table-row table:style-name="TableRow3092">
          <table:table-cell table:style-name="TableCell3093">
            <text:p text:style-name="P3094"/>
          </table:table-cell>
          <table:table-cell table:style-name="TableCell3095">
            <text:p text:style-name="P3096"><text:span text:style-name="T3097">(</text:span><text:span text:style-name="T3098">vardas ir pavardė</text:span><text:span text:style-name="T3099">)</text:span></text:p>
          </table:table-cell>
        </table:table-row>
        <table:table-row table:style-name="TableRow3100">
          <table:table-cell table:style-name="TableCell3101">
            <text:p text:style-name="P3102"/>
          </table:table-cell>
          <table:table-cell table:style-name="TableCell3103">
            <text:p text:style-name="P3104"><text:span text:style-name="T3105">_________________________________________</text:span></text:p>
          </table:table-cell>
        </table:table-row>
        <table:table-row table:style-name="TableRow3106">
          <table:table-cell table:style-name="TableCell3107">
            <text:p text:style-name="P3108"/>
          </table:table-cell>
          <table:table-cell table:style-name="TableCell3109">
            <text:p text:style-name="P3110"><text:span text:style-name="T3111">(</text:span><text:span text:style-name="T3112">data</text:span><text:span text:style-name="T3113">)</text:span></text:p>
          </table:table-cell>
        </table:table-row>
      </table:table>
      <text:p text:style-name="P3114"/>
      <text:p text:style-name="P3115"/>
      <text:p text:style-name="P3116">IŠVADA</text:p>
      <text:p text:style-name="P3117">DĖL VARDO (VARDŲ) IR (AR) PAVARDĖS PAKEITIMO</text:p>
      <text:p text:style-name="P3118"/>
      <text:p text:style-name="P3119">__________________Nr._________</text:p>
      <text:p text:style-name="P3120"><text:span text:style-name="T3121"><text:tab/></text:span><text:span text:style-name="T3122">(</text:span><text:span text:style-name="T3123">data</text:span><text:span text:style-name="T3124">)</text:span></text:p>
      <text:p text:style-name="P3125">________________________</text:p>
      <text:p text:style-name="P3126"><text:span text:style-name="T3127">(</text:span><text:span text:style-name="T3128">surašymo vieta</text:span><text:span text:style-name="T3129">)</text:span></text:p>
      <text:p text:style-name="P3130"/>
      <text:p text:style-name="P3131"><text:span text:style-name="T3132"><text:tab/></text:span><text:span text:style-name="T3133">RAJONO (MIESTO) CIVILINĖS METRIKACIJOS ĮSTAIGA</text:span><text:span text:style-name="T3134"><text:s/></text:span></text:p>
      <text:p text:style-name="P3135"><text:span text:style-name="T3136">1</text:span><text:span text:style-name="T3137">. IŠNAGRINĖJO</text:span></text:p>
      <text:p text:style-name="P3138">PAREIŠKĖJO (-Ų):</text:p>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Duomenys apie pareiškėją (-us):</text:p>
          </table:table-cell>
          <table:covered-table-cell/>
        </table:table-row>
        <table:table-row table:style-name="TableRow3145">
          <table:table-cell table:style-name="TableCell3146">
            <text:p text:style-name="P3147">Vardas, pavardė</text:p>
          </table:table-cell>
          <table:table-cell table:style-name="TableCell3148">
            <text:p text:style-name="P3149"/>
          </table:table-cell>
        </table:table-row>
        <table:table-row table:style-name="TableRow3150">
          <table:table-cell table:style-name="TableCell3151">
            <text:p text:style-name="P3152"><text:span text:style-name="T3153">Asmens kodas ar gimimo data, kai</text:span><text:span text:style-name="T3154"><text:s/></text:span><text:span text:style-name="T3155">pareiškėjas užsienietis ir jam nėra suteiktas asmens kodas</text:span></text:p>
          </table:table-cell>
          <table:table-cell table:style-name="TableCell3156">
            <text:p text:style-name="P3157"/>
          </table:table-cell>
        </table:table-row>
        <table:table-row table:style-name="TableRow3158">
          <table:table-cell table:style-name="TableCell3159">
            <text:p text:style-name="P3160">Valstybė, kurioje pareiškėjas gyvena</text:p>
          </table:table-cell>
          <table:table-cell table:style-name="TableCell3161">
            <text:p text:style-name="P3162"/>
          </table:table-cell>
        </table:table-row>
        <table:table-row table:style-name="TableRow3163">
          <table:table-cell table:style-name="TableCell3164" table:number-columns-spanned="2">
            <text:p text:style-name="P3165"><text:span text:style-name="T3166">Duomenys apie pareiškėjo<text:s/></text:span><text:span text:style-name="T3167">atstovą (</text:span><text:span text:style-name="T3168">pildoma, jeigu pareiškėjas kreipiasi per atstovą</text:span><text:span text:style-name="T3169">)</text:span><text:span text:style-name="T3170">:</text:span></text:p>
          </table:table-cell>
          <table:covered-table-cell/>
        </table:table-row>
        <table:table-row table:style-name="TableRow3171">
          <table:table-cell table:style-name="TableCell3172">
            <text:p text:style-name="P3173">Vardas, pavardė<text:s/></text:p>
          </table:table-cell>
          <table:table-cell table:style-name="TableCell3174">
            <text:p text:style-name="P3175"/>
          </table:table-cell>
        </table:table-row>
        <table:table-row table:style-name="TableRow3176">
          <table:table-cell table:style-name="TableCell3177">
            <text:p text:style-name="P3178">Atstovavimo pagrindas</text:p>
          </table:table-cell>
          <table:table-cell table:style-name="TableCell3179">
            <text:p text:style-name="P3180"/>
          </table:table-cell>
        </table:table-row>
        <table:table-row table:style-name="TableRow3181">
          <table:table-cell table:style-name="TableCell3182" table:number-columns-spanned="2">
            <text:p text:style-name="P3183"/>
          </table:table-cell>
          <table:covered-table-cell/>
        </table:table-row>
        <table:table-row table:style-name="TableRow3184">
          <table:table-cell table:style-name="TableCell3185">
            <text:p text:style-name="P3186">Vardas, pavardė</text:p>
          </table:table-cell>
          <table:table-cell table:style-name="TableCell3187">
            <text:p text:style-name="P3188"/>
          </table:table-cell>
        </table:table-row>
        <table:table-row table:style-name="TableRow3189">
          <table:table-cell table:style-name="TableCell3190">
            <text:p text:style-name="P3191">Asmens kodas ar gimimo data, kai pareiškėjas užsienietis ir jam nėra suteiktas asmens kodas</text:p>
          </table:table-cell>
          <table:table-cell table:style-name="TableCell3192">
            <text:p text:style-name="P3193"/>
          </table:table-cell>
        </table:table-row>
        <table:table-row table:style-name="TableRow3194">
          <table:table-cell table:style-name="TableCell3195">
            <text:p text:style-name="P3196">Valstybė, kurioje pareiškėjas gyvena</text:p>
          </table:table-cell>
          <table:table-cell table:style-name="TableCell3197">
            <text:p text:style-name="P3198"/>
          </table:table-cell>
        </table:table-row>
        <table:table-row table:style-name="TableRow3199">
          <table:table-cell table:style-name="TableCell3200" table:number-columns-spanned="2">
            <text:p text:style-name="P3201"><text:span text:style-name="T3202">Duomenys apie pareiškėjo<text:s/></text:span><text:span text:style-name="T3203">atstovą (</text:span><text:span text:style-name="T3204">pildoma, jeigu pareiškėjas kreipiasi per atstovą</text:span><text:span text:style-name="T3205">)</text:span><text:span text:style-name="T3206">:</text:span></text:p>
          </table:table-cell>
          <table:covered-table-cell/>
        </table:table-row>
        <table:table-row table:style-name="TableRow3207">
          <table:table-cell table:style-name="TableCell3208">
            <text:p text:style-name="P3209">Vardas, pavardė</text:p>
          </table:table-cell>
          <table:table-cell table:style-name="TableCell3210">
            <text:p text:style-name="P3211"/>
          </table:table-cell>
        </table:table-row>
        <table:table-row table:style-name="TableRow3212">
          <table:table-cell table:style-name="TableCell3213">
            <text:p text:style-name="P3214">Atstovavimo pagrindas</text:p>
          </table:table-cell>
          <table:table-cell table:style-name="TableCell3215">
            <text:p text:style-name="P3216"/>
          </table:table-cell>
        </table:table-row>
      </table:table>
      <text:p text:style-name="P3217"/>
      <text:p text:style-name="P3218"><text:span text:style-name="T3219">PRAŠYMĄ PAKEISTI (</text:span><text:span text:style-name="T3220">kas reikalinga, pažymėti ir įrašyti</text:span><text:span text:style-name="T3221">):</text:span></text:p>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Iš</text:p>
          </table:table-cell>
          <table:table-cell table:style-name="TableCell3231">
            <text:p text:style-name="P3232">Į</text:p>
          </table:table-cell>
        </table:table-row>
        <table:table-row table:style-name="TableRow3233">
          <table:table-cell table:style-name="TableCell3234">
            <text:p text:style-name="P3235"><text:span text:style-name="T3236"></text:span><text:span text:style-name="T3237"><text:s/></text:span><text:span text:style-name="T3238">nepilnamečio vaiko vardą (-us)</text:span></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text:span><text:span text:style-name="T3247"><text:s/>nepilnamečio vaiko<text:s/></text:span><text:span text:style-name="T3248">pavardę</text:span></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Prašymo gavimo civilinės metrikacijos įstaigoje data</text:span></text:p>
          </table:table-cell>
          <table:table-cell table:style-name="TableCell3257" table:number-columns-spanned="2">
            <text:p text:style-name="P3258"/>
          </table:table-cell>
          <table:covered-table-cell/>
        </table:table-row>
      </table:table>
      <text:p text:style-name="P3259"/>
      <text:p text:style-name="P3260"><text:span text:style-name="T3261">2</text:span><text:span text:style-name="T3262">. NUSTATĖ:</text:span></text:p>
      <text:p text:style-name="P3263"><text:span text:style-name="T3264">2.1</text:span><text:span text:style-name="T3265">.<text:s/></text:span><text:span text:style-name="T3266">Nepilnamečio vaiko</text:span><text:span text:style-name="T3267">, kurio vardas (-ai) ir (ar) pavardė keičiami, jam sudarytame gimimo įraše įrašytas (-a, -i) (</text:span><text:span text:style-name="T3268">kas reikalinga, pažymėti ir įrašyti</text:span><text:span text:style-name="T3269">):</text:span></text:p>
      <table:table table:style-name="Table3270">
        <table:table-columns>
          <table:table-column table:style-name="TableColumn3271"/>
          <table:table-column table:style-name="TableColumn3272"/>
        </table:table-columns>
        <table:table-row table:style-name="TableRow3273">
          <table:table-cell table:style-name="TableCell3274">
            <text:p text:style-name="P3275"><text:span text:style-name="T3276"></text:span><text:span text:style-name="T3277"><text:s/></text:span><text:span text:style-name="T3278">Vardas (-ai), kuris (-ie) keičiamas (-i)</text:span></text:p>
          </table:table-cell>
          <table:table-cell table:style-name="TableCell3279">
            <text:p text:style-name="P3280"/>
          </table:table-cell>
        </table:table-row>
        <table:table-row table:style-name="TableRow3281">
          <table:table-cell table:style-name="TableCell3282">
            <text:p text:style-name="P3283"><text:span text:style-name="T3284"></text:span><text:span text:style-name="T3285"><text:s/>Pavardė, kuri keičiama</text:span></text:p>
          </table:table-cell>
          <table:table-cell table:style-name="TableCell3286">
            <text:p text:style-name="P3287"/>
          </table:table-cell>
        </table:table-row>
        <table:table-row table:style-name="TableRow3288">
          <table:table-cell table:style-name="TableCell3289">
            <text:p text:style-name="P3290"><text:span text:style-name="T3291">Gimimo įrašo data ir numeris</text:span></text:p>
          </table:table-cell>
          <table:table-cell table:style-name="TableCell3292">
            <text:p text:style-name="P3293"><text:span text:style-name="T3294">Gimimo įrašo s</text:span><text:span text:style-name="T3295">udarymo vieta (civilinės metrikacijos įstaigos</text:span><text:span text:style-name="T3296"><text:s/>pavadinimas)</text:span></text:p>
          </table:table-cell>
        </table:table-row>
        <table:table-row table:style-name="TableRow3297">
          <table:table-cell table:style-name="TableCell3298">
            <text:p text:style-name="P3299"/>
          </table:table-cell>
          <table:table-cell table:style-name="TableCell3300">
            <text:p text:style-name="P3301"/>
          </table:table-cell>
        </table:table-row>
      </table:table>
      <text:p text:style-name="P3302"/>
      <text:p text:style-name="P3303"><text:span text:style-name="T3304">3</text:span><text:span text:style-name="T3305">.</text:span><text:span text:style-name="T3306"><text:s/></text:span><text:span text:style-name="T3307">SIŪLO (</text:span><text:span text:style-name="T3308">kas reikalinga, pažymėti ir įrašyti</text:span><text:span text:style-name="T3309">):</text:span></text:p>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text:span text:style-name="T3317"></text:span><text:span text:style-name="T3318"><text:s/></text:span><text:span text:style-name="T3319">P</text:span><text:span text:style-name="T3320">RAŠYMĄ</text:span><text:span text:style-name="T3321"><text:s/></text:span><text:span text:style-name="T3322">PATENKINTI</text:span></text:p>
          </table:table-cell>
          <table:table-cell table:style-name="TableCell3323" table:number-columns-spanned="2">
            <text:p text:style-name="P3324">Teisinis pagrindas:</text:p>
          </table:table-cell>
          <table:covered-table-cell/>
        </table:table-row>
        <table:table-row table:style-name="TableRow3325">
          <table:covered-table-cell>
            <text:p text:style-name="P3326"/>
          </table:covered-table-cell>
          <table:table-cell table:style-name="TableCell3327" table:number-columns-spanned="2">
            <text:p text:style-name="P3328"><text:span text:style-name="T3329">Asmens vardo ir pavardės keitimo taisyklų, patvirtintų Lietuvos Respublikos teisingumo ministro 2016 m. gruodžio 28 d. įsakymu<text:s/></text:span><text:span text:style-name="T3330"><text:line-break/>Nr. 1R-333 „Dėl Asmens vardo ir pavardės keitimo taisyklių patvirtinimo“, punktas (-ai) ir (ar) papunktis (-iai) (</text:span><text:span text:style-name="T3331">kas reikalinga, įrašyti</text:span><text:span text:style-name="T3332">):</text:span></text:p>
            <text:p text:style-name="P3333"/>
            <text:p text:style-name="P3334"/>
          </table:table-cell>
          <table:covered-table-cell/>
        </table:table-row>
        <table:table-row table:style-name="TableRow3335">
          <table:table-cell table:style-name="TableCell3336" table:number-columns-spanned="3">
            <text:p text:style-name="P3337"><text:span text:style-name="T3338">PAKEISTI (</text:span><text:span text:style-name="T3339">kas reikalinga, pažymėti ir įrašyti</text:span><text:span text:style-name="T3340">):</text:span></text:p>
          </table:table-cell>
          <table:covered-table-cell/>
          <table:covered-table-cell/>
        </table:table-row>
        <table:table-row table:style-name="TableRow3341">
          <table:table-cell table:style-name="TableCell3342">
            <text:p text:style-name="P3343"/>
          </table:table-cell>
          <table:table-cell table:style-name="TableCell3344">
            <text:p text:style-name="P3345">Iš</text:p>
          </table:table-cell>
          <table:table-cell table:style-name="TableCell3346">
            <text:p text:style-name="P3347">Į</text:p>
          </table:table-cell>
        </table:table-row>
        <table:table-row table:style-name="TableRow3348">
          <table:table-cell table:style-name="TableCell3349">
            <text:p text:style-name="P3350"><text:span text:style-name="T3351"></text:span><text:span text:style-name="T3352"><text:s/>vardo (-ų) įrašą</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text:span><text:span text:style-name="T3361"><text:s/>pavardės įrašą</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columns-spanned="3">
            <text:p text:style-name="P3368"><text:span text:style-name="T3369">gimimo</text:span><text:span text:style-name="T3370"><text:s/>įrašo skiltyje<text:s/></text:span><text:span text:style-name="T3371">„Duomenys apie kūdikį“.</text:span></text:p>
          </table:table-cell>
          <table:covered-table-cell/>
          <table:covered-table-cell/>
        </table:table-row>
        <table:table-row table:style-name="TableRow3372">
          <table:table-cell table:style-name="TableCell3373">
            <text:p text:style-name="P3374"><text:span text:style-name="T3375">Gimimo įrašo d</text:span><text:span text:style-name="T3376">ata ir numeris</text:span></text:p>
          </table:table-cell>
          <table:table-cell table:style-name="TableCell3377" table:number-columns-spanned="2">
            <text:p text:style-name="P3378"><text:span text:style-name="T3379">Gimimo įrašo s</text:span><text:span text:style-name="T3380">udarymo vieta (civilinės metrikacijos įstaigos</text:span><text:span text:style-name="T3381"><text:s/>pavadinimas)</text:span></text:p>
          </table:table-cell>
          <table:covered-table-cell/>
        </table:table-row>
        <table:table-row table:style-name="TableRow3382">
          <table:table-cell table:style-name="TableCell3383">
            <text:p text:style-name="P3384"/>
          </table:table-cell>
          <table:table-cell table:style-name="TableCell3385" table:number-columns-spanned="2">
            <text:p text:style-name="P3386"/>
          </table:table-cell>
          <table:covered-table-cell/>
        </table:table-row>
      </table:table>
      <text:p text:style-name="P3387"/>
      <text:p text:style-name="P3388">arba<text:s/></text:p>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text:span text:style-name="T3396"></text:span><text:span text:style-name="T3397"><text:s/></text:span><text:span text:style-name="T3398">P</text:span><text:span text:style-name="T3399">RAŠYMO NETENKINTI</text:span></text:p>
          </table:table-cell>
          <table:table-cell table:style-name="TableCell3400">
            <text:p text:style-name="P3401">Teisiniai argumentai:</text:p>
          </table:table-cell>
        </table:table-row>
        <table:table-row table:style-name="TableRow3402">
          <table:table-cell table:style-name="TableCell3403">
            <text:p text:style-name="P3404"/>
          </table:table-cell>
          <table:table-cell table:style-name="TableCell3405">
            <text:p text:style-name="P3406"/>
            <text:p text:style-name="P3407"/>
            <text:p text:style-name="P3408"/>
            <text:p text:style-name="P3409"/>
            <text:p text:style-name="P3410"/>
            <text:p text:style-name="P3411"/>
            <text:p text:style-name="P3412"/>
            <text:p text:style-name="P3413"/>
          </table:table-cell>
        </table:table-row>
      </table:table>
      <text:p text:style-name="P3414"/>
      <text:p text:style-name="P3415">_____________________________ <text:s text:c="9"/>______________ <text:s text:c="2"/>______________________________</text:p>
      <text:p text:style-name="P3416"><text:span text:style-name="T3417">(</text:span><text:span text:style-name="T3418">civilinės metrikacijos įstaigos <text:s text:c="16"/></text:span><text:span text:style-name="T3419">(</text:span><text:span text:style-name="T3420">parašas</text:span><text:span text:style-name="T3421">)</text:span><text:span text:style-name="T3422"><text:s text:c="23"/></text:span><text:span text:style-name="T3423">(</text:span><text:span text:style-name="T3424">vardas ir pavardė</text:span><text:span text:style-name="T3425">)</text:span></text:p>
      <text:p text:style-name="P3426"><text:span text:style-name="T3427">darbuotojo pareigų pavadinimas</text:span><text:span text:style-name="T3428">)</text:span></text:p>
      <text:p text:style-name="P3429"/>
      <text:p text:style-name="P3430"><text:span text:style-name="T3431">___________________</text:span></text:p>
      <text:p text:style-name="P3432"><text:span text:style-name="T3437">Asmens vardo ir pavardės</text:span></text:p>
      <text:p text:style-name="P3438">keitimo taisyklių</text:p>
      <text:p text:style-name="P3439"><text:span text:style-name="T3440">4</text:span><text:span text:style-name="T3441"><text:s/>priedas</text:span></text:p>
      <text:p text:style-name="P3442"/>
      <text:p text:style-name="P3443"><text:span text:style-name="T3444">(Prašymo pakeisti 16 metų sulaukusio asmens vardą ir (ar) pavardę, teikiamo per Metrikacijos ir gyvenamosios vietos deklaravimo informacinę sistemą, forma)</text:span></text:p>
      <text:p text:style-name="P3445"/>
      <text:p text:style-name="P3446"/>
      <text:p text:style-name="P3447">_______________________________________</text:p>
      <text:p text:style-name="P3448"><text:span text:style-name="T3449">(</text:span><text:span text:style-name="T3450">vardas ir pavardė</text:span><text:span text:style-name="T3451">)</text:span></text:p>
      <text:p text:style-name="P3452">_________________________________________________________________</text:p>
      <text:p text:style-name="P3453"><text:span text:style-name="T3454">(</text:span><text:span text:style-name="T3455">gyvenamosios vietos adresas, telefono ryšio numeris, elektroninio pašto adresas</text:span><text:span text:style-name="T3456">)</text:span></text:p>
      <text:p text:style-name="P3457"/>
      <text:p text:style-name="P3458">____________________________________</text:p>
      <text:p text:style-name="P3459"><text:span text:style-name="T3460">(</text:span><text:span text:style-name="T3461">civilinės metrikacijos įstaigos pavadinimas</text:span><text:span text:style-name="T3462">)</text:span></text:p>
      <text:p text:style-name="P3463"/>
      <text:p text:style-name="P3464"/>
      <text:p text:style-name="P3465">PRAŠYMAS</text:p>
      <text:p text:style-name="P3466">PAKEISTI VARDĄ IR (AR) PAVARDĘ</text:p>
      <text:p text:style-name="P3467"/>
      <text:p text:style-name="P3468">__________________</text:p>
      <text:p text:style-name="P3469"><text:span text:style-name="T3470">(</text:span><text:span text:style-name="T3471">data</text:span><text:span text:style-name="T3472">)</text:span></text:p>
      <text:p text:style-name="P3473"/>
      <text:p text:style-name="P3474"><text:span text:style-name="T3475">1</text:span><text:span text:style-name="T3476">. Prašau pakeisti mano</text:span></text:p>
      <text:p text:style-name="P3477"><text:span text:style-name="T3478">________________________________________________________________________________</text:span></text:p>
      <text:p text:style-name="P3479"><text:span text:style-name="T3480">(</text:span><text:span text:style-name="T3481">vardą ir (ar) pavardę – kas reikalinga, įrašyti didžiosiomis spausdintinėmis raidėmis</text:span><text:span text:style-name="T3482">)</text:span></text:p>
      <text:p text:style-name="P3483">į ______________________________________________________________________________ ,</text:p>
      <text:p text:style-name="P3484"><text:span text:style-name="T3485">(</text:span><text:span text:style-name="T3486">pasirinktas vardas ir (ar) pavardė įrašomi didžiosiomis spausdintinėmis raidėmis</text:span><text:span text:style-name="T3487">)</text:span></text:p>
      <text:p text:style-name="P3488"><text:span text:style-name="T3489">kadangi (</text:span><text:span text:style-name="T3490">pažymėti langelį (-ius)</text:span><text:span text:style-name="T3491">):</text:span></text:p>
      <text:p text:style-name="P3492"/>
      <text:p text:style-name="P3493">□ noriu turėti kitokį (-ius) vardą (-us);</text:p>
      <text:p text:style-name="P3494">□ noriu turėti tėvų ar vieno iš jų pavardę;</text:p>
      <text:p text:style-name="P3495">□ noriu turėti senelių, prosenelių ar kitų protėvių pagal tiesiąją giminystės liniją ar vieno iš jų pavardę;</text:p>
      <text:p text:style-name="P3496">□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3497">□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3498"><text:span text:style-name="T3499">□ noriu turėti dvinarę pavardę, sudarytą iš</text:span><text:span text:style-name="T3500"><text:s/>savo turimos<text:s/></text:span><text:span text:style-name="T3501">vienanarės pavardės ar dvinarės (daugianarės) pavardės pasirinkto dėmens ir savo anksčiau turėtos vienanarės pavardės ar dvinarės (daugianarės) pavardės pasirinkto dėmens;</text:span></text:p>
      <text:p text:style-name="P3502">□ noriu turėti patėvio (pamotės), buvusio globėjo (buvusio ar esamo rūpintojo) pavardę;</text:p>
      <text:p text:style-name="P3503">□ turiu pavardės formą, neatitinkančią mano lyties;</text:p>
      <text:p text:style-name="P3504">□ noriu turėti kitai lyčiai būdingas asmenvardžių formas;</text:p>
      <text:p text:style-name="P3505">□ įgijau ar pasikeičiau vardą ir (ar) pavardę užsienio valstybėje, kurioje yra ar buvo mano gyvenamoji vieta arba kurios pilietis esu ar buvau;</text:p>
      <text:p text:style-name="P3506">□ noriu turėti kitokią tradicinėje vartosenoje esančią pavardę turimos pavardės pagrindu (su kitokia galūne ar kitokia priesaga, be priesagos ar su priesaga);</text:p>
      <text:p text:style-name="P3507">□ po santuokos įregistravimo vietoj turimos pavardės noriu įgyti bendrą su sutuoktiniu pavardę arba sutuoktinio dvinarės (daugianarės) pavardės pasirinktą dėmenį ar dėmenis;</text:p>
      <text:p text:style-name="P3508">□ po santuokos įregistravimo prie turimos pavardės noriu prijungti sutuoktinio pavardę arba sutuoktinio dvinarės (daugianarės) pavardės pasirinktą dėmenį;</text:p>
      <text:p text:style-name="P3509">□ noriu susigrąžinti bet kurią pirmiau turėtą pavardę;</text:p>
      <text:p text:style-name="P3510">□ noriu įgyti pavardės formą, nenurodančią šeiminės padėties, arba atvirkščiai;</text:p>
      <text:p text:style-name="P3511">□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3512">□ noriu turėti lietuviškais rašmenimis pagal tarimą (transkripcijos į lietuvių kalbą taisykles) užrašytą savo vardą ir (ar) pavardę;</text:p>
      <text:p text:style-name="P3513">□ noriu atsisakyti turimos dvinarės (daugianarės) pavardės pasirinkto dėmens (dėmenų);</text:p>
      <text:p text:style-name="P3514">□ noriu sukeisti vietomis turimos dvinarės (daugianarės) pavardės dėmenis;</text:p>
      <text:p text:style-name="P3515">□ noriu turėti lotyniškos abėcėlės rašmenimis (be diakritinių ženklų) užrašytą (-us)<text:s/><text:s/>vardą (-us) ir (ar) pavardę, nes:</text:p>
      <text:p text:style-name="P3516">□ esu ne lietuvių tautybės Lietuvos Respublikos pilietis ir noriu šiais rašmenimis užrašyti savo tautinio vardyno vardą ir (ar) pavardę pagal tos tautinės kalbos rašybos ir darybos taisykles;</text:p>
      <text:p text:style-name="P3517">□ turiu ar turėjau kitos valstybės pilietybę ir vardas ir (ar) pavardė šiais rašmenimis įrašyti dokumento šaltinyje;</text:p>
      <text:p text:style-name="P3518">□ noriu turėti tėvų, senelių, prosenelių ar kitų protėvių pagal tiesiąją giminystės liniją, kurie turi ar turėjo kitos valstybės pilietybę ir kurių pavardė šiais rašmenimis įrašyta dokumento šaltinyje, ar vieno iš jų pavardę;</text:p>
      <text:p text:style-name="P3519">□ vardą ir (ar) pavardę įgijau užsienio valstybėje, kurioje gyvenu ar gyvenau, ir vardas ir (ar) pavardė šiais rašmenimis įrašyti dokumento šaltinyje;</text:p>
      <text:p text:style-name="P3520">□ noriu turėti sutuoktinio pavardę, kuri dokumento šaltinyje įrašyta nelietuviškais rašmenimis;</text:p>
      <text:p text:style-name="P3521">□ noriu turėti tėvų ar vieno iš jų pavardę, kuri dokumento šaltinyje įrašyta nelietuviškais rašmenimis.</text:p>
      <text:p text:style-name="P3522"/>
      <text:p text:style-name="P3523"><text:span text:style-name="T3524">2</text:span><text:span text:style-name="T3525">. Apie save pateikiu šiuos duomenis:</text:span></text:p>
      <text:p text:style-name="P3526">asmens kodas ______________________________________,</text:p>
      <text:p text:style-name="P3527">pilietybė __________________________________________,</text:p>
      <text:p text:style-name="P3528">šeiminė padėtis_____________________________________.</text:p>
      <text:p text:style-name="P3529"/>
      <text:p text:style-name="P3530"><text:span text:style-name="T3531">3</text:span><text:span text:style-name="T3532">.</text:span><text:span text:style-name="T3533"><text:s/></text:span><text:span text:style-name="T3534">Apie savo nepilnamečius vaikus pateikiu šiuos duomenis</text:span><text:span text:style-name="T3535">:</text:span></text:p>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Vardas (-ai) ir pavardė</text:p>
          </table:table-cell>
          <table:table-cell table:style-name="TableCell3543">
            <text:p text:style-name="P3544">Gimimo data</text:p>
          </table:table-cell>
          <table:table-cell table:style-name="TableCell3545">
            <text:p text:style-name="P3546">Gimimo vieta</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4</text:span><text:span text:style-name="T3578">. Pastabos dėl pageidaujamo vardo (-ų) ir (ar) pavardės (-ių) pasirinkimo motyvacijos:</text:span></text:p>
      <text:p text:style-name="P3579">________________________________________________________________________________</text:p>
      <text:p text:style-name="P3580">________________________________________________________________________________</text:p>
      <text:p text:style-name="P3581">________________________________________________________________________________</text:p>
      <text:p text:style-name="P3582">________________________________________________________________________________</text:p>
      <text:p text:style-name="P3583">________________________________________________________________________________</text:p>
      <text:p text:style-name="P3584">________________________________________________________________________________</text:p>
      <text:p text:style-name="P3585">________________________________________________________________________________</text:p>
      <text:p text:style-name="P3586">________________________________________________________________________________</text:p>
      <text:p text:style-name="P3587"/>
      <text:p text:style-name="P3588"><text:span text:style-name="T3589">5</text:span><text:span text:style-name="T3590">. Pageidauju gauti (</text:span><text:span text:style-name="T3591">kas reikalinga, pažymėti</text:span><text:span text:style-name="T3592">):</text:span></text:p>
      <text:p text:style-name="P3593"><text:span text:style-name="T3594"></text:span><text:span text:style-name="T3595"><text:s/></text:span><text:span text:style-name="T3596">paskutinio civilinės būklės akto įrašo pakeitimo ar papildymo<text:s/></text:span><text:span text:style-name="T3597">įrašą liudijantį išrašą:<text:s/></text:span></text:p>
      <text:p text:style-name="P3598"><text:span text:style-name="T3599"></text:span><text:span text:style-name="T3600"><text:s/>elektroninį išrašą </text:span></text:p>
      <text:p text:style-name="P3601"><text:span text:style-name="T3602"></text:span><text:span text:style-name="T3603"><text:s/>elektroniniu paštu</text:span></text:p>
      <text:p text:style-name="P3604">ar</text:p>
      <text:p text:style-name="P3605"><text:span text:style-name="T3606"></text:span><text:span text:style-name="T3607"><text:s/>valstybės įmonės Registrų centro savitarnoje</text:span></text:p>
      <text:p text:style-name="P3608">arba</text:p>
      <text:p text:style-name="P3609"><text:span text:style-name="T3610"></text:span><text:span text:style-name="T3611"><text:s/>išspausdintą ir pasirašytą išrašą, kurį civilinės metrikacijos įstaigoje:</text:span></text:p>
      <text:p text:style-name="P3612"><text:span text:style-name="T3613"></text:span><text:span text:style-name="T3614"><text:s/>atsiimsiu pats (-i) asmeniškai</text:span></text:p>
      <text:p text:style-name="P3615">ar</text:p>
      <text:p text:style-name="P3616"><text:span text:style-name="T3617"></text:span><text:span text:style-name="T3618"><text:s/>atsiims kitas asmuo ____________________________________________________.</text:span></text:p>
      <text:p text:style-name="P3619"><text:span text:style-name="T3620">(</text:span><text:span text:style-name="T3621">vardas, pavardė, gimimo data</text:span><text:span text:style-name="T3622">)</text:span></text:p>
      <text:p text:style-name="P3623"/>
      <text:p text:style-name="P3624"><text:span text:style-name="T3625">6</text:span><text:span text:style-name="T3626">. Prie prašymo pridedami šie dokumentai: </text:span></text:p>
      <text:p text:style-name="P3627"><text:span text:style-name="T3628">6.1</text:span><text:span text:style-name="T3629">. __________________________________________________________, ____ lapas (-ai, -ų);</text:span></text:p>
      <text:p text:style-name="P3630"><text:span text:style-name="T3631">(</text:span><text:span text:style-name="T3632">pridedamo dokumento pavadinimas</text:span><text:span text:style-name="T3633">)</text:span></text:p>
      <text:p text:style-name="P3634"><text:span text:style-name="T3635">6.2</text:span><text:span text:style-name="T3636">.</text:span><text:span text:style-name="T3637"><text:s/></text:span><text:span text:style-name="T3638">__________________________________________________________, ____ lapas (-ai, -ų);</text:span></text:p>
      <text:p text:style-name="P3639"><text:span text:style-name="T3640">6.3</text:span><text:span text:style-name="T3641">.</text:span><text:span text:style-name="T3642"><text:s/></text:span><text:span text:style-name="T3643">__________________________________________________________, ____ lapas (-ai, -ų).</text:span></text:p>
      <text:p text:style-name="P3644"/>
      <text:p text:style-name="P3645"><text:span text:style-name="T3646">7</text:span><text:span text:style-name="T3647">.<text:s/></text:span><text:span text:style-name="T3648">Patvirtinu, kad:</text:span></text:p>
      <text:p text:style-name="P3649"><text:span text:style-name="T3650"></text:span><text:span text:style-name="T3651"><text:s/></text:span><text:span text:style-name="T3652">šiame prašyme mano nurodyti duomenys yra išsamūs ir teisingi;</text:span></text:p>
      <text:p text:style-name="P3653"><text:span text:style-name="T3654"></text:span><text:span text:style-name="T3655"><text:s/></text:span><text:span text:style-name="T3656">esu susipažinęs (-usi) su Lietuvos Respublikos civilinio kodekso<text:s/></text:span><text:span text:style-name="T3657">2.20 straipsnio 4 dalimi (</text:span><text:span text:style-name="T3658">vardo ir (ar) pavardės pakeitimo teisinės pasekmės)</text:span><text:span text:style-name="T3659">;</text:span></text:p>
      <text:p text:style-name="P3660"><text:span text:style-name="T3661"></text:span><text:span text:style-name="T3662"><text:s/>esu susipažinęs (-usi) su Lietuvos Respublikos baudžiamojo kodekso 304 straipsniu (atsakomybė už melagingos informacijos pateikimą siekiant įgyti dokumentą).</text:span></text:p>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__________</text:p>
            <text:p text:style-name="P3670"><text:span text:style-name="T3671">(</text:span><text:span text:style-name="T3672">parašas</text:span><text:span text:style-name="T3673">)</text:span></text:p>
          </table:table-cell>
          <table:table-cell table:style-name="TableCell3674">
            <text:p text:style-name="P3675">______________________</text:p>
            <text:p text:style-name="P3676"><text:span text:style-name="T3677">(</text:span><text:span text:style-name="T3678">vardas ir pavardė</text:span><text:span text:style-name="T3679">)</text:span></text:p>
          </table:table-cell>
        </table:table-row>
      </table:table>
      <text:p text:style-name="P3680"/>
      <text:p text:style-name="P3681"><text:span text:style-name="T3682">____________________</text:span></text:p>
      <text:p text:style-name="P3683">Asmens vardo ir pavardės</text:p>
      <text:p text:style-name="P3688">keitimo taisyklių</text:p>
      <text:p text:style-name="P3689"><text:span text:style-name="T3690">5</text:span><text:span text:style-name="T3691"><text:s/>priedas</text:span></text:p>
      <text:p text:style-name="P3692"/>
      <text:p text:style-name="P3693"><text:span text:style-name="T3694">(Prašymo pakeisti jaunesnio kaip 16 metų nepilnamečio vaiko vardą ir (ar) pavardę</text:span><text:span text:style-name="T3695">, teikiamo per Metrikacijos ir gyvenamosios vietos deklaravimo informacinę sistemą,</text:span><text:span text:style-name="T3696"><text:s/>forma)</text:span></text:p>
      <text:p text:style-name="P3697"/>
      <text:p text:style-name="P3698">_______________________________________________________</text:p>
      <text:p text:style-name="P3699"><text:span text:style-name="T3700">(</text:span><text:span text:style-name="T3701">nepilnamečio vaiko atstovo</text:span><text:span text:style-name="T3702"><text:s/></text:span><text:span text:style-name="T3703">pagal įstatymą vardas ir pavardė</text:span><text:span text:style-name="T3704">)</text:span></text:p>
      <text:p text:style-name="P3705"><text:span text:style-name="T3706">___________________________________________________________________</text:span></text:p>
      <text:p text:style-name="P3707"><text:span text:style-name="T3708">(</text:span><text:span text:style-name="T3709">gyvenamosios vietos adresas, telefono ryšio numeris, elektroninio pašto adresas</text:span><text:span text:style-name="T3710">)</text:span></text:p>
      <text:p text:style-name="P3711"/>
      <text:p text:style-name="P3712">_____________________________________</text:p>
      <text:p text:style-name="P3713"><text:span text:style-name="T3714">(</text:span><text:span text:style-name="T3715">civilinės metrikacijos įstaigos pavadinimas</text:span><text:span text:style-name="T3716">)</text:span></text:p>
      <text:p text:style-name="P3717"/>
      <text:p text:style-name="P3718">PRAŠYMAS</text:p>
      <text:p text:style-name="P3719">PAKEISTI VARDĄ IR (AR) PAVARDĘ</text:p>
      <text:p text:style-name="P3720"/>
      <text:p text:style-name="P3721">__________________</text:p>
      <text:p text:style-name="P3722"><text:span text:style-name="T3723">(</text:span><text:span text:style-name="T3724">data</text:span><text:span text:style-name="T3725">)</text:span></text:p>
      <text:p text:style-name="P3726"/>
      <text:p text:style-name="P3727"><text:span text:style-name="T3728">1</text:span><text:span text:style-name="T3729">. Prašau pakeisti mano nepilnamečio vaiko<text:s/></text:span><text:span text:style-name="T3730">_______________________________________</text:span><text:span text:style-name="T3731">.</text:span></text:p>
      <text:p text:style-name="P3732">________________________________________________________________________________</text:p>
      <text:p text:style-name="P3733"><text:span text:style-name="T3734">(</text:span><text:span text:style-name="T3735">vardą ir (ar) pavardę – kas reikalinga, įrašyti didžiosiomis spausdintinėmis raidėmis</text:span><text:span text:style-name="T3736">)</text:span></text:p>
      <text:p text:style-name="P3737">į ______________________________________________________________________________ ,</text:p>
      <text:p text:style-name="P3738"><text:span text:style-name="T3739">(</text:span><text:span text:style-name="T3740">pasirinktas vardas ir (ar) pavardė įrašomi didžiosiomis spausdintinėmis raidėmis</text:span><text:span text:style-name="T3741">)</text:span></text:p>
      <text:p text:style-name="P3742"><text:span text:style-name="T3743">kadangi (</text:span><text:span text:style-name="T3744">pažymėti langelį (-ius)</text:span><text:span text:style-name="T3745">):</text:span></text:p>
      <text:p text:style-name="P3746"/>
      <text:p text:style-name="P3747">□ norima suteikti kitokį (-ius) vardą (-us);</text:p>
      <text:p text:style-name="P3748">□ norima suteikti vieno iš tėvų pavardę (kai tėvo ir motinos pavardės skirtingos) arba bendrą tėvų pavardę (kai tėvų pavardė skiriasi nuo vaiko pavardės);</text:p>
      <text:p text:style-name="P3749"><text:span text:style-name="T3750">□ norima suteikti dvinarę pavardę, sudarytą arba iš tėvo ir motinos skirtingų vienanarių pavardžių, arba vieno iš tėvų vienanarės pavardės ir kito dvinarės (daugianarės)<text:s/></text:span><text:span text:style-name="T3751">pavardės pasirinkto dėmens</text:span><text:span text:style-name="T3752">, arba iš abiejų tėvų dvinarių (daugianarių) pavardžių pasirinktų dėmenų (vieną dėmenį pasirenkant iš tėvo, kitą iš motinos pavardės);</text:span></text:p>
      <text:p text:style-name="P3753">□ norima suteikti vienanarę pavardę, sudarytą iš tėvo arba motinos pavardžių pasirinkto vieno dėmens, kai bent vieno iš tėvų pavardė yra dvinarė (daugianarė);</text:p>
      <text:p text:style-name="P3754">□ norima suteikti pavardės formą, nenurodančią šeiminės padėties, arba atvirkščiai;</text:p>
      <text:p text:style-name="P3755">□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3756">□ norima suteikti lietuviškais rašmenimis pagal tarimą (transkripcijos į lietuvių kalbą taisykles) užrašytą vardą ir (ar) pavardę;</text:p>
      <text:p text:style-name="P3757">□ nepilnamečio vaiko vardas ir (ar) pavardė buvo įgyti ar pakeisti užsienio valstybėje, kurioje vaikas gyvena ar gyveno arba kurios pilietis yra ar buvo;</text:p>
      <text:p text:style-name="P3758"><text:span text:style-name="T3759">□<text:s/></text:span><text:span text:style-name="T3760">vaikui<text:s/></text:span><text:span text:style-name="T3761">norima suteikti lotyniškos abėcėlės rašmenimis (be diakritinių ženklų) užrašytą (-us) vardą (-us) ir (ar) pavardę, nes:<text:s/></text:span></text:p>
      <text:p text:style-name="P3762">□ jis arba jo tėvai ar vienas iš jų yra ne lietuvių tautybės Lietuvos Respublikos pilietis ir norima šiais rašmenimis užrašyti jo tautinio vardyno vardą ir (ar) pavardę pagal tos tautinės kalbos rašybos ir darybos taisykles;</text:p>
      <text:p text:style-name="P3763">□ jis turi ar turėjo kitos valstybės pilietybę ir vardas ir (ar) pavardė šiais rašmenimis įrašyti dokumento šaltinyje;</text:p>
      <text:p text:style-name="P3764">□ jis vardą ir (ar) pavardę įgijo užsienio valstybėje, kurioje gyvena ar gyveno, ir vardas ir (ar) pavardė šiais rašmenimis įrašyti dokumento šaltinyje;</text:p>
      <text:p text:style-name="P3765"><text:span text:style-name="T3766">□ vaikui norima suteikti tėvų ar vieno iš jų pavardę, kuri dokumento šaltinyje įrašyta nelietuviškais rašmenimis</text:span><text:span text:style-name="T3767">.</text:span></text:p>
      <text:p text:style-name="P3768"/>
      <text:p text:style-name="P3769"><text:span text:style-name="T3770">2</text:span><text:span text:style-name="T3771">. Pateikiu šiuos duomenis apie nepilnametį vaiką:</text:span></text:p>
      <text:p text:style-name="P3772">asmens kodas _____________________________,<text:s/></text:p>
      <text:p text:style-name="P3773">pilietybė _________________________________.</text:p>
      <text:p text:style-name="P3774"/>
      <text:p text:style-name="P3775"><text:span text:style-name="T3776">3</text:span><text:span text:style-name="T3777">. Motyvai ir pastabos, kodėl pageidaujama keisti vardą: </text:span></text:p>
      <text:p text:style-name="P3778"><text:span text:style-name="T3779">(</text:span><text:span text:style-name="T3780">Kai norima vaikui suteikti kitokį (-ius) vardą (-us), privaloma motyvuotai nurodyti, kodėl pageidaujama keisti vardą.</text:span><text:span text:style-name="T3781">)</text:span></text:p>
      <text:p text:style-name="P3782">________________________________________________________________________________</text:p>
      <text:p text:style-name="P3783">________________________________________________________________________________</text:p>
      <text:p text:style-name="P3784">________________________________________________________________________________</text:p>
      <text:p text:style-name="P3785">________________________________________________________________________________</text:p>
      <text:p text:style-name="P3786">________________________________________________________________________________</text:p>
      <text:p text:style-name="P3787">________________________________________________________________________________</text:p>
      <text:p text:style-name="P3788">________________________________________________________________________________</text:p>
      <text:p text:style-name="P3789"/>
      <text:p text:style-name="P3790"><text:span text:style-name="T3791">4</text:span><text:span text:style-name="T3792">. Pageidauju gauti (</text:span><text:span text:style-name="T3793">kas reikalinga, pažymėti</text:span><text:span text:style-name="T3794">):</text:span></text:p>
      <text:p text:style-name="P3795"><text:span text:style-name="T3796"></text:span><text:span text:style-name="T3797"><text:s/>vaiko gimimo įrašo</text:span><text:span text:style-name="T3798"><text:s/>pakeitimo ar papildymo<text:s/></text:span><text:span text:style-name="T3799">įrašą liudijantį išrašą:<text:s/></text:span></text:p>
      <text:p text:style-name="P3800"><text:span text:style-name="T3801"></text:span><text:span text:style-name="T3802"><text:s/>elektroninį išrašą </text:span></text:p>
      <text:p text:style-name="P3803"><text:span text:style-name="T3804"></text:span><text:span text:style-name="T3805"><text:s/>elektroniniu paštu</text:span></text:p>
      <text:p text:style-name="P3806">ar</text:p>
      <text:p text:style-name="P3807"><text:span text:style-name="T3808"></text:span><text:span text:style-name="T3809"><text:s/>valstybės įmonės Registrų centro savitarnoje</text:span></text:p>
      <text:p text:style-name="P3810">arba</text:p>
      <text:p text:style-name="P3811"><text:span text:style-name="T3812"></text:span><text:span text:style-name="T3813"><text:s/>išspausdintą ir pasirašytą išrašą, kurį civilinės metrikacijos įstaigoje:</text:span></text:p>
      <text:p text:style-name="P3814"><text:span text:style-name="T3815"></text:span><text:span text:style-name="T3816"><text:s/>atsiimsiu pats (-i) asmeniškai</text:span></text:p>
      <text:p text:style-name="P3817">ar</text:p>
      <text:p text:style-name="P3818"><text:span text:style-name="T3819"></text:span><text:span text:style-name="T3820"><text:s/>atsiims kitas asmuo _____________________________________________________.</text:span></text:p>
      <text:p text:style-name="P3821"><text:span text:style-name="T3822">(</text:span><text:span text:style-name="T3823">vardas, pavardė, gimimo data</text:span><text:span text:style-name="T3824">)</text:span></text:p>
      <text:p text:style-name="P3825"/>
      <text:p text:style-name="P3826"><text:span text:style-name="T3827">5</text:span><text:span text:style-name="T3828">. Prie prašymo pridedami šie dokumentai: </text:span></text:p>
      <text:p text:style-name="P3829"><text:span text:style-name="T3830">5.1</text:span><text:span text:style-name="T3831">. __________________________________________________________<text:s/></text:span><text:span text:style-name="T3832">,</text:span><text:span text:style-name="T3833"><text:s/></text:span><text:span text:style-name="T3834">____ lapas (-ai, -ų);</text:span></text:p>
      <text:p text:style-name="P3835"><text:span text:style-name="T3836">(</text:span><text:span text:style-name="T3837">pridedamo dokumento pavadinimas</text:span><text:span text:style-name="T3838">)</text:span></text:p>
      <text:p text:style-name="P3839"><text:span text:style-name="T3840">5.2</text:span><text:span text:style-name="T3841">. __________________________________________________________</text:span><text:span text:style-name="T3842"><text:s/></text:span><text:span text:style-name="T3843">, ____ lapas (-ai, -ų);</text:span></text:p>
      <text:p text:style-name="P3844"><text:span text:style-name="T3845">5.3</text:span><text:span text:style-name="T3846">. __________________________________________________________ , ____ lapas (-ai, -ų).</text:span><text:span text:style-name="T3847"><text:s/></text:span></text:p>
      <text:p text:style-name="P3848"/>
      <text:p text:style-name="P3849"><text:span text:style-name="T3850">6</text:span><text:span text:style-name="T3851">. Patvirtinu, kad:</text:span></text:p>
      <text:p text:style-name="P3852"><text:span text:style-name="T3853"></text:span><text:span text:style-name="T3854"><text:s/>šiame prašyme mano nurodyti duomenys yra išsamūs ir teisingi;</text:span></text:p>
      <text:p text:style-name="P3855"><text:span text:style-name="T3856"></text:span><text:span text:style-name="T3857"><text:s/></text:span><text:span text:style-name="T3858">vardas ir (ar) pavardė, į kuriuos keičiami turimi vaiko vardas ir (ar) pavardė, atitinka geriausius vaiko interesus;</text:span></text:p>
      <text:p text:style-name="P3859"><text:span text:style-name="T3860"></text:span><text:span text:style-name="T3861"><text:s/>esu susipažinęs su Lietuvos Respublikos baudžiamojo kodekso 304 straipsniu (atsakomybė už melagingos informacijos pateikimą siekiant įgyti dokumentą).</text:span></text:p>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__________</text:p>
            <text:p text:style-name="P3877"><text:span text:style-name="T3878">(</text:span><text:span text:style-name="T3879">parašas</text:span><text:span text:style-name="T3880">)</text:span></text:p>
          </table:table-cell>
          <table:table-cell table:style-name="TableCell3881" table:number-columns-spanned="3">
            <text:p text:style-name="P3882">______________________</text:p>
            <text:p text:style-name="P3883"><text:span text:style-name="T3884">(</text:span><text:span text:style-name="T3885">vardas ir pavardė</text:span><text:span text:style-name="T3886">)</text:span></text:p>
          </table:table-cell>
          <table:covered-table-cell/>
          <table:covered-table-cell/>
        </table:table-row>
      </table:table>
      <text:p text:style-name="Normal"/>
      <text:p text:style-name="P3887"><text:span text:style-name="T38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2.884in"/>
          <style:tab-stop style:type="right" style:position="5.768in"/>
        </style:tab-stops>
      </style:paragraph-properties>
    </style:style>
    <style:style style:name="P442" style:parent-style-name="Normal" style:family="paragraph">
      <style:paragraph-properties fo:text-align="justify">
        <style:tab-stops>
          <style:tab-stop style:type="center" style:position="2.884in"/>
          <style:tab-stop style:type="right" style:position="5.768in"/>
        </style:tab-stops>
      </style:paragraph-properties>
    </style:style>
    <style:style style:name="P443" style:parent-style-name="Normal" style:family="paragraph">
      <style:paragraph-properties fo:text-align="justify">
        <style:tab-stops>
          <style:tab-stop style:type="center" style:position="2.884in"/>
          <style:tab-stop style:type="right" style:position="5.768in"/>
        </style:tab-stops>
      </style:paragraph-properties>
    </style:style>
    <style:style style:name="P44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2.884in"/>
          <style:tab-stop style:type="right" style:position="5.768in"/>
        </style:tab-stops>
      </style:paragraph-properties>
    </style:style>
    <style:style style:name="P893" style:parent-style-name="Normal" style:family="paragraph">
      <style:paragraph-properties fo:text-align="justify">
        <style:tab-stops>
          <style:tab-stop style:type="center" style:position="2.884in"/>
          <style:tab-stop style:type="right" style:position="5.768in"/>
        </style:tab-stops>
      </style:paragraph-properties>
    </style:style>
    <style:style style:name="P894" style:parent-style-name="Normal" style:family="paragraph">
      <style:paragraph-properties fo:text-align="justify">
        <style:tab-stops>
          <style:tab-stop style:type="center" style:position="2.884in"/>
          <style:tab-stop style:type="right" style:position="5.768in"/>
        </style:tab-stops>
      </style:paragraph-properties>
    </style:style>
    <style:style style:name="P8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2.884in"/>
          <style:tab-stop style:type="right" style:position="5.768in"/>
        </style:tab-stops>
      </style:paragraph-properties>
    </style:style>
    <style:style style:name="P1355" style:parent-style-name="Normal" style:family="paragraph">
      <style:paragraph-properties fo:text-align="justify">
        <style:tab-stops>
          <style:tab-stop style:type="center" style:position="2.884in"/>
          <style:tab-stop style:type="right" style:position="5.768in"/>
        </style:tab-stops>
      </style:paragraph-properties>
    </style:style>
    <style:style style:name="P1356" style:parent-style-name="Normal" style:family="paragraph">
      <style:paragraph-properties fo:text-align="justify">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style:tab-stops>
          <style:tab-stop style:type="center" style:position="2.884in"/>
          <style:tab-stop style:type="right" style:position="5.768in"/>
        </style:tab-stops>
      </style:paragraph-properties>
    </style:style>
    <style:style style:name="P2107" style:parent-style-name="Normal" style:family="paragraph">
      <style:paragraph-properties fo:text-align="justify">
        <style:tab-stops>
          <style:tab-stop style:type="center" style:position="2.884in"/>
          <style:tab-stop style:type="right" style:position="5.768in"/>
        </style:tab-stops>
      </style:paragraph-properties>
    </style:style>
    <style:style style:name="P2108" style:parent-style-name="Normal" style:family="paragraph">
      <style:paragraph-properties fo:text-align="justify">
        <style:tab-stops>
          <style:tab-stop style:type="center" style:position="2.884in"/>
          <style:tab-stop style:type="right" style:position="5.768in"/>
        </style:tab-stops>
      </style:paragraph-properties>
    </style:style>
    <style:style style:name="P210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style:tab-stops>
          <style:tab-stop style:type="center" style:position="2.884in"/>
          <style:tab-stop style:type="right" style:position="5.768in"/>
        </style:tab-stops>
      </style:paragraph-properties>
    </style:style>
    <style:style style:name="P2319" style:parent-style-name="Normal" style:family="paragraph">
      <style:paragraph-properties fo:text-align="justify">
        <style:tab-stops>
          <style:tab-stop style:type="center" style:position="2.884in"/>
          <style:tab-stop style:type="right" style:position="5.768in"/>
        </style:tab-stops>
      </style:paragraph-properties>
    </style:style>
    <style:style style:name="P2320" style:parent-style-name="Normal" style:family="paragraph">
      <style:paragraph-properties fo:text-align="justify">
        <style:tab-stops>
          <style:tab-stop style:type="center" style:position="2.884in"/>
          <style:tab-stop style:type="right" style:position="5.768in"/>
        </style:tab-stops>
      </style:paragraph-properties>
    </style:style>
    <style:style style:name="P232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2.884in"/>
          <style:tab-stop style:type="right" style:position="5.768in"/>
        </style:tab-stops>
      </style:paragraph-properties>
    </style:style>
    <style:style style:name="P2431" style:parent-style-name="Normal" style:family="paragraph">
      <style:paragraph-properties fo:text-align="justify">
        <style:tab-stops>
          <style:tab-stop style:type="center" style:position="2.884in"/>
          <style:tab-stop style:type="right" style:position="5.768in"/>
        </style:tab-stops>
      </style:paragraph-properties>
    </style:style>
    <style:style style:name="P2432" style:parent-style-name="Normal" style:family="paragraph">
      <style:paragraph-properties fo:text-align="justify">
        <style:tab-stops>
          <style:tab-stop style:type="center" style:position="2.884in"/>
          <style:tab-stop style:type="right" style:position="5.768in"/>
        </style:tab-stops>
      </style:paragraph-properties>
    </style:style>
    <style:style style:name="P24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fo:text-align="center">
        <style:tab-stops>
          <style:tab-stop style:type="center" style:position="2.884in"/>
          <style:tab-stop style:type="right" style:position="5.768in"/>
        </style:tab-stops>
      </style:paragraph-properties>
    </style:style>
    <style:style style:name="P3020" style:parent-style-name="Normal" style:family="paragraph">
      <style:paragraph-properties fo:text-align="justify">
        <style:tab-stops>
          <style:tab-stop style:type="center" style:position="2.884in"/>
          <style:tab-stop style:type="right" style:position="5.768in"/>
        </style:tab-stops>
      </style:paragraph-properties>
    </style:style>
    <style:style style:name="P3021" style:parent-style-name="Normal" style:family="paragraph">
      <style:paragraph-properties fo:text-align="justify">
        <style:tab-stops>
          <style:tab-stop style:type="center" style:position="2.884in"/>
          <style:tab-stop style:type="right" style:position="5.768in"/>
        </style:tab-stops>
      </style:paragraph-properties>
    </style:style>
    <style:style style:name="P30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2.884in"/>
          <style:tab-stop style:type="right" style:position="5.768in"/>
        </style:tab-stops>
      </style:paragraph-properties>
    </style:style>
    <style:style style:name="P3434" style:parent-style-name="Normal" style:family="paragraph">
      <style:paragraph-properties fo:text-align="justify">
        <style:tab-stops>
          <style:tab-stop style:type="center" style:position="2.884in"/>
          <style:tab-stop style:type="right" style:position="5.768in"/>
        </style:tab-stops>
      </style:paragraph-properties>
    </style:style>
    <style:style style:name="P3435" style:parent-style-name="Normal" style:family="paragraph">
      <style:paragraph-properties fo:text-align="justify">
        <style:tab-stops>
          <style:tab-stop style:type="center" style:position="2.884in"/>
          <style:tab-stop style:type="right" style:position="5.768in"/>
        </style:tab-stops>
      </style:paragraph-properties>
    </style:style>
    <style:style style:name="P343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684" style:parent-style-name="Normal" style:family="paragraph">
      <style:paragraph-properties fo:text-align="center">
        <style:tab-stops>
          <style:tab-stop style:type="center" style:position="2.884in"/>
          <style:tab-stop style:type="right" style:position="5.768in"/>
        </style:tab-stops>
      </style:paragraph-properties>
    </style:style>
    <style:style style:name="P3685" style:parent-style-name="Normal" style:family="paragraph">
      <style:paragraph-properties fo:text-align="justify">
        <style:tab-stops>
          <style:tab-stop style:type="center" style:position="2.884in"/>
          <style:tab-stop style:type="right" style:position="5.768in"/>
        </style:tab-stops>
      </style:paragraph-properties>
    </style:style>
    <style:style style:name="P3686" style:parent-style-name="Normal" style:family="paragraph">
      <style:paragraph-properties fo:text-align="justify">
        <style:tab-stops>
          <style:tab-stop style:type="center" style:position="2.884in"/>
          <style:tab-stop style:type="right" style:position="5.768in"/>
        </style:tab-stops>
      </style:paragraph-properties>
    </style:style>
    <style:style style:name="P368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1"><text:page-number text:fixed="false">2</text:page-number></text:p>
      </style:header>
      <style:footer>
        <text:p text:style-name="P442"/>
      </style:footer>
    </style:master-page>
    <style:master-page style:next-style-name="MP1" style:name="MPF1" style:page-layout-name="PL1">
      <style:header>
        <text:p text:style-name="P443"/>
      </style:header>
      <style:footer>
        <text:p text:style-name="P444"/>
      </style:footer>
    </style:master-page>
    <style:master-page style:name="MP2" style:page-layout-name="PL2">
      <style:header>
        <text:p text:style-name="P892"><text:page-number text:fixed="false">2</text:page-number></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354"><text:page-number text:fixed="false">2</text:page-number></text:p>
      </style:header>
      <style:footer>
        <text:p text:style-name="P1355"/>
      </style:footer>
    </style:master-page>
    <style:master-page style:next-style-name="MP3" style:name="MPF3" style:page-layout-name="PL3">
      <style:header>
        <text:p text:style-name="P1356"/>
      </style:header>
      <style:footer>
        <text:p text:style-name="P1357"/>
      </style:footer>
    </style:master-page>
    <style:master-page style:name="MP4" style:page-layout-name="PL4">
      <style:header>
        <text:p text:style-name="P2106"><text:page-number text:fixed="false">2</text:page-number></text:p>
      </style:header>
      <style:footer>
        <text:p text:style-name="P2107"/>
      </style:footer>
    </style:master-page>
    <style:master-page style:next-style-name="MP4" style:name="MPF4" style:page-layout-name="PL4">
      <style:header>
        <text:p text:style-name="P2108"/>
      </style:header>
      <style:footer>
        <text:p text:style-name="P2109"/>
      </style:footer>
    </style:master-page>
    <style:master-page style:name="MP5" style:page-layout-name="PL5">
      <style:header>
        <text:p text:style-name="P2318"><text:page-number text:fixed="false">2</text:page-number></text:p>
      </style:header>
      <style:footer>
        <text:p text:style-name="P2319"/>
      </style:footer>
    </style:master-page>
    <style:master-page style:next-style-name="MP5" style:name="MPF5" style:page-layout-name="PL5">
      <style:header>
        <text:p text:style-name="P2320"/>
      </style:header>
      <style:footer>
        <text:p text:style-name="P2321"/>
      </style:footer>
    </style:master-page>
    <style:master-page style:name="MP6" style:page-layout-name="PL6">
      <style:header>
        <text:p text:style-name="P2430"><text:page-number text:fixed="false">2</text:page-number></text:p>
      </style:header>
      <style:footer>
        <text:p text:style-name="P2431"/>
      </style:footer>
    </style:master-page>
    <style:master-page style:next-style-name="MP6" style:name="MPF6" style:page-layout-name="PL6">
      <style:header>
        <text:p text:style-name="P2432"/>
      </style:header>
      <style:footer>
        <text:p text:style-name="P2433"/>
      </style:footer>
    </style:master-page>
    <style:master-page style:name="MP7" style:page-layout-name="PL7">
      <style:header>
        <text:p text:style-name="P3019"><text:page-number text:fixed="false">2</text:page-number></text:p>
      </style:header>
      <style:footer>
        <text:p text:style-name="P3020"/>
      </style:footer>
    </style:master-page>
    <style:master-page style:next-style-name="MP7" style:name="MPF7" style:page-layout-name="PL7">
      <style:header>
        <text:p text:style-name="P3021"/>
      </style:header>
      <style:footer>
        <text:p text:style-name="P3022"/>
      </style:footer>
    </style:master-page>
    <style:master-page style:name="MP8" style:page-layout-name="PL8">
      <style:header>
        <text:p text:style-name="P3433"><text:page-number text:fixed="false">2</text:page-number></text:p>
      </style:header>
      <style:footer>
        <text:p text:style-name="P3434"/>
      </style:footer>
    </style:master-page>
    <style:master-page style:next-style-name="MP8" style:name="MPF8" style:page-layout-name="PL8">
      <style:header>
        <text:p text:style-name="P3435"/>
      </style:header>
      <style:footer>
        <text:p text:style-name="P3436"/>
      </style:footer>
    </style:master-page>
    <style:master-page style:name="MP9" style:page-layout-name="PL9">
      <style:header>
        <text:p text:style-name="P3684"><text:page-number text:fixed="false">2</text:page-number></text:p>
      </style:header>
      <style:footer>
        <text:p text:style-name="P3685"/>
      </style:footer>
    </style:master-page>
    <style:master-page style:next-style-name="MP9" style:name="MPF9" style:page-layout-name="PL9">
      <style:header>
        <text:p text:style-name="P3686"/>
      </style:header>
      <style:footer>
        <text:p text:style-name="P3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3-11-13T09:17:00Z</meta:creation-date>
    <dc:date>2023-11-13T09:17:00Z</dc:date>
    <meta:print-date>2023-09-27T08:29: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413" meta:word-count="9776" meta:character-count="80729" meta:row-count="1784" meta:non-whitespace-character-count="71366"/>
  </office:meta>
</office:document-meta>
</file>