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347in"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fo:letter-spacing="0.0347in" style:font-size-complex="12pt" fo:background-color="#FFFFFF"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tab-stops>
          <style:tab-stop style:type="left" style:position="0.6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tab-stops>
          <style:tab-stop style:type="left" style:position="0.6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6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6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fo:background-color="#FFFFFF" style:language-asian="lt" style:country-asian="LT"/>
    </style:style>
    <style:style style:name="P70" style:parent-style-name="Normal" style:family="paragraph">
      <style:paragraph-properties fo:widows="0" fo:orphans="0" fo:text-align="justify" fo:line-height="150%" fo:text-indent="0.5in">
        <style:tab-stops>
          <style:tab-stop style:type="left" style:position="0.669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font-size-complex="12pt" fo:background-color="#FFFFFF" style:language-asian="lt" style:country-asian="LT"/>
    </style:style>
    <style:style style:name="T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 style:parent-style-name="DefaultParagraphFont" style:family="text">
      <style:text-properties style:font-weight-complex="bold"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tab-stops>
          <style:tab-stop style:type="left" style:position="0.669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6 M. BIRŽELIO 29 D. SPRENDIMO NR. SV-S-1603 „DĖL ĮSTATYMŲ IR KITŲ SEIMO TEISĖS AKTŲ LEIDYBOS, PARLAMENTINĖS KONTROLĖS IR SEIMO PRIEŽIŪRINĖS VEIKLOS ORGANIZAVIMO TVARKOS APRAŠO<text:s/>PATVIRTINIMO“ PAKEITIMO</text:p>
      <text:p text:style-name="P18"/>
      <text:p text:style-name="P19"><text:span text:style-name="T20">2019</text:span><text:span text:style-name="T21"><text:s/>m.<text:s/></text:span><text:span text:style-name="T22">gruodžio</text:span><text:span text:style-name="T23"><text:s/></text:span><text:span text:style-name="T24">4</text:span><text:span text:style-name="T25"><text:s/>d. Nr. SV-S-</text:span><text:span text:style-name="T26">1491</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span text:style-name="T35">:</text:span></text:p>
        <text:p text:style-name="P36"><text:span text:style-name="T37">Pakeisti Lietuvos Respublikos Seimo valdybos 2016 m. birželio 29 d. sprendimą<text:s/></text:span><text:span text:style-name="T38"><text:line-break/>Nr. SV- S-1603 „Dėl Įstatymų ir kitų Seimo teisės aktų leidybos, parlamentinės kontrolės ir Seimo priežiūrinės veiklos organizavimo tvarkos aprašo patvirtinimo“:</text:span></text:p>
        <text:p text:style-name="P39"><text:span text:style-name="T40">1</text:span><text:span text:style-name="T41">. Pakeisti</text:span><text:span text:style-name="T42"><text:s/>24 punktą ir jį išdėstyti taip:</text:span></text:p>
        <text:p text:style-name="P43"><text:span text:style-name="T44">„</text:span><text:span text:style-name="T45">24</text:span><text:span text:style-name="T46">. Komiteto (komisijos) išvados rengėjo (rengėjų) pavedimu Komiteto biuras (Seimo kanceliarijos patarėjas, aptarnaujantis Seimo komisijas) apie klausymus, klausymų vietą ir laiką ar jų pakeitimus praneša Aprašo 17.3 pap</text:span><text:span text:style-name="T47">unktyje ir 21 punkte nurodytoms institucijoms ir asmenims (apie pakeitimus – ne vėliau kaip vieną darbo dieną iki klausymų pradžios).“</text:span></text:p>
        <text:p text:style-name="P48"><text:span text:style-name="T49">2</text:span><text:span text:style-name="T50">. Pripažinti netekusiu galios 25 punktą.</text:span></text:p>
        <text:p text:style-name="P51"><text:span text:style-name="T52">3</text:span><text:span text:style-name="T53">. Pakeisti 28.2 punktą ir jį išdėstyti taip:</text:span></text:p>
        <text:p text:style-name="P54"><text:span text:style-name="T55">„</text:span><text:span text:style-name="T56">28.2</text:span><text:span text:style-name="T57">. užtikrina, k</text:span><text:span text:style-name="T58">ad įstatymo ar kito Seimo teisės akto projektas (ar kitas nagrinėjamas klausimas) ir dėl jo pateikti pasiūlymai būtų aptarti nustatytu laiku, laikantis numatytų terminų būtų pateiktas komiteto (komisijos) išvados projektas ir parengtas patobulintas įstatym</text:span><text:span text:style-name="T59">o ar kito Seimo teisės akto projekto tekstas su lyginamuoju variantu, jeigu jis turi būti rengiamas. Jeigu komiteto (komisijos) išvados projekto rengėjai pritaria iniciatorių pateiktam įstatymo ar kito Seimo teisės akto projektui ir kitais atvejais, kai įs</text:span><text:span text:style-name="T60">tatymo ar kito Seimo teisės akto projektas netobulinamas, pateikiamas tik komiteto (komisijos) išvados projektas.“</text:span></text:p>
        <text:p text:style-name="P61"><text:span text:style-name="T62">4</text:span><text:span text:style-name="T63">. Pakeisti 36 punktą ir jį išdėstyti taip:</text:span></text:p>
        <text:p text:style-name="P64"><text:span text:style-name="T65">„</text:span><text:span text:style-name="T66">36</text:span><text:span text:style-name="T67">. Papildomo komiteto (komisijos) išvados projektą dėl įstatymo ar kito Seimo teisės<text:s/></text:span><text:span text:style-name="T68">akto projekto surašo komiteto biuro tarnautojai (Seimo kanceliarijos patarėjai, aptarnaujantys Seimo komisijas) ir<text:s/></text:span><text:span text:style-name="T69">jį suderina su išvadų rengėjais.“</text:span></text:p>
        <text:p text:style-name="P70"><text:span text:style-name="T71">5</text:span><text:span text:style-name="T72">. Pakeisti 39 punktą ir jį išdėstyti taip:</text:span></text:p>
        <text:p text:style-name="P73"><text:span text:style-name="T74">„</text:span><text:span text:style-name="T75">39</text:span><text:span text:style-name="T76">. Jeigu komiteto (komisijos) išvados rengėjų<text:s/></text:span><text:span text:style-name="T77">nuomonės dėl pateiktų pasiūlymų nesutampa, išvados projekto dalyse, kuriose išdėstomi pasiūlymai, skiltyje „</text:span><text:span text:style-name="T78">Komiteto<text:s/></text:span><text:span text:style-name="T79">/</text:span><text:span text:style-name="T80"><text:s/>Komisijos<text:s/></text:span><text:span text:style-name="T81">nuomonė“, taip pat išvados projekto dalyje „Komiteto / Komisijos sprendimai“ įrašomos abiejų komiteto (komisijos) išvados<text:s/></text:span><text:span text:style-name="T82">rengėjų nuomonės ir prie išvados projekto pridedamas įstatymo ar kito Seimo teisės akto projektas su atitinkamomis alternatyvomis.“</text:span></text:p>
        <text:p text:style-name="P83"><text:span text:style-name="T84">6</text:span><text:span text:style-name="T85">. Pakeisti 40 punktą ir jį išdėstyti taip:</text:span></text:p>
        <text:p text:style-name="P86"><text:span text:style-name="T87">„</text:span><text:span text:style-name="T88">40</text:span><text:span text:style-name="T89">. Pagrindinio komiteto (komisijos) išvados projektą dėl įstatymo ar</text:span><text:span text:style-name="T90"><text:s/>kito Seimo teisės akto projekto surašo komiteto biuro tarnautojai (Seimo kanceliarijos patarėjai, aptarnaujantys Seimo komisijas) ir<text:s/></text:span><text:span text:style-name="T91">jį suderina su išvados rengėjais. Jeigu rengiamas kitas to<text:s/></text:span><text:span text:style-name="T92">paties įstatymo ar kito Seimo teisės akto projekto variantas, k</text:span><text:span text:style-name="T93">artu su išvados projektu pateikiamas kitas to paties įstatymo ar kito Seimo teisės akto projektas ir jo lyginamasis variantas.“</text:span></text:p>
        <text:p text:style-name="P94"><text:span text:style-name="T95">7</text:span><text:span text:style-name="T96">. Pakeisti 82 punktą ir jį išdėstyti taip:</text:span></text:p>
        <text:p text:style-name="P97"><text:span text:style-name="T98">„</text:span><text:span text:style-name="T99">82</text:span><text:span text:style-name="T100">. Apraše nustatytos formos pasiūlymo, darbotvarkės ir išvadų šablonus s</text:span><text:span text:style-name="T101">udaro ir Seimo kanceliarijos intraneto svetainėje paskelbia Dokumentų departamento Dokumentų valdymo skyrius.“</text:span></text:p>
        <text:p text:style-name="P102"><text:span text:style-name="T103">8</text:span><text:span text:style-name="T104">. Pripažinti netekusiu galios 2 priedą.</text:span></text:p>
        <text:p text:style-name="P105"/>
        <text:p text:style-name="P106"/>
        <text:p text:style-name="P107"/>
        <text:p text:style-name="P108"><text:span text:style-name="T109">Seimo Pirmininkas</text:span><text:span text:style-name="T110"><text:tab/></text:span><text:span text:style-name="T111">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05T14:18:00Z</meta:creation-date>
    <dc:date>2019-12-05T14:18:00Z</dc:date>
    <meta:print-date>2004-12-10T05:45:00Z</meta:print-date>
    <meta:template xlink:href="Normal.dotm" xlink:type="simple"/>
    <meta:editing-cycles>2</meta:editing-cycles>
    <meta:editing-duration>PT0S</meta:editing-duration>
    <meta:document-statistic meta:page-count="2" meta:paragraph-count="9" meta:word-count="426" meta:character-count="3378" meta:row-count="46" meta:non-whitespace-character-count="2961"/>
  </office:meta>
</office:document-meta>
</file>