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Times New Roman Bold" fo:font-weight="bold" style:font-weight-asian="bold" fo:text-transform="uppercase"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gruodžio 9 d. nutarimo nr. 1257 „dėl LIETUVOS RESPUBLIKOS VYRIAUSYBĖS 1997 M. BALANDŽIO 21 D. NUTARIMO NR. 377 „DĖL LIETUVOS RESPUBLIKOS ORO ERDVĖS PAŽEIDIMŲ FIKSAVIMO IR INFORMACIJOS APIE UŽFIKSUOTUS LIETUVOS RESPUBLIKOS ORO ERDVĖS PAŽEIDIMUS PERDAVIMO TVARKOS APRAŠO PATVIRTINIMO“ pakeitimo“ PAKEITIMO</text:span></text:p>
      <text:p text:style-name="P17"/>
      <text:p text:style-name="P18"><text:span text:style-name="T19">2016 m. kovo 30 d.</text:span><text:span text:style-name="T20"><text:s/>Nr.<text:s/></text:span><text:span text:style-name="T21">281</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text:s/></text:span><text:span text:style-name="T31">Lietuvos Respublikos Vyriausybės 2015 m. gruodžio 9 d. nutarimą Nr. 1257<text:s/></text:span><text:span text:style-name="T32">„Dėl<text:s/></text:span><text:span text:style-name="T33">Lietuvos Respublikos Vyriausybės 1997 m. balandžio 21 d. nutarimo Nr. 377 „Dėl Lietuvos Respublikos oro erdvės pažeidimų fiksavimo ir informacijos apie užfiksuotus Lietuvos Respublikos oro erdvės pažeidimus perdavimo tvarkos aprašo patvirtinimo“ pakeitimo“</text:span><text:span text:style-name="T34"><text:s/>ir 2 punktą išdėstyti taip:</text:span></text:p>
      <text:p text:style-name="P35"><text:span text:style-name="T36">„</text:span><text:span text:style-name="T37">2</text:span><text:span text:style-name="T38">. Šis nutarimas įsigalioja 2017 m. sausio 1 dieną.“</text:span></text:p>
      <text:p text:style-name="P39"/>
      <text:p text:style-name="P40"/>
      <text:p text:style-name="P41"/>
      <text:p text:style-name="P42">Ministras Pirmininkas<text:tab/>Algirdas Butkevičius</text:p>
      <text:p text:style-name="P43"/>
      <text:p text:style-name="P44"/>
      <text:p text:style-name="P45"/>
      <text:p text:style-name="P46"><text:span text:style-name="T47">Krašto apsaugos ministras</text:span><text:span text:style-name="T4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31T10:37:00Z</meta:creation-date>
    <dc:date>2016-03-31T10:37:00Z</dc:date>
    <meta:print-date>2016-03-29T05:49:00Z</meta:print-date>
    <meta:template xlink:href="Normal" xlink:type="simple"/>
    <meta:editing-cycles>2</meta:editing-cycles>
    <meta:editing-duration>PT0S</meta:editing-duration>
    <meta:document-statistic meta:page-count="1" meta:paragraph-count="10" meta:word-count="133" meta:character-count="993" meta:row-count="43" meta:non-whitespace-character-count="870"/>
  </office:meta>
</office:document-meta>
</file>