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SPALIO 18 D. NUTARIMO NR. 1246 „DĖL LIETUVOS RESPUBLIKOS HIPOTEKOS REGISTRO NUOSTATŲ PATVIRTINIMO“ PAKEITIMO</text:span></text:p>
      <text:p text:style-name="P19"/>
      <text:p text:style-name="P20"><text:span text:style-name="T21">2014 m. liepos 22 d.</text:span><text:span text:style-name="T22"><text:s/>Nr.<text:s/></text:span><text:span text:style-name="T23">726</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hipotekos registro nuostatus, patvirtintus Lietuvos Respublikos Vyriausybės 2001 m. spalio 18 d. nutarimu Nr. 1246 „Dėl Lietuvos Respublikos hipotekos registro nuostatų patvirtinimo“:</text:span></text:p>
      <text:p text:style-name="P33"><text:span text:style-name="T34">1.1</text:span><text:span text:style-name="T35">. Papildyti nauju 6.4 papunkčiu:</text:span></text:p>
      <text:p text:style-name="P36"><text:span text:style-name="T37">„</text:span><text:span text:style-name="T38">6.4</text:span><text:span text:style-name="T39">. antstoliai, kreditoriaus prašymu priverstinai realizavę hipoteka įkeistą daiktą;“.</text:span></text:p>
      <text:p text:style-name="P40"><text:span text:style-name="T41">1.2</text:span><text:span text:style-name="T42">. Ankstesnįjį 6.4 papunktį laikyti 6.5 papunkčiu.</text:span></text:p>
      <text:p text:style-name="P43"><text:span text:style-name="T44">1.3</text:span><text:span text:style-name="T45">. Pakeisti 26 punktą ir jį išdėstyti taip:</text:span></text:p>
      <text:p text:style-name="P46"><text:span text:style-name="T47">„</text:span><text:span text:style-name="T48">26</text:span><text:span text:style-name="T49">. Notarai, teismai, įstatymų įgalioti pareigūnai ar institucijos, antstoliai, kreditoriai, skolininkai, įkaito davėjai ar asmenys, kuriems perduotas įkeitimo objektas, duomenis ir dokumentus registrui teikia elektroniniu būdu Lietuvos Respublikos įstatymų, Nuostatų ir registro valdytojo nustatyta tvarka.“</text:span></text:p>
      <text:p text:style-name="P50"><text:span text:style-name="T51">1.4</text:span><text:span text:style-name="T52">. Papildyti 45</text:span><text:span text:style-name="T53">1</text:span><text:span text:style-name="T54"><text:s/>punktu:</text:span></text:p>
      <text:p text:style-name="P55"><text:span text:style-name="T56">„</text:span><text:span text:style-name="T57">45</text:span><text:span text:style-name="T58">1</text:span><text:span text:style-name="T59">. Antstolis,<text:s/></text:span><text:span text:style-name="T60">kreditoriaus prašymu priverstinai realizavęs hipoteka įkeistą daiktą</text:span><text:span text:style-name="T61">, registro tvarkytojui ne vėliau kaip kitą darbo dieną nuo turto pardavimo iš varžytynių akto surašymo elektroniniu būdu pateikia pranešimą apie hipotekos pakeitimą arba pranešimą apie hipotekos pabaigą ir daikto pardavimo iš varžytynių akto skaitmeninę kopiją.“</text:span></text:p>
      <text:p text:style-name="P62"><text:span text:style-name="T63">2</text:span><text:span text:style-name="T64">. Šis nutarimas įsigalioja 2014 m. rugpjūčio 1 dieną.</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Teisingumo ministras<text:tab/>Juozas Bernatoni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25T22:26:00Z</meta:creation-date>
    <dc:date>2014-07-25T22:26:00Z</dc:date>
    <meta:print-date>2014-07-23T08:47:00Z</meta:print-date>
    <meta:template xlink:href="Normal" xlink:type="simple"/>
    <meta:editing-cycles>2</meta:editing-cycles>
    <meta:editing-duration>PT0S</meta:editing-duration>
    <meta:document-statistic meta:page-count="1" meta:paragraph-count="10" meta:word-count="193" meta:character-count="1590" meta:row-count="38" meta:non-whitespace-character-count="1407"/>
  </office:meta>
</office:document-meta>
</file>