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name="Arial" style:font-name-complex="Arial" fo:color="#000000" fo:font-size="11pt" style:font-size-asian="11pt" style:font-size-complex="11pt" fo:background-color="#FFFFFF"/>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style:tab-stops>
          <style:tab-stop style:type="right" style:position="6.625in"/>
        </style:tab-stops>
      </style:paragraph-properties>
    </style:style>
    <style:style style:name="P80" style:parent-style-name="Normal" style:family="paragraph">
      <style:paragraph-properties>
        <style:tab-stops>
          <style:tab-stop style:type="right" style:position="6.625in"/>
        </style:tab-stops>
      </style:paragraph-properties>
    </style:style>
    <style:style style:name="P81" style:parent-style-name="Normal" style:family="paragraph">
      <style:paragraph-properties>
        <style:tab-stops>
          <style:tab-stop style:type="right" style:position="6.625in"/>
        </style:tab-stops>
      </style:paragraph-properties>
    </style:style>
    <style:style style:name="P82" style:parent-style-name="Normal" style:family="paragraph">
      <style:paragraph-properties>
        <style:tab-stops>
          <style:tab-stop style:type="right" style:position="6.625in"/>
        </style:tab-stops>
      </style:paragraph-properties>
      <style:text-properties style:font-weight-complex="bold" style:font-size-complex="12pt"/>
    </style:style>
    <style:style style:name="P83" style:parent-style-name="Normal" style:family="paragraph">
      <style:paragraph-properties>
        <style:tab-stops>
          <style:tab-stop style:type="right" style:position="6.62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201F1E" style:font-size-complex="12pt" fo:background-color="#FFFFFF"/>
    </style:style>
  </office:automatic-styles>
  <office:body>
    <office:text text:use-soft-page-breaks="true">
      <text:p text:style-name="P1"><text:span text:style-name="T3">LIETUVOS RESPUBLIKOS SVEIKATOS APSAUGOS MINISTRAS,</text:span></text:p>
      <text:p text:style-name="P4">VALSTYBĖS LYGIO EKSTREMALIOSIOS SITUACIJOS VALSTYBĖS OPERACIJŲ VADOVAS</text:p>
      <text:p text:style-name="P5"/>
      <text:p text:style-name="P6">SPRENDIMAS</text:p>
      <text:p text:style-name="P7">DĖL LABORATORINIUS COVID-19 LIGOS (KORONAVIRUSO INFEKCIJOS) TYRIMUS ATLIEKANČIŲ ASMENS SVEIKATOS PRIEŽIŪROS ĮSTAIGŲ, PIRMINES AMBULATORINES IR KAI KURIAS SPECIALIZUOTAS ASMENS SVEIKATOS PRIEŽIŪROS PASLAUGAS TEIKIANČIŲ ASMENS SVEIKATOS PRIEŽIŪROS ĮSTAIGŲ, MOBILIŲ PUNKTŲ, KARŠČIAVIMO KLINIKŲ IR VAISTINIŲ DARBO TAM TIKROMIS DIENOMIS</text:p>
      <text:p text:style-name="P8"/>
      <text:p text:style-name="P9"/>
      <text:p text:style-name="P10">2020 m. gruodžio 21 d. Nr. V-2985</text:p>
      <text:p text:style-name="P11">Vilnius</text:p>
      <text:p text:style-name="P12"/>
      <text:p text:style-name="P13"/>
      <text:p text:style-name="P14"><text:span text:style-name="T15">Vadovaudamasis Lietuvos Respublikos civilinės saugos įstatymo 14 straipsnio 9 punktu, 15 straipsnio 2 dalies 4 punktu, 19 straipsnio 2 dalies 4 punktu ir 6 dalimi, Lietuvos Respublikos žmonių užkrečiamųjų ligų profilaktikos ir kontrolės įstatymo 7 straipsniu, Gelbėjimo, paieškos ir neatidėliotinų darbų, įvykių, ekstremaliųjų įvykių ir ekstremaliųjų situacijų likvidavimo ir jų padarinių šalinimo organizavimo tvarkos aprašo, patvirtinto Lietuvos Respublikos Vyriausybės</text:span><text:span text:style-name="T16"><text:s/></text:span><text:span text:style-name="T17">2010 m. rugpjūčio 25 d. nutarimu Nr. 1212 „Dėl Gelbėjimo, paieškos ir neatidėliotinų darbų, įvykių, ekstremaliųjų įvykių ir ekstremaliųjų situacijų likvidavimo ir jų padarinių šalinimo organizavimo tvarkos aprašo patvirtinimo“, 27 ir 28 punktais,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bei Lietuvos Respublikos Vyriausybės 2020 m. gruodžio 16 d. nutarimu Nr. 1419 „Dėl valstybės lygio ekstremaliosios situacijos valstybės operacijų vadovo paskyrimo“,<text:s/></text:span><text:span text:style-name="T18"><text:line-break/>n u s p r e n d ž i u:</text:span></text:p>
      <text:p text:style-name="P19"><text:span text:style-name="T20">Pavesti:</text:span></text:p>
      <text:p text:style-name="P21"><text:span text:style-name="T22">1</text:span><text:span text:style-name="T23">.</text:span><text:span text:style-name="T24"><text:tab/>Asmens sveikatos priežiūros įstaigoms, atliekančioms infekcijų molekulinės diagnostikos tyrimus SARS-CoV-2 (2019-nCoV) RNR nustatymo tikralaikės PGR metodu (toliau – tyrimas) – 2020 m. gruodžio 25-27 d. ir 2021 m. sausio 2-3 d. užtikrinti tyrimų valstybės poreikiui patenkinti atlikimą ir savalaikį rezultatų suvedimą į Elektroninę sveikatos paslaugų ir bendradarbiavimo infrastruktūros informacinę sistemą (forma E200-a).</text:span></text:p>
      <text:p text:style-name="P25"><text:span text:style-name="T26">2</text:span><text:span text:style-name="T27">.</text:span><text:span text:style-name="T28"><text:tab/>Lietuvos nacionalinei sveikatos sistemai priklausančioms pirmines ambulatorines asmens sveikatos priežiūros paslaugas teikiančioms asmens sveikatos priežiūros įstaigoms (toliau – LNSS PAASPP teikiančios įstaigos):</text:span></text:p>
      <text:p text:style-name="P29"><text:span text:style-name="T30">2.1</text:span><text:span text:style-name="T31">. 2020 m. gruodžio 25-27 d. ir 2021 m. sausio 2-3 d. teikti pirmines ambulatorines asmens sveikatos priežiūros paslaugas, išskyrus imunoprofilaktikos, prevencinių programų ir profilaktinio sveikatos tikrinimo paslaugas, teisės aktų nustatyta tvarka (įskaitant mobilių komandų paslaugas COVID-19 liga (koronaviruso infekcija) sergantiems pacientams, skubios odontologijos ir<text:s/></text:span><text:span text:style-name="T32">psichikos sveikatos priežiūros</text:span><text:span text:style-name="T33">) prie LNSS PAASPP teikiančios įstaigos prisirašiusiems gyventojams įprastu LNSS PAASPP teikiančios įstaigos darbo laiku. P</text:span><text:span text:style-name="T34">irminių ambulatorinių asmens sveikatos priežiūros paslaugų teikimo būdas (tiesioginio kontakto ar nuotoliniu būdu) pacientui, kuris kreipėsi į <text:s/></text:span><text:span text:style-name="T35">LNSS PAASPP teikiančią įstaigą,<text:s/></text:span><text:span text:style-name="T36">parenkamas atsižvelgiant į to paciento<text:s/></text:span><text:span text:style-name="T37">sveikatos būklę. LNSS PAASPP teikianti įstaiga šiame papunktyje nurodytais laikotarpiais negali teikti paslaugų tik nuotoliniu būdu ir (ar) tik užtikrindama LNSS PAASPP teikiančios įstaigos prisirašiusių gyventojų aptarnavimą pagal sutartį su stacionarines asmens sveikatos priežiūros<text:s/></text:span><text:soft-page-break/><text:span text:style-name="T38">paslaugas teikiančia asmens sveikatos priežiūros įstaiga. Jeigu LNSS PAASPP teikiančios įstaigos medicinos punktas teikia paslaugas tik nuotoliniu būdu, paslaugos atitinkamo medicinos punkto aptarnaujamiems pacientams tiesioginio kontakto būdu turi būti teikiamos LNSS PAASPP teikiančioje įstaigoje ar jos struktūriniame padalinyje.<text:s/></text:span></text:p>
      <text:p text:style-name="P39"><text:span text:style-name="T40">2.2</text:span><text:span text:style-name="T41">. Jeigu dėl objektyvių priežasčių (įstaigos personalas yra izoliacijoje, atostogauja, laikinai nedarbingas ar kt.) 2020 m. gruodžio 25-27 d. ir 2021 m. sausio 2-3 d. LNSS PAASPP teikianti įstaiga neturi galimybės pati teikti pirminių ambulatorinių asmens sveikatos priežiūros paslaugų, ji turi sudaryti sutartį (susitarimą) su kita toje pačioje gyvenamojoje vietovėje (mieste, gyvenvietėje) esančia LNSS PAASPP teikiančia įstaiga dėl pirminės ambulatorinės asmens sveikatos priežiūros paslaugų šiame papunktyje nurodytaisiais laikotarpiais teikimo prie LNSS PAASPP teikiančios įstaigos, kuri dėl objektyvių priežasčių neturi galimybės dirbti, prisirašiusiems gyventojams;</text:span></text:p>
      <text:p text:style-name="P42"><text:span text:style-name="T43">2.3</text:span><text:span text:style-name="T44">. šio sprendimo 2.1 ir 2.2 papunkčiuose nurodytoms LNSS PAASPP teikiančioms įstaigoms ne vėliau kaip 2020 m. gruodžio 22 d. paskelbti informaciją apie LNSS PAASPP teikiančios įstaigos darbo laiką ir darbo organizavimą (įskaitant kontaktinę informaciją) 2020 m. gruodžio 25-27 d. ir 2021 m. sausio 2-3 d. teikiant pirmines ambulatorines asmens sveikatos priežiūros paslaugas prie jos prisirašiusiems gyventojams įstaigos interneto puslapyje pagrindiniame puslapyje lengvai pasiekiamoje ir gerai matomoje vietoje bei prie pagrindinio (-ių) įėjimo (-ų) į įstaigą.</text:span></text:p>
      <text:p text:style-name="P45"><text:span text:style-name="T46">3</text:span><text:span text:style-name="T47">. Savivaldybių administracijų direktoriams:</text:span></text:p>
      <text:p text:style-name="P48"><text:span text:style-name="T49">3.1</text:span><text:span text:style-name="T50">. Užtikrinti ir kontroliuoti savivaldybės teritorijoje esančių LNSS PAASPP teikiančių įstaigų darbą ir informacijos paskelbimą šio sprendimo 2 punkte nustatyta tvarka.</text:span></text:p>
      <text:p text:style-name="P51"><text:span text:style-name="T52">3.2</text:span><text:span text:style-name="T53">. Paskelbti informaciją apie savivaldybės teritorijoje esančių LNSS PAASPP teikiančių įstaigų darbo laiką ir darbo organizavimą (įskaitant kontaktinę informaciją) 2020 m. gruodžio 25-27 d. ir 2021 m. sausio 2-3 d. teikiant pirmines ambulatorines asmens sveikatos priežiūros paslaugas prie atitinkamos LNSS PAASPP teikiančios įstaigos prisirašiusiems gyventojams savivaldybės interneto svetainės pagrindiniame puslapyje lengvai pasiekiamoje ir gerai matomoje vietoje;</text:span></text:p>
      <text:p text:style-name="P54"><text:span text:style-name="T55">3.3</text:span><text:span text:style-name="T56">. Informuoti savivaldybės teritorijoje esančias greitosios medicinos pagalbos paslaugas teikiančias įstaigas ir stacionarines asmens sveikatos priežiūros paslaugas teikiančias įstaigas apie šio sprendimo 2.1 ir 2.2 papunkčiuose nurodytų LNSS PAASPP teikiančių įstaigų darbo laiką ir darbo organizavimą (įskaitant kontaktinę informaciją) 2020 m. gruodžio 25-27 d. ir 2021 m. sausio 2-3 d. teikiant pirmines ambulatorines asmens sveikatos priežiūros paslaugas prie jų prisirašiusiems gyventojams;</text:span></text:p>
      <text:p text:style-name="P57"><text:span text:style-name="T58">3.4</text:span><text:span text:style-name="T59">. Užtikrinti<text:s/></text:span><text:span text:style-name="T60">asmenų, sergančių COVID-19 liga (koronaviruso infekcija), kurie išrašomi iš stacionarinių asmens sveikatos priežiūros įstaigų tęsti COVID - 19 ligos (koronaviruso infekcijos) gydymo ambulatoriškai, transportavimą į šių asmenų namus ar kitą gyvenamąją vietą, jeigu tokie asmenys neturi galimybės grįžti nuosavu ar artimųjų transportu, vadovaujantis Li</text:span><text:span text:style-name="T61">etuvos Respublikos sveikatos apsaugos ministro –<text:s/></text:span><text:span text:style-name="T62">valstybės lygio ekstremaliosios situacijos valstybės operacijų vadovo<text:s/></text:span><text:span text:style-name="T63">2020 m. gruodžio 4 d. sprendimu Nr. V-2811 „Dėl COVID-19 liga (koronaviruso infekcija) sergančių asmenų pervežimo“.</text:span><text:span text:style-name="T64"><text:s/></text:span></text:p>
      <text:p text:style-name="P65"><text:span text:style-name="T66">4</text:span><text:span text:style-name="T67">. Pavesti savivaldybių, kuriose yra įsteigti mobilūs punktai, administracijų direktoriams <text:s/>užtikrinti mobilių punktų veiklą 2020 m. gruodžio 25-27 d. ir 2021 m. sausio 2-3 d. kasdien arba kas antrą dieną ne trumpiau kaip po 2 valandas per dieną.</text:span></text:p>
      <text:p text:style-name="P68"><text:span text:style-name="T69">5</text:span><text:span text:style-name="T70">. Pavesti savivaldybių, kuriose yra įsteigtos karščiavimo klinikos, administracijų direktoriams <text:s/>užtikrinti karščiavimo klinikų veiklą 2020 m. gruodžio 25-27 d. ir 2021 m. sausio 2-3 d. ne trumpiau kaip po 4 valandas per dieną.</text:span></text:p>
      <text:p text:style-name="P71"><text:span text:style-name="T72">6</text:span><text:span text:style-name="T73">. Pavesti<text:s/></text:span><text:span text:style-name="T74">savivaldybių poliklinikoms ir miestų ar rajonų savivaldybių ligoninių konsultacinėms poliklinikoms<text:s/></text:span><text:span text:style-name="T75">2020 m. gruodžio 25-27 d. ir 2021 m. sausio 2-3 d. teikti šias ambulatorines asmens sveikatos priežiūros paslaugas – radiologijos, echoskopijos, endoskopijos, chirurgijos ir medicininės laboratorijos.</text:span></text:p>
      <text:p text:style-name="P76"><text:span text:style-name="T77">7</text:span><text:span text:style-name="T78">. Pavesti Lietuvos nacionalinei sveikatos sistemai priklausančioms vaistinėms dirbti 2020 m. gruodžio 25-27 d. ir 2021 m. sausio 2-3 d. ne trumpiau kaip po 4 valandas per dieną.</text:span></text:p>
      <text:p text:style-name="P79"/>
      <text:p text:style-name="P80"/>
      <text:p text:style-name="P81"/>
      <text:p text:style-name="P82">Sveikatos apsaugos ministras, valstybės lygio</text:p>
      <text:p text:style-name="P83"><text:span text:style-name="T84">ekstremaliosios situacijos valstybės operacijų vadovas</text:span><text:span text:style-name="T85"><text:tab/></text:span><text:span text:style-name="T86">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0-12-21T15:19:00Z</meta:creation-date>
    <dc:date>2020-12-21T15:19:00Z</dc:date>
    <meta:template xlink:href="Normal.dotm" xlink:type="simple"/>
    <meta:editing-cycles>2</meta:editing-cycles>
    <meta:editing-duration>PT0S</meta:editing-duration>
    <meta:document-statistic meta:page-count="3" meta:paragraph-count="48" meta:word-count="964" meta:character-count="7899" meta:row-count="188" meta:non-whitespace-character-count="6983"/>
  </office:meta>
</office:document-meta>
</file>