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margin-right="-0.0006in" fo:background-color="#FFFFFF"/>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006in" fo:background-color="#FFFFFF"/>
      <style:text-properties fo:font-size="4pt" style:font-size-asian="4pt" style:font-size-complex="4pt" fo:hyphenate="false"/>
    </style:style>
    <style:style style:name="P10"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1"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2"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3" style:parent-style-name="Normal" style:family="paragraph">
      <style:paragraph-properties fo:text-align="center" style:vertical-align="middle" fo:margin-right="-0.0006in" fo:background-color="#FFFFFF"/>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13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13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13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vertical-align="middle" fo:margin-right="-0.0006in" fo:background-color="#FFFFFF"/>
      <style:text-properties style:font-size-complex="12pt" fo:hyphenate="false"/>
    </style:style>
    <style:style style:name="P22" style:parent-style-name="Normal" style:family="paragraph">
      <style:paragraph-properties fo:text-align="center" style:vertical-align="middle" fo:margin-right="-0.0006in" fo:background-color="#FFFFFF"/>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margin-right="-0.0006in" fo:background-color="#FFFFFF"/>
      <style:text-properties style:font-size-complex="12pt" fo:hyphenate="false"/>
    </style:style>
    <style:style style:name="P29" style:parent-style-name="Normal" style:family="paragraph">
      <style:paragraph-properties fo:text-align="justify" style:vertical-align="middle" fo:margin-right="-0.0006in" fo:background-color="#FFFFFF"/>
      <style:text-properties style:font-size-complex="12pt" fo:hyphenate="false"/>
    </style:style>
    <style:style style:name="P30" style:parent-style-name="Normal" style:family="paragraph">
      <style:paragraph-properties fo:text-align="justify" style:vertical-align="middle" fo:margin-right="-0.0006in" fo:background-color="#FFFFFF"/>
      <style:text-properties style:font-size-complex="12pt" fo:hyphenate="false"/>
    </style:style>
    <style:style style:name="P31" style:parent-style-name="Normal" style:family="paragraph">
      <style:paragraph-properties fo:text-align="justify" style:vertical-align="middle" fo:line-height="115%" fo:margin-right="-0.0006in" fo:text-indent="0.4923in" fo:background-color="#FFFFFF"/>
      <style:text-properties fo:hyphenate="false"/>
    </style:style>
    <style:style style:name="T32" style:parent-style-name="DefaultParagraphFont" style:family="text">
      <style:text-properties fo:letter-spacing="0.0277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style:vertical-align="middle" fo:line-height="115%" fo:margin-right="-0.0006in" fo:text-indent="0.4923in" fo:background-color="#FFFFFF"/>
      <style:text-properties fo:hyphenate="false"/>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margin-left="0.4923in" fo:margin-right="-0.0006in" fo:background-color="#FFFFFF">
        <style:tab-stops>
          <style:tab-stop style:type="left" style:position="0.197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7"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8"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9"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0"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1"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2"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5"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6"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57"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64"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67"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70"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75"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text-properties fo:hyphenate="false"/>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right="-0.0006in" fo:background-color="#FFFFFF"/>
      <style:text-properties fo:hyphenate="false"/>
    </style:style>
    <style:style style:name="P123" style:parent-style-name="Normal" style:family="paragraph">
      <style:paragraph-properties fo:text-align="justify" style:vertical-align="middle" fo:margin-right="-0.0006in" fo:background-color="#FFFFFF"/>
      <style:text-properties fo:hyphenate="false"/>
    </style:style>
    <style:style style:name="P124" style:parent-style-name="Normal" style:family="paragraph">
      <style:paragraph-properties fo:text-align="justify" style:vertical-align="middle" fo:margin-right="-0.0006in" fo:background-color="#FFFFFF"/>
      <style:text-properties fo:hyphenate="false"/>
    </style:style>
    <style:style style:name="P125" style:parent-style-name="Normal" style:family="paragraph">
      <style:paragraph-properties fo:text-align="justify" style:vertical-align="middle" fo:margin-right="-0.0006in" fo:background-color="#FFFFFF"/>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21</text:span><text:span text:style-name="T15"> </text:span><text:span text:style-name="T16">M. GEGUŽĖS 24</text:span><text:span text:style-name="T17"> </text:span><text:span text:style-name="T18">D. ĮSAKYMO NR.</text:span><text:span text:style-name="T19"> </text:span><text:span text:style-name="T20">ĮV-640 „DĖL MEDIJŲ TARYBOS SUDARYMO“ PAKEITIMO</text:span></text:p>
      <text:p text:style-name="P21"/>
      <text:p text:style-name="P22"><text:span text:style-name="T23">2021</text:span><text:span text:style-name="T24"> </text:span><text:span text:style-name="T25">m. rugpjūčio <text:s/>25 d. Nr.</text:span><text:span text:style-name="T26"> </text:span><text:span text:style-name="T27">ĮV-994</text:span></text:p>
      <text:p text:style-name="P28">Vilnius</text:p>
      <text:p text:style-name="P29"/>
      <text:p text:style-name="P30"/>
      <text:p text:style-name="P31"><text:span text:style-name="T32">Pakeičiu</text:span><text:s/>Lietuvos Respublikos kultūros ministro 2021<text:span text:style-name="T33"> </text:span>m. gegužės 24<text:span text:style-name="T34"> </text:span>d. įsakymą Nr.<text:span text:style-name="T35"> </text:span>ĮV-640 „Dėl Medijų tarybos sudarymo“:</text:p>
      <text:p text:style-name="P36">1.<text:span text:style-name="T37"> Pakeičiu<text:s/></text:span>1<text:span text:style-name="T38"> punktą ir jį išdėstau taip</text:span><text:span text:style-name="T39">:</text:span></text:p>
      <text:p text:style-name="P40"><text:span text:style-name="T41">„</text:span><text:span text:style-name="T42">1</text:span>.<text:span text:style-name="T43"> </text:span><text:span text:style-name="T44">Sudarau</text:span><text:span text:style-name="T45"><text:s/>šios sudėties Medijų tarybą (toliau – taryba) dvejų metų kadencijai:</text:span></text:p>
      <text:p text:style-name="P46">1.1.<text:tab/>Ernest Alesin – Lietuvos žiniasklaidos tautinių bendrijų kalbomis asociacijos direktorius;</text:p>
      <text:p text:style-name="P47">1.2.<text:tab/>Rimantas Bagdzevičius – Lietuvos radijo ir televizijos komisijos pirmininkas;</text:p>
      <text:p text:style-name="P48">1.3.<text:tab/>Džina Donauskaitė – Lietuvos žurnalistikos centro direktorė;</text:p>
      <text:p text:style-name="P49">1.4.<text:tab/>Šarūnas Frolenko – Lietuvos radijo ir televizijos asociacijos prezidentas;</text:p>
      <text:p text:style-name="P50">1.5.<text:tab/>Monika Garbačiauskaitė-Budrienė – viešosios įstaigos „LIETUVOS NACIONALINIS RADIJAS IR TELEVIZIJA“ generalinė direktorė;</text:p>
      <text:p text:style-name="P51">1.6.<text:tab/>Kristina Juraitė – Vytauto Didžiojo universiteto Politikos ir diplomatijos fakulteto Viešosios komunikacijos katedros vedėja;</text:p>
      <text:p text:style-name="P52">1.7.<text:tab/>Neringa Jurčiukonytė –<text:s/><text:span text:style-name="T53">viešosios įstaigos „Nacionalinis socialinės integracijos institutas“ „Media4Change“ programos direktorė;</text:span></text:p>
      <text:p text:style-name="P54">1.8.<text:tab/>Audrius Kepežinskas – Lietuvos regioninių radijo stočių asociacijos valdybos narys;</text:p>
      <text:p text:style-name="P55">1.9.<text:tab/>Arnas Marcinkus – Interneto žiniasklaidos asociacijos pirmininkas;</text:p>
      <text:p text:style-name="P56">1.10.<text:tab/>Jolanta Mažylė – Visuomenės informavimo etikos komisijos narė;</text:p>
      <text:p text:style-name="P57">1.11.<text:tab/><text:span text:style-name="T58">Rasytė Navickienė – Nacionalinės rajonų ir miestų laikraščių leidėjų asociacijos direktorė;</text:span></text:p>
      <text:p text:style-name="P59">1.12.<text:tab/><text:span text:style-name="T60">Gytis Norvilas – Kultūros periodinių leidinių asociacija;</text:span></text:p>
      <text:p text:style-name="P61">1.13.<text:tab/><text:span text:style-name="T62">Audronė Nugaraitė – Lietuvos žurnalistų sąjungos pirmininko pavaduotoja;</text:span></text:p>
      <text:p text:style-name="P63">1.14.<text:tab/>Donatas Puslys – viešosios įstaigos Vilniaus politikos analizės instituto Medijų programos vadovas;</text:p>
      <text:p text:style-name="P64">1.15.<text:tab/><text:span text:style-name="T65">Gražina Ramanauskaitė – žurnalistų etikos inspektorė;</text:span></text:p>
      <text:p text:style-name="P66">1.16.<text:tab/>Česlovas Rulevičius – Regioninių televizijų asociacijos atstovas;</text:p>
      <text:p text:style-name="P67">1.17.<text:tab/><text:span text:style-name="T68">Gintaras Songaila – viešosios įstaigos „SPAUDOS, RADIJO IR TELEVIZIJOS RĖMIMO FONDAS“ direktorius;</text:span></text:p>
      <text:p text:style-name="P69">1.18.<text:tab/>Ineta Stravinskaitė-Janavičienė – asociacijos „Nacionalinė spauda“ pirmininkė;</text:p>
      <text:p text:style-name="P70">1.19.<text:tab/><text:span text:style-name="T71">Andrius Šuminas – Vilniaus universiteto Komunikacijos fakulteto Skaitmeninių kultūrų ir komunikacijos katedros mokslininkas-ekspertas;</text:span></text:p>
      <text:p text:style-name="P72">1.20.<text:tab/><text:span text:style-name="T73">Donatas Valančiauskas – Lietuvos žurnalistų draugijos atstovas;</text:span></text:p>
      <text:p text:style-name="P74">1.21.<text:tab/>Vaiva Žukienė – Lietuvos kabelinės televizijos asociacijos prezidentė.“</text:p>
      <text:p text:style-name="P75">2.<text:span text:style-name="T76"> Pakeičiu nurodytu įsakymu patvirtinto<text:s/></text:span>Medijų tarybos darbo reglamento 9<text:span text:style-name="T77"> punktą ir jį išdėstau taip</text:span><text:span text:style-name="T78">:</text:span></text:p>
      <text:p text:style-name="P79"><text:span text:style-name="T80">„</text:span><text:span text:style-name="T81">9</text:span><text:span text:style-name="T82">.</text:span><text:span text:style-name="T83"> </text:span><text:span text:style-name="T84">Tarybą sudaro 21</text:span><text:span text:style-name="T85"> </text:span><text:span text:style-name="T86">narys, iš kurių po vieną narį skiria:</text:span></text:p>
      <text:p text:style-name="P87"><text:span text:style-name="T88">9.1</text:span><text:span text:style-name="T89">.</text:span><text:span text:style-name="T90"> </text:span><text:span text:style-name="T91">Lietuvos žurnalistų profesinės organizacijos: Lietuvos žurnalistų sąjunga, Lietuvos žurnalistų draugija;</text:span></text:p>
      <text:p text:style-name="P92"><text:span text:style-name="T93">9.2</text:span><text:span text:style-name="T94">.</text:span><text:span text:style-name="T95"> Lietuvos viešosios informacijos rengėjus ir (ar) skleidėjus vienijančios organizacijos: asociacija „Nacionalinė spauda“,<text:s/></text:span><text:span text:style-name="T96">Interneto žiniasklaidos asociacija, Kultūros periodinių leidinių asociacija, Lietuvos kabelinės televizijos asociacija, Lietuvos radijo ir televizijos asociacija, Lietuvos regioninių radijo stočių asociacija, Lietuvos žiniasklaidos tautinių bendrijų kalbomis asociacija, Nacionalinė rajonų ir miestų laikraščių leidėjų asociacija, Regioninių televizijų asociacija;</text:span></text:p>
      <text:p text:style-name="P97"><text:span text:style-name="T98">9.3</text:span><text:span text:style-name="T99">.</text:span><text:span text:style-name="T100"> </text:span><text:span text:style-name="T101">Lietuvos nacionalinis radijas ir televizija;</text:span></text:p>
      <text:p text:style-name="P102"><text:span text:style-name="T103">9.4</text:span><text:span text:style-name="T104">.</text:span><text:span text:style-name="T105"> Visuomenės informavimo įstatymo V skyriuje numatytos viešosios informacijos rengėjų ir skleidėjų veiklos reglamentavimo ir savitvarkos institucijos:<text:s/></text:span><text:span text:style-name="T106">Lietuvos radijo ir televizijos komisija, Žurnalistų etikos inspektoriaus tarnyba, Visuomenės informavimo etikos komisija;</text:span></text:p>
      <text:p text:style-name="P107"><text:span text:style-name="T108">9.5</text:span><text:span text:style-name="T109">.</text:span><text:span text:style-name="T110"> </text:span><text:span text:style-name="T111">Spaudos, radijo ir televizijos rėmimo fondas;</text:span></text:p>
      <text:p text:style-name="P112"><text:span text:style-name="T113">9.6</text:span><text:span text:style-name="T114">.</text:span><text:span text:style-name="T115"> valstybinės aukštosios mokyklos (universitetai), organizuojančios komunikacijos ir informacijos mokslo krypčių studijas:<text:s/></text:span><text:span text:style-name="T116">Vilniaus universitetas, Vytauto Didžiojo universitetas;</text:span></text:p>
      <text:p text:style-name="P117"><text:span text:style-name="T118">9.7</text:span><text:span text:style-name="T119">.</text:span><text:span text:style-name="T120"> nevyriausybinės ir kitos organizacijos (įstaigos), vykdančios nuolatinę veiklą žurnalistikos ir (ar) medijų srityse:<text:s/></text:span><text:span text:style-name="T121">Lietuvos žurnalistikos centras, viešoji įstaiga Vilniaus politikos analizės institutas, viešoji įstaiga „Nacionalinis socialinės integracijos institutas“.“</text:span></text:p>
      <text:p text:style-name="P122"/>
      <text:p text:style-name="P123"/>
      <text:p text:style-name="P124"/>
      <text:p text:style-name="P125"><text:span text:style-name="T126">Kultūros ministras</text:span><text:span text:style-name="T127"><text:tab/></text:span><text:span text:style-name="T128"><text:tab/></text:span><text:span text:style-name="T129"><text:tab/></text:span><text:span text:style-name="T130"><text:tab/></text:span><text:span text:style-name="T131"><text:tab/><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1-08-25T12:38:00Z</meta:creation-date>
    <dc:date>2021-08-25T12:38:00Z</dc:date>
    <meta:template xlink:href="Normal.dotm" xlink:type="simple"/>
    <meta:editing-cycles>2</meta:editing-cycles>
    <meta:editing-duration>PT0S</meta:editing-duration>
    <meta:document-statistic meta:page-count="2" meta:paragraph-count="24" meta:word-count="507" meta:character-count="4156" meta:row-count="72" meta:non-whitespace-character-count="3673"/>
  </office:meta>
</office:document-meta>
</file>