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602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widows="0" fo:orphans="0" fo:margin-left="3.642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642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64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end"/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end"/>
      <style:text-properties style:font-size-complex="12p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widows="0" fo:orphans="0" fo:text-align="center"/>
      <style:text-properties style:font-size-complex="12pt"/>
    </style:style>
    <style:style style:name="P83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center"/>
      <style:text-properties style:font-size-complex="12pt"/>
    </style:style>
    <style:style style:name="P85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/>
    </style:style>
    <style:style style:name="TableColumn88" style:family="table-column">
      <style:table-column-properties style:column-width="2.5562in"/>
    </style:style>
    <style:style style:name="TableColumn89" style:family="table-column">
      <style:table-column-properties style:column-width="4.1298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P1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widows="0" fo:orphans="0" fo:text-align="justify" fo:text-indent="0.7361in"/>
      <style:text-properties fo:font-size="10pt" style:font-size-asian="10pt"/>
    </style:style>
    <style:style style:name="P1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/>
      <style:text-properties style:font-size-complex="12pt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2 M. SAUSIO 20 D. SPRENDIMO NR. V-119<text:s/></text:span><text:span text:style-name="T15">„</text:span><text:span text:style-name="T16">DĖL GYVYBIŠKAI SVARBIAS VALSTYBĖS FUNKCIJAS VYKDANČIŲ DARBUOTOJŲ, PRIVALANČIŲ DIRBTI NEPERTRAUKIAMAI FIZINIU BŪDU VALSTYBĖS LYGIO EKSTREMALIOSIOS SITUACIJOS DĖL COVID-19 LIGOS (KORONAVIRUSO INFEKCIJOS) PLITIMO GRĖSMĖS METU, SĄRAŠO PATVIRTINIMO“ PAKEITIMO<text:s/></text:span></text:p>
      <text:p text:style-name="P17"/>
      <text:p text:style-name="P18"><text:span text:style-name="T19">2022 m. vasario 23 d. Nr.<text:s/></text:span>V-394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2 m. sausio 20 d. sprendimą Nr. V-119 „</text:span><text:span text:style-name="T25">Dėl gyvybiškai svarbias valstybės funkcijas vykdančių darbuotojų, privalančių dirbti nepertraukiamai fiziniu būdu valstybės lygio ekstremaliosios situacijos dėl COVID-19 ligos (koronaviruso infekcijos) plitimo grėsmės metu, sąrašo patvirtinimo</text:span><text:span text:style-name="T26">“:</text:span></text:p>
      <text:p text:style-name="P27"><text:span text:style-name="T28">1</text:span><text:span text:style-name="T29">.</text:span><text:span text:style-name="T30"><text:tab/>Pakeičiu 2.1 papunktį ir jį išdėstau taip:</text:span></text:p>
      <text:p text:style-name="P31"><text:span text:style-name="T32">„</text:span><text:span text:style-name="T33">2.1</text:span><text:span text:style-name="T34">. susirgus COVID-19 liga (koronaviruso infekcija) izoliavimas organizuojamas vadovaujantis Asmenų, sergančių COVID-19 liga (koronaviruso infekcija), ir asmenų, įtariamų, kad serga COVID-19 liga (koronaviruso infekcija), izoliavimo taisyklėmis, patvirtintomis Lietuvos Respublikos sveikatos apsaugos ministro 2020 m. kovo 12 d. įsakymu Nr. V-352 „Dėl asmenų, sergančių COVID-19 liga (koronaviruso infekcija), ir asmenų, įtariamų, kad serga COVID-19 liga (koronaviruso infekcija), izoliavimo taisyklių patvirtinimo“, išskyrus šio sprendimo 2.2 papunktyje nurodytus atvejus;“.</text:span></text:p>
      <text:p text:style-name="P35"><text:span text:style-name="T36">2</text:span><text:span text:style-name="T37">. Pakeičiu 3.3 papunktį ir jį išdėstau taip:</text:span></text:p>
      <text:p text:style-name="P38"><text:span text:style-name="T39">„</text:span><text:span text:style-name="T40">3.3</text:span><text:span text:style-name="T41">. užtikrinti, kad darbuotojui nustačius COVID-19 ligos (koronaviruso infekcijos) atvejį, būtų užpildyta Nacionalinio visuomenės sveikatos centro prie Sveikatos apsaugos ministerijos (toliau – NVSC) anketa (</text:span><text:span text:style-name="T42">https://atvejis.nvsc.lt/</text:span><text:span text:style-name="T43">);“.</text:span></text:p>
      <text:p text:style-name="P44"><text:span text:style-name="T45">3</text:span><text:span text:style-name="T46">. Pakeičiu nurodytu sprendimu patvirtintą Gyvybiškai svarbias valstybės funkcijas vykdančių darbuotojų, privalančių dirbti nepertraukiamai fiziniu būdu valstybės lygio ekstremaliosios situacijos dėl COVID-19 ligos (koronaviruso infekcijos) plitimo grėsmės metu, sąrašą ir papildau 8.12 papunkčiu:</text:span></text:p>
      <text:p text:style-name="P47"><text:span text:style-name="T48">„</text:span><text:span text:style-name="T49">8.12</text:span><text:span text:style-name="T50">. Parduotuvėse, kurių pagrindinė veikla yra maisto prekių pardavimas, dirbantys darbuotojai, kurių darbas tiesiogiai susijęs su maisto prekių transportavimu, priėmimu, sandėliavimu, pateikimu į prekybos salę, įrangos technine priežiūra ir (ar) klientų aptarnavimu, taip pat darbuotojai, dirbantys sandėliuose, kuriuose laikomos minėtoms parduotuvėms skirtos prekės.“</text:span></text:p>
      <text:p text:style-name="P51"><text:span text:style-name="T52">4</text:span><text:span text:style-name="T53">.<text:s/></text:span><text:span text:style-name="T54">Pakeičiu priedą ir jį išdėstau nauja redakcija (pridedama).</text:span></text:p>
      <text:p text:style-name="Normal"/>
      <text:p text:style-name="Normal"/>
      <text:p text:style-name="P55">Sveikatos apsaugos ministras, valstybės lygio</text:p>
      <text:p text:style-name="P56"><text:span text:style-name="T57">ekstremaliosios situacijos valstybės operacijų vadovas</text:span><text:span text:style-name="T58"><text:tab/>Arūnas Dulkys</text:span></text:p>
      <text:soft-page-break/>
      <text:p text:style-name="P59">Lietuvos Respublikos sveikatos apsaugos</text:p>
      <text:p text:style-name="P64">ministro, valstybės lygio ekstremaliosios</text:p>
      <text:p text:style-name="P65">situacijos valstybės operacijų vadovo</text:p>
      <text:p text:style-name="P66"><text:span text:style-name="T67">2022 m. sausio 20 d. sprendimo Nr. V-119 (</text:span><text:span text:style-name="T68">Lietuvos Respublikos sveikatos apsaugos</text:span></text:p>
      <text:p text:style-name="P69">ministro, valstybės lygio ekstremaliosios</text:p>
      <text:p text:style-name="P70">situacijos valstybės operacijų vadovo</text:p>
      <text:p text:style-name="P71">2022 m. vasario 23 d. sprendimo Nr. V-394</text:p>
      <text:p text:style-name="P72">redakcija)</text:p>
      <text:p text:style-name="P73">priedas</text:p>
      <text:p text:style-name="P74"/>
      <text:p text:style-name="P75"><text:span text:style-name="T76">(Pažymos</text:span><text:span text:style-name="T77"><text:s/>dėl gyvybiškai svarbias valstybės funkcijas vykdančio darbuotojo funkcijų vykdymo, jam nustačius besimptomę COVID-19 ligos (koronaviruso infekcijos) formą,</text:span></text:p>
      <text:p text:style-name="P78"><text:span text:style-name="T79">forma)</text:span></text:p>
      <text:p text:style-name="P80"/>
      <text:p text:style-name="P81">PAŽYMA DĖL GYVYBIŠKAI SVARBIAS VALSTYBĖS FUNKCIJAS VYKDANČIO DARBUOTOJO FUNKCIJŲ VYKDYMO, JAM NUSTAČIUS BESIMPTOMĘ COVID-19 LIGOS (KORONAVIRUSO INFEKCIJOS) FORMĄ</text:p>
      <text:p text:style-name="P82">_______________</text:p>
      <text:p text:style-name="P83">Data</text:p>
      <text:p text:style-name="P84">_______________</text:p>
      <text:p text:style-name="P85">Sudarymo vieta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Gyvybiškai svarbias valstybės funkcijas vykdančio darbuotojo, privalančio dirbti nepertraukiamai fiziniu būdu valstybės lygio ekstremaliosios situacijos dėl COVID-19 ligos (koronaviruso infekcijos) plitimo grėsmės metu:</text:p>
          </table:table-cell>
          <table:covered-table-cell/>
        </table:table-row>
        <table:table-row table:style-name="TableRow93">
          <table:table-cell table:style-name="TableCell94">
            <text:p text:style-name="P95">Vardas, pavardė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Darbovietė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igiamo PGR ar greitojo antigeno testo (atliktų laboratorijoje) rezultato gavimo dat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Darbo funkcijų vykdymo data ir laikas<text:s/></text:span><text:span text:style-name="T112">(jei įmanoma nustatyti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Darbo funkcijų vykdymo vieta<text:s/></text:span><text:span text:style-name="T119">(jei įmanoma nustatyti)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Aš,</text:span><text:span text:style-name="T125"><text:s/>___________________________________________________________________,<text:s/></text:span><text:span text:style-name="T126">patvirtinu, kad aukščiau</text:span><text:span text:style-name="T127"><text:s/></text:span></text:p>
      <text:p text:style-name="P128">(darbdavio arba jo įgalioto asmens pareigos, vardas ir pavardė)</text:p>
      <text:p text:style-name="P129"/>
      <text:p text:style-name="P130"><text:span text:style-name="T131">nurodytas darbuotojas yra įtrauktas į gyvybiškai svarbias valstybės funkcijas vykdančių tipinių pareigybių grupių / vardinį darbuotojų sąrašą (</text:span><text:span text:style-name="T132">tinkamą variantą pabraukti</text:span><text:span text:style-name="T133">), davęs sutikimą dirbti, kai jam nustatyta besimptomė COVID-19 ligos (koronaviruso infekcija) forma, ir yra susipažinęs su<text:s/></text:span><text:span text:style-name="T134">Asmenų, sergančių COVID-19 liga (koronaviruso infekcija), ir asmenų, įtariamų, kad serga COVID-19 liga (koronaviruso infekcija), izoliavimo taisyklėmis,</text:span><text:span text:style-name="T135"><text:s/></text:span><text:span text:style-name="T136">patvirtintomis Lietuvos Respublikos sveikatos apsaugos ministro 2020 m. kovo 12 d. įsakymu Nr. V-352 „Dėl asmenų, sergančių COVID-19 liga (koronaviruso infekcija), ir asmenų, įtariamų, kad serga COVID-19 liga (koronaviruso infekcija), izoliavimo taisyklių patvirtinimo“</text:span><text:span text:style-name="T137"><text:s/>ir Lietuvos Respublikos sveikatos apsaugos ministro, valstybės lygio ekstremaliosios situacijos valstybės operacijų vadovo 2022 m. sausio 20 d. sprendimu Nr. V-119 „Dėl gyvybiškai svarbias valstybės funkcijas vykdančių darbuotojų, privalančių dirbti nepertraukiamai fiziniu būdu valstybės lygio ekstremaliosios situacijos dėl COVID-19 ligos (koronaviruso infekcijos) plitimo grėsmės metu, sąrašo patvirtinimo“.</text:span></text:p>
      <text:p text:style-name="P138"/>
      <text:p text:style-name="P139">______________________________ <text:s text:c="13"/>______________________ <text:s/>_____________</text:p>
      <text:soft-page-break/>
      <text:p text:style-name="P140"><text:span text:style-name="T141">(vardas, pavardė) <text:s text:c="47"/>(parašas) <text:s text:c="24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274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2-23T11:03:00Z</meta:creation-date>
    <dc:date>2022-02-23T11:03:00Z</dc:date>
    <meta:template xlink:href="Normal.dotm" xlink:type="simple"/>
    <meta:editing-cycles>2</meta:editing-cycles>
    <meta:editing-duration>PT0S</meta:editing-duration>
    <meta:document-statistic meta:page-count="5" meta:paragraph-count="72" meta:word-count="738" meta:character-count="5432" meta:row-count="297" meta:non-whitespace-character-count="4766"/>
  </office:meta>
</office:document-meta>
</file>