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08 M. RUGSĖJO 11 D. ĮSAKYMO NR. 3D-499 „</text:span><text:span text:style-name="T15">DĖL TAUTINIO PAVELDO PRODUKTŲ, TRADICINIŲ AMATŲ NEFORMALIOJO MOKYMO PROGRAMŲ SERTIFIKAVIMO IR TRADICINIŲ AMATŲ MEISTRŲ ATESTAVIMO EKSPERTŲ KOMISIJOS SUDARYMO IR JOS DARBO TVARKOS APRAŠO PATVIRTINIMO</text:span><text:span text:style-name="T16">“ PAKEITIMO</text:span></text:p>
      <text:p text:style-name="P17"/>
      <text:p text:style-name="P18"/>
      <text:p text:style-name="P19">2020 m. balandžio<text:s/><text:span text:style-name="T20">30</text:span><text:s/>d. Nr. 3D-339<text:s/></text:p>
      <text:p text:style-name="P21">Vilnius</text:p>
      <text:p text:style-name="P22"/>
      <text:p text:style-name="P23"/>
      <text:p text:style-name="P24">P a k e i č i u <text:s/><text:span text:style-name="T25">Lietuvos Respublikos žemės ūkio ministro 2008 m. rugsėjo 11 d. įsakymą Nr. 3D-499 „Dėl Tautinio paveldo produktų</text:span><text:span text:style-name="T26">,<text:s/></text:span>tradicinių amatų neformaliojo mokymo programų sertifikavimo ir tradicinių amatų meistrų atestavimo ekspertų komisijos sudarymo ir jos darbo tvarkos aprašo patvirtinimo<text:span text:style-name="T27">“ ir<text:s/></text:span><text:span text:style-name="T28">1 punktą išdėstau taip:<text:s/></text:span></text:p>
      <text:p text:style-name="P29">„1.<text:s/><text:span text:style-name="T30">Sudarau</text:span><text:s/>Tautinio paveldo produktų, tradicinių amatų neformaliojo mokymo programų sertifikavimo ir tradicinių amatų meistrų atestavimo ekspertų komisiją:</text:p>
      <text:p text:style-name="P31">Justina Vaišvilaitė – Lietuvos Respublikos žemės ūkio ministerijos Mokslo ir inovacijų skyriaus vedėja, komisijos pirmininkė;</text:p>
      <text:p text:style-name="P32">Daiva Belevičienė – Lietuvos Respublikos žemės ūkio ministerijos Mokslo ir inovacijų skyriaus vyriausioji specialistė, komisijos pirmininko pavaduotoja;</text:p>
      <text:p text:style-name="P33"><text:span text:style-name="T34">dr. Birutė Basiulienė – Viešosios įstaigos Kaimo verslo ir rinkų plėtros agentūros<text:s/></text:span>Verslumo skatinimo ir tautinio paveldo skyriaus specialistė<text:span text:style-name="T35">, komisijos sekretorė;</text:span></text:p>
      <text:p text:style-name="P36">Eglė Bazaraitė – Vilniaus Gedimino technikos universiteto Architektūros fakulteto prodekanė, Architektūros pagrindų, teorijos ir dailės katedros lektorė;<text:s/></text:p>
      <text:p text:style-name="P37">Dalia Bernotaitė-Beliauskienė – Lietuvos dailės muziejaus Liaudies meno skyriaus vedėja, liaudies tekstilės rinkinio kuratorė;</text:p>
      <text:p text:style-name="P38">dr. Rasa Bertašiūtė – Lietuvos liaudies buities muziejaus kultūros paveldo specialistė;</text:p>
      <text:p text:style-name="P39">dr. Aušra Birgelytė-Žukienė – Lietuvos mokinių neformaliojo švietimo centro direktoriaus pavaduotoja;</text:p>
      <text:p text:style-name="P40">Antonina Greičiuvienė – Valstybinės maisto ir veterinarijos tarnybos vyriausioji specialistė-valstybinė maisto produktų inspektorė;</text:p>
      <text:p text:style-name="P41">Teresė Jurkuvienė<text:s/><text:span text:style-name="T42">– Lietuvos nacionalinio kultūros centro<text:s/></text:span>tautodailės specialistė<text:span text:style-name="T43">;</text:span></text:p>
      <text:soft-page-break/>
      <text:p text:style-name="P44">Irena Kezienė – Lietuvos Respublikos kultūros ministerijos Kultūros <text:s/>paveldo politikos grupės vyriausioji specialistė;</text:p>
      <text:p text:style-name="P45">Ramutė Kraujalienė – Lietuvos tautodailininkų sąjungos Vilniaus bendrijos vadovė;</text:p>
      <text:p text:style-name="P46">Laima Lapėnaitė – Lietuvos nacionalinio muziejaus Etninės kultūros skyriaus vyresnioji muziejininkė;</text:p>
      <text:p text:style-name="P47">dr. Elvyda Lazauskaitė – Lietuvos nacionalinio muziejaus Etninės kultūros skyriaus vedėja;</text:p>
      <text:p text:style-name="P48">dr. Jonas Mardosa – humanitarinių mokslų daktaras, etnologas;</text:p>
      <text:p text:style-name="P49">dr. Rasa Paukštytė-Šaknienė – Lietuvos istorijos instituto Etnologijos ir antropologijos skyriaus vyresnioji mokslo darbuotoja;</text:p>
      <text:p text:style-name="P50">dr. Vida Savoniakaitė – Lietuvos istorijos instituto Etnologijos ir antropologijos skyriaus vyresnioji mokslo darbuotoja;</text:p>
      <text:p text:style-name="P51">Rūta Slidžiauskaitė – Lietuvos Respublikos žemės ūkio ministerijos Teisėkūros ir atstovavimo skyriaus patarėja (jos nesant – Aurelijus Mačiulaitis, Lietuvos Respublikos žemės ūkio ministerijos Teisėkūros ir atstovavimo skyriaus vyriausiasis specialistas);</text:p>
      <text:p text:style-name="P52">dr. Alvija Šalaševičienė – Kauno technologijos universiteto Maisto instituto direktorė;</text:p>
      <text:p text:style-name="P53">Vida Šatkauskienė – Lietuvos nacionalinio kultūros centro direktoriaus pavaduotoja etninės kultūros veikloms;</text:p>
      <text:p text:style-name="P54">dr. Gitana Štukėnienė – Vilniaus universiteto Botanikos sodo Augalų kolekcijų Žolinių dekoratyvinių augalų kolekcijų grupės vedėja;</text:p>
      <text:p text:style-name="P55"><text:span text:style-name="T56">dr. Vytautas Tumėnas – Lietuvos istorijos instituto Etnologijos ir antropologijos skyriaus mokslo darbuotojas.“</text:span></text:p>
      <text:p text:style-name="P57"/>
      <text:p text:style-name="P58"/>
      <text:p text:style-name="P59"/>
      <text:p text:style-name="P60">Žemės ūkio ministras<text:s/><text:tab/><text:tab/><text:s text:c="2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20-04-30T08:42:00Z</meta:creation-date>
    <dc:date>2020-04-30T08:42:00Z</dc:date>
    <meta:template xlink:href="Normal.dotm" xlink:type="simple"/>
    <meta:editing-cycles>2</meta:editing-cycles>
    <meta:editing-duration>PT0S</meta:editing-duration>
    <meta:user-defined meta:name="ContentTypeId">0x010100D5D3D01CC58701429FE5DB29CB83D7E8</meta:user-defined>
    <meta:document-statistic meta:page-count="2" meta:paragraph-count="28" meta:word-count="436" meta:character-count="3428" meta:row-count="54" meta:non-whitespace-character-count="3020"/>
  </office:meta>
</office:document-meta>
</file>