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7" style:parent-style-name="Normal" style:family="paragraph">
      <style:paragraph-properties fo:widows="0" fo:orphans="0" fo:line-height="130%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3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0pt" style:font-size-asian="10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30%" fo:margin-left="0.8409in" fo:text-indent="-0.348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30%" fo:margin-left="0.8409in" fo:text-indent="-0.348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3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line-height="130%"/>
    </style:style>
    <style:style style:name="P55" style:parent-style-name="Normal" style:family="paragraph">
      <style:paragraph-properties fo:widows="0" fo:orphans="0" fo:line-height="130%"/>
    </style:style>
    <style:style style:name="P56" style:parent-style-name="Normal" style:family="paragraph">
      <style:paragraph-properties fo:widows="0" fo:orphans="0" fo:line-height="130%"/>
    </style:style>
    <style:style style:name="P57" style:parent-style-name="Normal" style:family="paragraph">
      <style:paragraph-properties fo:widows="0" fo:orphans="0" fo:line-height="13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<text:span text:style-name="T18">2018 M. BALANDŽIO 11 D. ĮSAKYMO NR. A1-156 „</text:span><text:span text:style-name="T19">DĖL PRIEGLOBSČIO, MIGRACIJOS IR INTEGRACIJOS FONDO 2014–2020 METŲ NACIONALINĖS PROGRAMOS 3 KONKRETAUS TIKSLO „TREČIŲJŲ ŠALIŲ PILIEČIŲ GRĄŽINIMAS“ 3 NACIONALINIO TIKSLO „PRAKTINIS BENDRADARBIAVIMAS IR GEBĖJIMŲ STIPRINIMO PRIEMONĖS“ 1 VEIKSMO „PRAKTINIS BENDRADARBIAVIMAS IR GEBĖJIMŲ STIPRINIMO PRIEMONĖS“ PROJEKTŲ FINANSAVIMO SĄLYGŲ APRAŠO</text:span></text:p>
      <text:p text:style-name="P20"><text:span text:style-name="T21">NR. PMIF-3.3.1-V-01</text:span><text:span text:style-name="T22"><text:s/></text:span><text:span text:style-name="T23">PATVIRTINIMO“ PAKEITIMO</text:span></text:p>
      <text:p text:style-name="P24"/>
      <text:p text:style-name="P25">2020 m. birželio 30 d. Nr. A1-610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Prieglobsčio, migracijos ir integracijos fondo 2014–2020 metų nacionalinės programos 3 konkretaus tikslo „Trečiųjų šalių piliečių grąžinimas“<text:s/></text:span><text:span text:style-name="T32">3 nacionalinio tikslo „Praktinis bendradarbiavimas ir gebėjimų stiprinimo priemonės“ 1 veiksmo „Praktinis bendradarbiavimas ir gebėjimų stiprinimo priemonės“ projektų finansavimo sąlygų aprašą Nr. PMIF-3.3.1-V-01</text:span><text:span text:style-name="T33">, patvirtintą Lietuvos Respublikos socialinės apsaugos ir darbo ministro 2018 m. balandžio 11 d. įsakymu Nr. A1-156 „Dėl Prieglobsčio, migracijos ir integracijos fondo 2014–2020 metų nacionalinės programos 3 konkretaus tikslo „Trečiųjų šalių piliečių grąžinimas“ 3 nacionalinio tikslo „Praktinis bendradarbiavimas ir gebėjimų stiprinimo priemonės“ 1 veiksmo „Praktinis bendradarbiavimas ir gebėjimų stiprinimo priemonės“</text:span><text:span text:style-name="T34"><text:s/></text:span><text:span text:style-name="T35">projektų finansavimo sąlygų aprašo Nr. PMIF-3.3.1-V-01</text:span><text:span text:style-name="T36"><text:s/>patvirtinimo“:</text:span></text:p>
      <text:p text:style-name="P37"><text:span text:style-name="T38">1.1</text:span><text:span text:style-name="T39">.</text:span><text:span text:style-name="T40"><text:tab/>Pakeičiu 42</text:span><text:span text:style-name="T41"><text:s/></text:span><text:span text:style-name="T42">punktą ir jį išdėstau taip:</text:span></text:p>
      <text:p text:style-name="P43"><text:span text:style-name="T44">„</text:span><text:span text:style-name="T45">42</text:span><text:span text:style-name="T46">. Pagal PFSA finansuojamam projektui įgyvendinti sudaroma dvišalė projekto sutartis tarp įgaliotosios institucijos ir projekto vykdytojo.“</text:span></text:p>
      <text:p text:style-name="P47"><text:span text:style-name="T48">1.2</text:span><text:span text:style-name="T49">.</text:span><text:span text:style-name="T50"><text:tab/>Pripažįstu netekusiu galios 44 punktą.</text:span></text:p>
      <text:p text:style-name="P51"><text:span text:style-name="T52">2</text:span><text:span text:style-name="T53">. N u s t a t a u, kad šis įsakymas taikomas ir iki jo įsigaliojimo pradėtiems įgyvendinti projektams nuo jų įgyvendinimo pradžios.</text:span></text:p>
      <text:p text:style-name="P54"/>
      <text:p text:style-name="P55"/>
      <text:p text:style-name="P56"/>
      <text:p text:style-name="P57"><text:span text:style-name="T58">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06:33:00Z</meta:creation-date>
    <dc:date>2020-06-30T06:33:00Z</dc:date>
    <meta:print-date>2018-07-09T07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6" meta:word-count="244" meta:character-count="1881" meta:row-count="57" meta:non-whitespace-character-count="1653"/>
  </office:meta>
</office:document-meta>
</file>