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4458in" fo:text-indent="0.0548in">
        <style:tab-stops/>
      </style:paragraph-properties>
    </style:style>
    <style:style style:name="P28" style:parent-style-name="Normal" style:family="paragraph">
      <style:paragraph-properties fo:text-indent="3.4458in"/>
    </style:style>
    <style:style style:name="P29" style:parent-style-name="Normal" style:family="paragraph">
      <style:paragraph-properties fo:text-indent="3.4458in"/>
    </style:style>
    <style:style style:name="P30" style:parent-style-name="Normal" style:family="paragraph">
      <style:paragraph-properties fo:margin-left="2.7in" fo:text-indent="0.9in">
        <style:tab-stops/>
      </style:paragraph-properties>
      <style:text-properties style:text-underline-type="single" style:text-underline-style="solid" style:text-underline-width="auto" style:text-underline-mode="continuous"/>
    </style:style>
    <style:style style:name="P31" style:parent-style-name="Normal" style:family="paragraph">
      <style:paragraph-properties fo:margin-left="2.7in" fo:text-indent="1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margin-left="0.5in">
        <style:tab-stops/>
      </style:paragraph-properties>
    </style:style>
    <style:style style:name="P49" style:parent-style-name="Normal" style:family="paragraph">
      <style:paragraph-properties fo:text-align="justify" fo:margin-left="0.5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5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justify" fo:text-indent="0.5in">
        <style:tab-stops>
          <style:tab-stop style:type="left" style:position="0.8861in"/>
        </style:tab-stops>
      </style:paragraph-properties>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P115" style:parent-style-name="Normal" style:family="paragraph">
      <style:paragraph-properties fo:break-before="page" fo:text-align="justify" fo:text-indent="2.7486in"/>
    </style:style>
    <style:style style:name="P116" style:parent-style-name="Normal" style:family="paragraph">
      <style:paragraph-properties fo:text-align="justify" fo:text-indent="2.7486in"/>
    </style:style>
    <style:style style:name="P117" style:parent-style-name="Normal" style:family="paragraph">
      <style:paragraph-properties fo:text-align="justify" fo:text-indent="2.7486in"/>
    </style:style>
    <style:style style:name="P118" style:parent-style-name="Normal" style:family="paragraph">
      <style:paragraph-properties fo:text-align="justify" fo:text-indent="2.7486in"/>
    </style:style>
    <style:style style:name="P119" style:parent-style-name="Normal" style:family="paragraph">
      <style:paragraph-properties fo:text-align="justify" fo:margin-left="2.7562in">
        <style:tab-stops/>
      </style:paragraph-properties>
    </style:style>
    <style:style style:name="P120" style:parent-style-name="Normal" style:family="paragraph">
      <style:paragraph-properties fo:text-align="justify" fo:margin-left="2.756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indent="0.5in"/>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margin-left="0.25in">
        <style:tab-stops/>
      </style:paragraph-properties>
    </style:style>
    <style:style style:name="TableColumn158" style:family="table-column">
      <style:table-column-properties style:column-width="1.45in" style:use-optimal-column-width="false"/>
    </style:style>
    <style:style style:name="TableColumn159" style:family="table-column">
      <style:table-column-properties style:column-width="3.1118in" style:use-optimal-column-width="false"/>
    </style:style>
    <style:style style:name="TableColumn160" style:family="table-column">
      <style:table-column-properties style:column-width="2.2812in" style:use-optimal-column-width="false"/>
    </style:style>
    <style:style style:name="Table157" style:family="table">
      <style:table-properties style:width="6.843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08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1.166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666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margin-left="0.25in">
        <style:tab-stops/>
      </style:paragraph-properties>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P245" style:parent-style-name="Normal" style:family="paragraph">
      <style:paragraph-properties fo:text-align="justify"/>
    </style:style>
    <style:style style:name="TableColumn247" style:family="table-column">
      <style:table-column-properties style:column-width="1.575in" style:use-optimal-column-width="false"/>
    </style:style>
    <style:style style:name="TableColumn248" style:family="table-column">
      <style:table-column-properties style:column-width="1.375in" style:use-optimal-column-width="false"/>
    </style:style>
    <style:style style:name="TableColumn249" style:family="table-column">
      <style:table-column-properties style:column-width="1.25in" style:use-optimal-column-width="false"/>
    </style:style>
    <style:style style:name="TableColumn250" style:family="table-column">
      <style:table-column-properties style:column-width="1.375in" style:use-optimal-column-width="false"/>
    </style:style>
    <style:style style:name="TableColumn251" style:family="table-column">
      <style:table-column-properties style:column-width="1.268in" style:use-optimal-column-width="false"/>
    </style:style>
    <style:style style:name="Table246" style:family="table">
      <style:table-properties style:width="6.84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291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fo:text-indent="2.3958in"/>
      <style:text-properties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break-before="page" fo:text-align="justify" fo:margin-left="2.8548in" fo:text-indent="0.0625in">
        <style:tab-stops/>
      </style:paragraph-properties>
    </style:style>
    <style:style style:name="P446" style:parent-style-name="Normal" style:family="paragraph">
      <style:paragraph-properties fo:text-align="justify" fo:text-indent="2.8548in"/>
    </style:style>
    <style:style style:name="P447" style:parent-style-name="Normal" style:family="paragraph">
      <style:paragraph-properties fo:text-align="justify" fo:text-indent="2.8548in"/>
    </style:style>
    <style:style style:name="P448" style:parent-style-name="Normal" style:family="paragraph">
      <style:paragraph-properties fo:text-align="justify" fo:text-indent="2.8548in"/>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keep-with-next="always" fo:text-align="center"/>
      <style:text-properties fo:font-weight="bold" style:font-weight-asian="bold" style:font-weight-complex="bold" fo:text-transform="uppercase"/>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justify" fo:text-indent="0.7291in"/>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2.0833in"/>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fo:text-indent="0.5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justify" fo:text-indent="0.5in"/>
    </style:style>
    <style:style style:name="P496" style:parent-style-name="Normal" style:family="paragraph">
      <style:paragraph-properties fo:text-align="justify"/>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0.9in" fo:text-indent="0.9in">
        <style:tab-stops/>
      </style:paragraph-properties>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justify" fo:margin-left="0.9in" fo:text-indent="0.9in">
        <style:tab-stops/>
      </style:paragraph-properties>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margin-left="1.25in">
        <style:tab-stops/>
      </style:paragraph-properties>
    </style:style>
    <style:style style:name="P514" style:parent-style-name="Normal" style:family="paragraph">
      <style:paragraph-properties fo:text-align="justify" fo:text-indent="0.5in"/>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margin-left="0.75in">
        <style:tab-stops/>
      </style:paragraph-properties>
      <style:text-properties fo:font-weight="bold" style:font-weight-asian="bold"/>
    </style:style>
    <style:style style:name="P517" style:parent-style-name="Normal" style:family="paragraph">
      <style:paragraph-properties fo:text-indent="3.5416in"/>
    </style:style>
    <style:style style:name="P518" style:parent-style-name="Normal" style:family="paragraph">
      <style:paragraph-properties fo:text-indent="3.5416in"/>
    </style:style>
    <style:style style:name="P519" style:parent-style-name="Normal" style:family="paragraph">
      <style:paragraph-properties fo:break-before="page" fo:text-align="justify" fo:text-indent="2.7916in"/>
    </style:style>
    <style:style style:name="P520" style:parent-style-name="Normal" style:family="paragraph">
      <style:paragraph-properties fo:text-align="justify" fo:text-indent="2.7916in"/>
    </style:style>
    <style:style style:name="P521" style:parent-style-name="Normal" style:family="paragraph">
      <style:paragraph-properties fo:text-align="justify" fo:text-indent="2.7916in"/>
    </style:style>
    <style:style style:name="P522" style:parent-style-name="Normal" style:family="paragraph">
      <style:paragraph-properties fo:text-align="justify" fo:text-indent="2.7916in"/>
    </style:style>
    <style:style style:name="P523" style:parent-style-name="Normal" style:family="paragraph">
      <style:paragraph-properties fo:text-indent="2.7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P540" style:parent-style-name="Normal" style:family="paragraph">
      <style:paragraph-properties fo:text-indent="0.9in"/>
    </style:style>
    <style:style style:name="TableColumn542" style:family="table-column">
      <style:table-column-properties style:column-width="3.4215in" style:use-optimal-column-width="false"/>
    </style:style>
    <style:style style:name="TableColumn543" style:family="table-column">
      <style:table-column-properties style:column-width="3.4215in" style:use-optimal-column-width="false"/>
    </style:style>
    <style:style style:name="Table541" style:family="table">
      <style:table-properties style:width="6.843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margin-left="0.25in">
        <style:tab-stops/>
      </style:paragraph-properties>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indent="1.9444in"/>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60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NEVYRIAUSYBINIŲ KŪNO KULTŪROS IR SPORTO ORGANIZACIJŲ, VIEŠŲJŲ ĮSTAIGŲ SPORTINĖS VEIKLOS PROJEKTAMS FINANSUOTI TVARKOS APRAŠO PATVIRTINIMO</text:span></text:p>
      <text:p text:style-name="P15"/>
      <text:p text:style-name="P16">2016 m. kovo 30 d. Nr. T1-66<text:s/></text:p>
      <text:p text:style-name="P17">Pasvalys</text:p>
      <text:p text:style-name="Normal"/>
      <text:p text:style-name="P18"/>
      <text:p text:style-name="P19">Vadovaudamasi Lietuvos Respublikos vietos savivaldos įstatymo 6 straipsnio 29 punktu, 16 straipsnio 4 dalimi, 18 straipsnio 1 dalimi, Pasvalio rajono savivaldybės taryba n u s p r e n d ž i a:</text:p>
      <text:p text:style-name="P20">1. Patvirtinti Pasvalio rajono nevyriausybinių kūno kultūros ir sporto organizacijų, viešųjų įstaigų sportinės veiklos projektams finansuoti tvarkos aprašą (pridedama).</text:p>
      <text:p text:style-name="P21">2. Pripažinti netekusiu galios Pasvalio rajono savivaldybės tarybos 2011 m. vasario 9 d. sprendimą Nr. T1-40 „Dėl Sporto klubų, visuomeninių sporto organizacijų ir programų rėmimo nuostatų patvirtinimo“.<text:s/></text:p>
      <text:p text:style-name="P22">3. Sprendimas įsigalioja nuo 2016 m. balandžio 1 d.</text:p>
      <text:p text:style-name="P23"/>
      <text:p text:style-name="P24"/>
      <text:p text:style-name="P25"/>
      <text:p text:style-name="P26">Savivaldybės meras<text:tab/><text:tab/><text:tab/><text:tab/><text:tab/><text:tab/><text:tab/><text:tab/><text:s/>Gintautas Gegužinskas</text:p>
      <text:soft-page-break/>
      <text:p text:style-name="P27">PATVIRTINTA</text:p>
      <text:p text:style-name="P28">Pasvalio rajono savivaldybės tarybos</text:p>
      <text:p text:style-name="P29">2016 m. kovo 30 d. sprendimu Nr. T1-66</text:p>
      <text:p text:style-name="P30"/>
      <text:p text:style-name="P31"/>
      <text:p text:style-name="P32"><text:span text:style-name="T33">PASVALIO RAJONO NEVYRIAUSYBINIŲ KŪNO KULTŪROS IR SPORTO ORGANIZACIJŲ, VIEŠŲJŲ ĮSTAIGŲ SPORTINĖS VEIKLOS PROJEKTAMS FINANSUOTI TVARKOS APRAŠAS</text:span></text:p>
      <text:p text:style-name="Normal"/>
      <text:p text:style-name="P34"><text:span text:style-name="T35">I</text:span><text:span text:style-name="T36">.<text:s/></text:span><text:span text:style-name="T37">BENDROSIOS NUOSTATOS</text:span></text:p>
      <text:p text:style-name="P38"/>
      <text:p text:style-name="P39">1. Pasvalio rajono nevyriausybinių kūno kultūros ir sporto organizacijų, viešųjų įstaigų sportinės veiklos projektams finansuoti tvarkos aprašas (toliau – Aprašas) nustato nevyriausybinių kūno kultūros ir sporto organizacijų, viešųjų įstaigų, kurių sportinė veikla teikia naudą ne tik jų dalyviams, bet ir visuomenei (toliau – Sporto organizacijų) rėmimo, paraiškų teikimo, jų nagrinėjimo, lėšų iš Pasvalio rajono savivaldybės (toliau – Savivaldybė) biudžeto skyrimo, panaudojimo ir atsiskaitymo už gautas lėšas tvarką bei priemones, kurių Savivaldybė gali imtis, jei paramos gavėjai nevykdo sutartyje prisiimtų įsipareigojimų.</text:p>
      <text:p text:style-name="P40">2. Lėšos kiekvienais metais numatomos Savivaldybės biudžete ir skiriamos Sporto organizacijoms remti per Savivaldybės administraciją.</text:p>
      <text:p text:style-name="P41">3. <text:s/>Sporto organizacijų paraiškas vertina Visuomeninė sporto <text:s/>taryba, sudaryta Savivaldybės tarybos sprendimu.</text:p>
      <text:p text:style-name="P42"/>
      <text:p text:style-name="P43"><text:span text:style-name="T44">II</text:span><text:span text:style-name="T45">.<text:s/></text:span><text:span text:style-name="T46">RĖMIMO PRIORITETAI IR KRITERIJAI</text:span></text:p>
      <text:p text:style-name="P47"/>
      <text:p text:style-name="P48">4. Pirmenybė teikiama Sporto organizacijoms, kultivuojančioms olimpines sporto šakas.</text:p>
      <text:p text:style-name="P49">5. Prioritetinės finansuojamos sritys:</text:p>
      <text:p text:style-name="P50">5.1. sporto visiems, sveikatingumo, sveikos gyvensenos, dirbančiųjų kūno kultūros ir sporto renginiams;</text:p>
      <text:p text:style-name="P51">5.2. masinio sporto ir sveikatingumo renginiams, vaikų, jaunių ir jaunimo užimtumui;</text:p>
      <text:p text:style-name="P52">5.3. rajono sporto renginiams;</text:p>
      <text:p text:style-name="P53">5.4. moterų ir merginų sporto propagavimui;</text:p>
      <text:p text:style-name="P54">5.5. veteranų ir neįgaliųjų sporto propagavimui ir renginių jiems organizavimui;</text:p>
      <text:p text:style-name="P55">5.6. pasirengimui ir dalyvavimui šalies čempionato, pirmenybių, taurės varžybose, Lietuvos lygų varžybose ir čempionatuose bei kompleksiniuose renginiuose;</text:p>
      <text:p text:style-name="P56">5.7. pasirengimui ir dalyvavimui olimpinėse žaidynėse, pasaulio čempionato, pirmenybių, taurės varžybose, Europos čempionato, pirmenybių, taurės varžybose, olimpinių dienų festivalyje, ir kitose oficialiose tarptautinėse varžybose.</text:p>
      <text:p text:style-name="P57">6. Sporto organizacijų veikla vertinama pagal meistriškumo, masiškumo, aktyvios veiklos ir investicijų kriterijus.</text:p>
      <text:p text:style-name="P58">6.1. aktyvi veikla – surengtų varžybų, renginių, dalyvautų varžybų skaičius;<text:s/></text:p>
      <text:p text:style-name="P59">6.2. masiškumas – įregistruoti, lankantys <text:s/>treniruotes ir dalyvaujantys varžybose Sporto organizacijos nariai;<text:s/></text:p>
      <text:p text:style-name="P60">6.3. meistriškumas – dalyvavimas varžybose, užimtos vietos; <text:s/></text:p>
      <text:p text:style-name="P61">6.4. investicijos – investuota į sporto bazes, inventorių, gauta lėšų iš kitų finansavimo šaltinių, ne Savivaldybės biudžeto.</text:p>
      <text:p text:style-name="P62"/>
      <text:p text:style-name="P63"><text:span text:style-name="T64">III</text:span><text:span text:style-name="T65">.<text:s/></text:span><text:span text:style-name="T66">PARAIŠKŲ TEIKIMO TVARKA</text:span></text:p>
      <text:p text:style-name="P67"/>
      <text:p text:style-name="P68">7. Savivaldybės administracijos Švietimo ir sporto skyrius skelbia konkursą Sporto organizacijų projektams atrinkti interneto svetainėje<text:s/><text:span text:style-name="T69">www.pasvalys.lt</text:span>. kiekvienais metais iki gruodžio 1 d.</text:p>
      <text:p text:style-name="P70">8. Paraiškas gali teikti tik Sporto organizacijos, įregistruotos ir veikiančios Pasvalio rajone.</text:p>
      <text:p text:style-name="P71">9. Paraiškos pateikiamos Švietimo ir sporto skyriui iki kiekvienų metų gruodžio 31 d. (2016 metais iki balandžio 12 d.), kur paraiškos yra registruojamos ir perduodamos Visuomeninei sporto tarybai.<text:tab/></text:p>
      <text:p text:style-name="P72">10. Paraiška turi būti pateikta pagal nustatytą formą (1 priedas).</text:p>
      <text:p text:style-name="P73">11. Už paraiškoje pateiktų duomenų teisingumą atsako Sporto organizacijos vadovas.</text:p>
      <text:p text:style-name="P74">12. Sporto organizacijų paraiškas Švietimo ir sporto skyrius gali grąžinti sporto organizacijai, jei:</text:p>
      <text:p text:style-name="P75">12.1. paraiška pateikta ne laiku ar nesilaikant paraiškos formos;</text:p>
      <text:p text:style-name="P76">12.2. neatitinka šio Aprašo <text:s/>5, 6 ir 13 punktų reikalavimų;</text:p>
      <text:p text:style-name="P77">12.3. Sporto organizacija yra likviduojama, sudariusi taikos sutartį su kreditoriais, sustabdžiusi ar apribojusi savo veiklą;</text:p>
      <text:p text:style-name="P78">12.4. paraiškoje ar jos prieduose pateikė neteisingą informaciją;</text:p>
      <text:p text:style-name="P79">12.5. Sporto organizacija nepateikė lėšų panaudojimo ataskaitų, jeigu buvo gavusi finansavimą iš Savivaldybės biudžeto praėjusiais metais, ar gautas lėšas panaudojusi ne pagal tikslinę paskirtį, ar nepanaudotų lėšų jų negrąžinusi į Savivaldybės biudžetą, ar netinkamai tvarkiusi gautų lėšų buhalterinę apskaitą.</text:p>
      <text:p text:style-name="P80"/>
      <text:p text:style-name="P81"><text:span text:style-name="T82">IV</text:span><text:span text:style-name="T83">.<text:s/></text:span><text:span text:style-name="T84">PARAIŠKŲ SVARSTYMAS IR VERTINIMAS</text:span></text:p>
      <text:p text:style-name="P85"/>
      <text:p text:style-name="P86">13. Visuomeninė sporto taryba paraiškas vertina pagal kriterijus, numatytus Aprašo 6 punkte bei duomenis, pateiktus paraiškoje:</text:p>
      <text:p text:style-name="P87">13.1. paraiškos atitikimas keliamiems reikalavimams;</text:p>
      <text:p text:style-name="P88">13.2. kaip Sporto organizacijos paraiškoje numatyta veikla prisidės prie Pasvalio rajono garsinimo Lietuvoje ir užsienyje;<text:s/><text:tab/><text:tab/><text:tab/></text:p>
      <text:p text:style-name="P89">13.3. ar veiklą vykdysiančios Sporto organizacijos resursai, patirtis, materialinė bazė yra pakankami paraiškai įgyvendinti ir rezultatams pasiekti;</text:p>
      <text:p text:style-name="P90">13.4. sprendžiamos problemos aktualumas;</text:p>
      <text:p text:style-name="P91">13.5. numatomų išlaidų dydis ir planuojamas rezultatas;</text:p>
      <text:p text:style-name="P92">13.6. veiklos tęstinumas;</text:p>
      <text:p text:style-name="P93">13.7. projektas yra vykdomas su kitais partneriais.</text:p>
      <text:p text:style-name="P94">14. Visuomeninė sporto taryba apsvarsto, atrenka finansuotinas paraiškas ir siūlo konkrečią pinigų sumą pagal kiekvieną paraišką.</text:p>
      <text:p text:style-name="P95">15. Visuomeninei sporto tarybai nusprendus nefinansuoti Sporto organizacijos, protokole įrašomas motyvuotas sprendimas. Švietimo ir sporto skyrius informuoja paraiškos teikėją apie sprendimą neskirti finansavimo.</text:p>
      <text:p text:style-name="P96">16. Visuomeninė sporto taryba, apsvarsčiusi sporto organizacijų paraiškas, teikia <text:s text:c="2"/>Savivaldybės tarybai siūlymą dėl lėšų skyrimo.</text:p>
      <text:p text:style-name="P97"/>
      <text:p text:style-name="P98"><text:span text:style-name="T99">V</text:span><text:span text:style-name="T100">.<text:s/></text:span><text:span text:style-name="T101">ORGANIZACIJŲ ĮSIPAREIGOJIMAI IR JŲ VYKDYMO KONTROLĖ</text:span></text:p>
      <text:p text:style-name="P102"/>
      <text:p text:style-name="P103">17. Savivaldybės tarybai skyrus Sporto organizacijoms lėšas, finansuojamų Sporto organizacijų vadovai su Savivaldybės administracijos direktoriumi sudaro Biudžeto lėšų naudojimo sutartis (2 priedas), kuriose numatomi Sporto organizacijų įsipareigojimai, lėšų, įsigyto mažaverčio turto naudojimo, atskaitomybės ir atsakomybės sąlygos. Sutartis rengia Švietimo ir sporto skyrius.</text:p>
      <text:p text:style-name="P104">18. Jeigu Sporto organizacijai skiriama mažesnė suma nei Sporto organizacija prašė paraiškoje, ji turi teisę keisti savo projektinės veiklos įsipareigojimus, bet neturi teisės keisti paraiškoje aprašytos veiklos turinio ir tikslų.<text:s/></text:p>
      <text:p text:style-name="P105">19. Finansavimas vykdomas pagal Sporto organizacijos sudarytą ir asignavimų valdytojo patvirtintą detalią sąmatą bei projekto lėšų naudojimo sąmatą (sutarties priedas Nr. 1), <text:s/>kurių <text:s/>po 1 egzempliorių reikia pateikti Savivaldybės administracijos Apskaitos skyriui, kiti du – lieka sporto organizacijai.<text:s/></text:p>
      <text:p text:style-name="P106">20. Finansavimui gauti ar išlaidoms kompensuoti Sporto organizacija turi teikti laisvos formos prašymus Savivaldybės administracijos Apskaitos skyriui.</text:p>
      <text:p text:style-name="P107">21. Sporto organizacijos, gavusios finansavimą, turi vykdyti išlaidų apskaitą.<text:s/><text:span text:style-name="T108">Naudojant Savivaldybės biudžeto lėšas visoms išlaidoms apmokėti, atsiskaitymus privalo vykdyti ne grynaisiais pinigais, išskyrus maistpinigius</text:span>. Atsiskaityti už gautų lėšų panaudojimą Savivaldybės administracijai, pateikdama ketvirtines, metines ataskaitas iki kito mėnesio 7 dienos. Taip pat Sporto organizacija privalo pateikti Savivaldybės administracijai biudžeto lėšų panaudojimą pagrindžiančių dokumentų suvestinę (sutarties priedas Nr. 2) ir buhalterinių dokumentų kopijas (banko išrašai apie atliktas finansines operacijas, sąskaitos faktūros, maistpinigių išmokėjimo žiniaraščiai ir kt.). Nepateikus ataskaitų, finansavimas stabdomas.<text:s/></text:p>
      <text:p text:style-name="P109">22. Sporto organizacijos turi teisę nutraukti sutartį ir atsisakyti rėmimo iš Savivaldybės biudžeto lėšų, kol dar negavo lėšų.<text:s/></text:p>
      <text:p text:style-name="P110">23. Jeigu atsirado aplinkybių, dėl kurių negalima įvykdyti numatytos veiklos, sporto organizacijos privalo grąžinti gautas lėšas (jų likutį) į Savivaldybės biudžetą ir kreiptis dėl veiklos pakeitimo Aprašo 9–16 punktuose nustatyta tvarka. Lėšos, panaudotos ne pagal paskirtį, sutartyje nenurodytai veiklai teisės aktų nustatyta tvarka turi būti grąžinamos į Savivaldybės administracijos sąskaitą.</text:p>
      <text:p text:style-name="P111">24. Metų pabaigoje likusios nepanaudotos lėšos iki gruodžio 27 d. privalo būti grąžintos į Savivaldybės administracijos sąskaitą.</text:p>
      <text:p text:style-name="P112">25. Sporto organizacijos veiklos ataskaitas (3 priedas) pateikia Švietimo ir sporto skyriui kasmet iki gruodžio 31 d. kartu su statistinėmis ataskaitomis (forma Nr. SK-1), varžybų protokolų, įrodančių sportininkų dalyvavimą varžybose, išrašais, pratybas lankančių ir dalyvaujančių varžybose sąrašais (nurodomas vardas, pavardė, gimimo metai, mokymosi ar darbo vieta ir treneris), patvirtintais organizacijos vadovo parašu ir antspaudu.<text:s/></text:p>
      <text:p text:style-name="P113">26. Visuomeninė sporto taryba, Švietimo ir sporto skyrius, Savivaldybės kontrolės ir audito tarnyba, vykdydami biudžeto lėšų panaudojimo kontrolę, turi teisę prašyti Sporto organizacijas pateikti informaciją ir ataskaitas bei tikrinti pateiktos informacijos teisingumą.</text:p>
      <text:p text:style-name="P114">_______________________________</text:p>
      <text:p text:style-name="P115"/>
      <text:soft-page-break/>
      <text:p text:style-name="P116">Pasvalio rajono nevyriausybinių kūno kultūros ir sporto</text:p>
      <text:p text:style-name="P117">organizacijų, viešųjų įstaigų sportinės veiklos projektų</text:p>
      <text:p text:style-name="P118">finansavimo tvarkos aprašo</text:p>
      <text:p text:style-name="P119">1<text:s/>priedas</text:p>
      <text:p text:style-name="P120"/>
      <text:p text:style-name="P121"><text:span text:style-name="T122">(paraiškos forma)</text:span></text:p>
      <text:p text:style-name="P123"/>
      <text:p text:style-name="P124">Pasvalio rajono savivaldybės administracijai</text:p>
      <text:p text:style-name="P125"/>
      <text:p text:style-name="P126"/>
      <text:p text:style-name="P127">P A R A I Š K A</text:p>
      <text:p text:style-name="P128">FINANSAVIMUI GAUTI IŠ SAVIVALDYBĖS BIUDŽETO LĖŠŲ</text:p>
      <text:p text:style-name="P129"/>
      <text:p text:style-name="P130">1. Projekto pavadinimas</text:p>
      <text:p text:style-name="P131">_______________________________________________________________________________________________________________________________________________________________________________________________________________________________________</text:p>
      <text:p text:style-name="P132"/>
      <text:p text:style-name="P133">2. Sporto organizacijos pavadinimas</text:p>
      <text:p text:style-name="P134">__________________________________________________________________________________________________________________________________________________________</text:p>
      <text:p text:style-name="P135"/>
      <text:p text:style-name="P136">3. Informacija apie Sporto organizaciją</text:p>
      <text:p text:style-name="P137">Registracijos kodas________________________________</text:p>
      <text:p text:style-name="P138">Adresas___________________________________________________________________</text:p>
      <text:p text:style-name="P139">Telefono Nr._________________________________Faksas _________________________</text:p>
      <text:p text:style-name="P140">Elektroninio pašto adresas ____________________________________________________</text:p>
      <text:p text:style-name="P141">Sporto organizacijos vadovas (vardas, pavardė)____________________________________</text:p>
      <text:p text:style-name="P142">Projekto vadovas (vardas, pavardė, telefonas, el. paštas)___________________________</text:p>
      <text:p text:style-name="P143">_______________________________________________________________________</text:p>
      <text:p text:style-name="P144"/>
      <text:p text:style-name="P145">4. Vykdytojų skaičius ___________________________________________________</text:p>
      <text:p text:style-name="P146"/>
      <text:p text:style-name="P147">5. Projekto aprašym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
      <text:p text:style-name="P149">6. Problema, kuri sprendžiama</text:p>
      <text:p text:style-name="P150">_______________________________________________________________________________________________________________________________________________________________________________________________________________________________________</text:p>
      <text:p text:style-name="P151"/>
      <text:p text:style-name="P152">7. Projekto tikslas</text:p>
      <text:p text:style-name="P153">_______________________________________________________________________________________________________________________________________________________________________________________________________________________________________</text:p>
      <text:p text:style-name="P154"/>
      <text:p text:style-name="P155">8. Detalus projekto veiklos aprašymas (nurodyti pagrindinius projekto planavimo, organizavimo, įgyvendinimo etapus</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rukmė</text:p>
          </table:table-cell>
          <table:table-cell table:style-name="TableCell164">
            <text:p text:style-name="P165">Veikla</text:p>
          </table:table-cell>
          <table:table-cell table:style-name="TableCell166">
            <text:p text:style-name="P167">Partnerių vaidmuo</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9. Laukiami projekto rezultatai</text:p>
      <text:p text:style-name="P233">__________________________________________________________________________________________________________________________________________________________________________________________________________________________________________</text:p>
      <text:p text:style-name="P234"/>
      <text:p text:style-name="P235">10. Kiti projekto partneriai</text:p>
      <text:p text:style-name="P236">__________________________________________________________________________________________________________________________________________________________________________________________________________________________________________</text:p>
      <text:p text:style-name="P237"/>
      <text:p text:style-name="P238">11. Projekto vykdymo vieta</text:p>
      <text:p text:style-name="P239">__________________________________________________________________________________________________________________________________________________________________________________________________________________________________________</text:p>
      <text:p text:style-name="P240"/>
      <text:p text:style-name="P241">12. Projekto tęstinumo galimybės</text:p>
      <text:p text:style-name="P2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243"/>
      <text:p text:style-name="P244">13. Preliminarus projekto biudžetas</text:p>
      <text:p text:style-name="P245">(nurodoma, kokiai veiklai prašomos lėšos, kokia jų suma) tūkstančiais eurų</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eiklos pavadinimas</text:p>
            <text:p text:style-name="P255">(priemonės)</text:p>
          </table:table-cell>
          <table:table-cell table:style-name="TableCell256">
            <text:p text:style-name="Normal">Sporto organizacijos turimos lėšos projektui</text:p>
          </table:table-cell>
          <table:table-cell table:style-name="TableCell257">
            <text:p text:style-name="Normal">Savivaldybės biudžeto lėšos</text:p>
          </table:table-cell>
          <table:table-cell table:style-name="TableCell258">
            <text:p text:style-name="P259">Kiti finansavimo šaltiniai,</text:p>
            <text:p text:style-name="P260"/>
          </table:table-cell>
          <table:table-cell table:style-name="TableCell261">
            <text:p text:style-name="P262">Iš viso</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Iš viso:</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14. Kiti projekto rėmėjai ir finansavimo šaltiniai</text:p>
      <text:p text:style-name="P430">__________________________________________________________________________________________________________________________________________________________________________________________________________________________________________</text:p>
      <text:p text:style-name="P431"/>
      <text:p text:style-name="P432">15. Papildoma informacija (jei yra) ir dokumentai</text:p>
      <text:p text:style-name="P4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4"/>
      <text:p text:style-name="P435">16. Projekto trukmė: nuo __________________ iki _____________________</text:p>
      <text:p text:style-name="P436"/>
      <text:p text:style-name="P437">Tvirtinu, kad projekto paraiškoje pateikta informacija yra tiksli ir teisinga. Gavus finansavimą įsipareigoju informuoti Pasvalio rajono savivaldybės administraciją, kaip yra vykdomas projektas, atsiskaityti už gautų lėšų panaudojimą pateikiant ketvirtines, metines ataskaitas iki kito mėnesio 7 dienos ir pateikti sporto organizacijos veiklos ataskaitą.</text:p>
      <text:p text:style-name="P438"/>
      <text:p text:style-name="P439"/>
      <text:p text:style-name="P440">Sporto organizacijos vadovas <text:s/>_________________________ <text:s text:c="22"/>__________________</text:p>
      <text:p text:style-name="P441">(vardas, pavardė) <text:s text:c="63"/>(parašas)</text:p>
      <text:p text:style-name="P442">Data <text:s/>__________________</text:p>
      <text:p text:style-name="P443"/>
      <text:p text:style-name="P444">A.V.</text:p>
      <text:soft-page-break/>
      <text:p text:style-name="P445">Pasvalio rajono nevyriausybinių kūno kultūros ir sporto</text:p>
      <text:p text:style-name="P446">organizacijų, viešųjų įstaigų sportinės veiklos projektų<text:s/></text:p>
      <text:p text:style-name="P447">finansavimo <text:s/>tvarkos aprašo</text:p>
      <text:p text:style-name="P448">2<text:s/>priedas</text:p>
      <text:p text:style-name="P449"/>
      <text:p text:style-name="P450"><text:span text:style-name="T451">(sutarties forma)</text:span></text:p>
      <text:p text:style-name="P452"/>
      <text:p text:style-name="P453">Biudžeto lėšų naudojimo SUTARTIS</text:p>
      <text:p text:style-name="P454"/>
      <text:p text:style-name="P455">20....m......................................d.</text:p>
      <text:p text:style-name="P456">Pasvalys</text:p>
      <text:p text:style-name="P457"/>
      <text:p text:style-name="P458">Pasvalio rajono savivaldybės administracija (toliau - Savivaldybės administracija), atstovaujama _______________________________________________________________________________,<text:s/></text:p>
      <text:p text:style-name="P459">(pareigos) <text:s text:c="73"/>(vardas, pavardė, atstovavimo pagrindas)</text:p>
      <text:p text:style-name="P460">ir ___________________________________________________ (toliau – sporto organizacija),<text:s/></text:p>
      <text:p text:style-name="P461">(sporto organizacijos pavadinimas)</text:p>
      <text:p text:style-name="P462">atstovaujama_________________________________________________________________ <text:s text:c="65"/></text:p>
      <text:p text:style-name="P463"><text:span text:style-name="T464">(vadovo vardas, pavardė, pagrindas)</text:span></text:p>
      <text:p text:style-name="P465">sudarė šią sutartį:</text:p>
      <text:p text:style-name="P466"/>
      <text:p text:style-name="P467">I. SUTARTIES OBJEKTAS</text:p>
      <text:p text:style-name="P468"/>
      <text:p text:style-name="P469">1. Ši sutartis apibrėžia Savivaldybės administracijos ir sporto organizacijos santykius, Savivaldybei teikiant finansavimą sporto organizacijoms remti.</text:p>
      <text:p text:style-name="P470"/>
      <text:p text:style-name="P471"><text:span text:style-name="T472">II. SPORTO ORGANIZACIJOS TEISĖS IR PAREIGOS</text:span></text:p>
      <text:p text:style-name="P473"/>
      <text:p text:style-name="P474">2. Sporto organizacija įsipareigoja vykdyti paraiškoje nurodytą veiklą ________________________________________________________________________________</text:p>
      <text:p text:style-name="P475">(projekto pavadinimas)</text:p>
      <text:p text:style-name="P476">ir naudoti Savivaldybės skirtą finansavimą _________________Eur paraiškoje nurodytam tikslui pasiekti. Lėšos skiriamos iš biudžeto lėšų asignavimų, skirtų ________________________ programos įgyvendinimui.<text:span text:style-name="T477"><text:s/></text:span></text:p>
      <text:p text:style-name="P478">3. Lėšos, panaudotos ne pagal paraiškos sąmatą ir ne sutartyje nurodytai projekto veiklai, teisės aktų nustatyta tvarka išieškomos iš Sporto organizacijos.</text:p>
      <text:p text:style-name="P479">4. Iš Savivaldybės biudžeto gautos lėšos gali būti naudojamos tik išlaidoms, padarytoms nuo<text:s/></text:p>
      <text:p text:style-name="P480">20___m.____________________d. iki 20___m. gruodžio 27 d.<text:s/></text:p>
      <text:p text:style-name="P481">5. Sporto organizacija turi teisę nutraukti sutartį ir atsisakyti rėmimo iš Savivaldybės biudžeto lėšų, jei dar negavo lėšų.</text:p>
      <text:p text:style-name="P482">6. Finansavimas vykdomas pagal sporto organizacijos sudarytą ir asignavimų valdytojo patvirtintą detalią sąmatą, bei projekto lėšų naudojimo sąmatą (sutarties <text:s/>priedas Nr. 1), kurių po 1 egzempliorių reikia pateikti Savivaldybės administracijos Apskaitos skyriui, kiti du – lieka sporto organizacijai. Finansavimui gauti ar išlaidoms kompensuoti sporto organizacija turi teikti prašymus Savivaldybės administracijos Apskaitos skyriui.</text:p>
      <text:p text:style-name="P483">7. Sporto organizacija, gavusi finansavimą, turi vykdyti išlaidų apskaitą.<text:s/><text:span text:style-name="T484">Naudojant savivaldybės biudžeto lėšas visoms išlaidoms apmokėti, atsiskaitymus privalo vykdyti ne grynaisiais pinigais, išskyrus maistpinigius</text:span>.<text:s/></text:p>
      <text:p text:style-name="P485">8. Atsiskaityti už gautų lėšų panaudojimą Savivaldybės administracijai, pateikdama ketvirtines, metines ataskaitas iki kito mėnesio 7 dienos. Taip pat, sporto organizacija privalo pateikti Savivaldybės administracijai biudžeto lėšų panaudojimą pagrindžiančių dokumentų<text:span text:style-name="T486"><text:s/></text:span><text:soft-page-break/>suvestinę (sutarties priedas Nr. 2) ir buhalterinių dokumentų kopijas (banko išrašai apie atliktas finansines operacijas, sąskaitos faktūros, maistpinigių išmokėjimo žiniaraščiai ir kt).<text:s/></text:p>
      <text:p text:style-name="P487">9. Jeigu iki gruodžio 27 d. sporto organizacija nepanaudojo visų projektui skirtų lėšų, likusias lėšas ji privalo grąžinti Savivaldybės administracijai iki 20___m. gruodžio 27 d.<text:s/></text:p>
      <text:p text:style-name="P488">10. Sporto organizacija turi iki gruodžio 31 d. informuoti Švietimo ir sporto skyrių apie projekto įgyvendinimo eigą, teikti informaciją ir ataskaitas, sudaryti sąlygas tikrinti pateiktos informacijos teisingumą. Veikla vertinama pagal kriterijus, nustatytus apraše.<text:s/></text:p>
      <text:p text:style-name="P489">11. Sporto organizacija privalo padengti žalą, padarytą Savivaldybei, kuri gali atsirasti dėl netinkamo sutarties vykdymo ar jos nutraukimo prieš terminą.</text:p>
      <text:p text:style-name="P490">12. Sporto organizacija įsipareigoja saugoti projekto įgyvendinimo apskaitos dokumentus Lietuvos archyvų departamento prie Lietuvos Respublikos Vyriausybės nustatyta tvarka.</text:p>
      <text:p text:style-name="P491">13. Sporto organizacija privalo vykdyti projektą profesionaliai, tinkamai ir taupiai naudoti projekto lėšas taikant vadybos ir apskaitos standartus, atsakyti už veiklos vykdymo kokybę.</text:p>
      <text:p text:style-name="P492"/>
      <text:p text:style-name="P493">III. SAVIVALDYBĖS ADMINISTRACIJOS TEISĖS IR PAREIGOS</text:p>
      <text:p text:style-name="P494"/>
      <text:p text:style-name="P495">14. Savivaldybės administracija įsipareigoja suteikti sporto organizacijai lėšų projektui<text:s/></text:p>
      <text:p text:style-name="P496">______________________________________________________________________įgyvendinti</text:p>
      <text:p text:style-name="P497">(projekto pavadinimas)</text:p>
      <text:p text:style-name="P498">pagal programos sąmatą, lėšas išdėstant ketvirčiais. Nevykdant Savivaldybės biudžeto, Visuomeninė sporto taryba gali teikti Savivaldybės tarybai tikslinti skiriamų lėšų dydį.</text:p>
      <text:p text:style-name="P499">15. Savivaldybės Švietimo ir sporto skyrius, Visuomeninė sporto taryba, Savivaldybės kontrolės ir audito tarnyba turi teisę tikrinti ar sporto organizacija laikosi šioje sutartyje nustatytų įsipareigojimų. Prireikus, įvardinti subjektai turi teisę prašyti sporto organizacijos pateikti organizacijos narių sąrašus, su lėšų panaudojimu susijusius dokumentus ir kitą informaciją. Nustatytu laiku negavus informacijos, stabdomas finansavimas.</text:p>
      <text:p text:style-name="P500">16. Švietimo ir sporto skyrius teikia sporto organizacijai metodinę pagalbą ir informaciją, reikalingą projektui įgyvendinti.</text:p>
      <text:p text:style-name="Normal"/>
      <text:p text:style-name="P501">IV. ATSAKOMYBĖ</text:p>
      <text:p text:style-name="P502"/>
      <text:p text:style-name="P503">17. Šalys atsako įstatymų nustatyta tvarka už įsipareigojimų, prisiimtų šioje sutartyje, netinkamą vykdymą ar nevykdymą.</text:p>
      <text:p text:style-name="P504">18. Nustačius, kad lėšos, skirtos projektui vykdyti, naudojamos ne pagal paskirtį ir dėl to Savivaldybei padaryta žala, sporto organizacija privalo atlyginti žalą teisės aktų nustatyta tvarka.</text:p>
      <text:p text:style-name="P505"/>
      <text:p text:style-name="P506">V. SUTARTIES GALIOJIMAS</text:p>
      <text:p text:style-name="P507"/>
      <text:p text:style-name="P508">19. Sprendimas skirti finansavimą gali būti panaikintas, ši sutartis nutraukta ir pervestos lėšos teisės aktų nustatyta tvarka grąžinamos, ar išieškomos į Savivaldybės biudžetą, jei Sporto organizacija nustatytu laiku nepateikia biudžeto išlaidų sąmatos vykdymo ataskaitų ir <text:s/>kitų išlaidas pateisinančių dokumentų, numatytų sutartyje.</text:p>
      <text:p text:style-name="P509">20. Sutartis įsigalioja <text:s/>nuo jos pasirašymo dienos ir galioja iki prisiimtų įsipareigojimų visiško įvykdymo. <text:s/>Sutartis gali būti nutraukta prieš terminą vienai šaliai įspėjus raštu kitą šalį prieš 1 mėn.</text:p>
      <text:p text:style-name="P510">21. Ginčai dėl sutarties vykdymo sprendžiami derybų būdu, o nesusitarus įstatymų nustatyta tvarka.</text:p>
      <text:p text:style-name="P511"/>
      <text:p text:style-name="P512">VI. BAIGIAMOSIOS NUOSTATOS</text:p>
      <text:p text:style-name="P513"/>
      <text:p text:style-name="P514">22. Sutartis sudaroma dviem vienodą teisinę galią turinčiais egzemplioriais, vienas sporto <text:s/>organizacijai, kitas Savivaldybės administracijai.</text:p>
      <text:p text:style-name="Normal"/>
      <text:p text:style-name="P515">VII. ŠALIŲ REKVIZITAI</text:p>
      <text:p text:style-name="P516"/>
      <text:p text:style-name="Normal">Pasvalio <text:s/>rajono savivaldybės<text:s/><text:tab/><text:tab/><text:tab/></text:p>
      <text:p text:style-name="Normal">administracija <text:s text:c="19"/><text:tab/><text:s text:c="34"/>_________________________________</text:p>
      <text:p text:style-name="Normal">Vytauto Didžiojo a. 1, Pasvalys<text:tab/><text:tab/><text:s text:c="23"/>(organizacijos pavadinimas)</text:p>
      <text:p text:style-name="Normal">Kodas <text:s text:c="37"/><text:tab/><text:s text:c="23"/>_________________________________</text:p>
      <text:p text:style-name="Normal">Ats. sąskaita<text:tab/><text:tab/><text:s text:c="69"/>(adresas)</text:p>
      <text:p text:style-name="Normal">Banko pavadinimas <text:s text:c="40"/><text:tab/><text:s/>Įmonės kodas</text:p>
      <text:p text:style-name="Normal">Banko kodas <text:s text:c="59"/><text:tab/><text:s/>Ats. sąskaita<text:s/></text:p>
      <text:p text:style-name="Normal">Administracijos direktorius<text:tab/><text:tab/><text:tab/><text:s text:c="13"/>Banko pavadinimas</text:p>
      <text:p text:style-name="P517">Banko kodas</text:p>
      <text:p text:style-name="P518">Vadovas</text:p>
      <text:p text:style-name="Normal">A.V.<text:tab/><text:tab/><text:tab/><text:tab/><text:s text:c="37"/>A.V.</text:p>
      <text:p text:style-name="P519"/>
      <text:soft-page-break/>
      <text:p text:style-name="P520">Pasvalio rajono nevyriausybinių kūno kultūros ir sporto</text:p>
      <text:p text:style-name="P521">organizacijų, viešųjų įstaigų sportinės veiklos projektų</text:p>
      <text:p text:style-name="P522">finansavimo tvarkos aprašo</text:p>
      <text:p text:style-name="P523">3<text:s/>priedas</text:p>
      <text:p text:style-name="Normal"/>
      <text:p text:style-name="P524"><text:span text:style-name="T525">(ataskaitos forma)</text:span></text:p>
      <text:p text:style-name="P526"/>
      <text:p text:style-name="P527">SPORTO ORGANIZACIJOS VEIKLOS ATASKAITA</text:p>
      <text:p text:style-name="P528"/>
      <text:p text:style-name="P529">1. Projekto pavadinimas.</text:p>
      <text:p text:style-name="P530">2. Sporto organizacijos vadovo vardas, pavardė, pareigos.</text:p>
      <text:p text:style-name="P531">3. Sporto organizacijos pavadinimas, teisinė registracija, kiti rekvizitai.</text:p>
      <text:p text:style-name="P532">4. Nurodyti, ar buvo pateikta paraiška ir kiti pagal nuostatus reikalingi dokumentai dalyvauti projekto finansavimo konkurse.</text:p>
      <text:p text:style-name="P533">5. Nurodyti, ar buvo sudaryta preliminari paraiškos išlaidų sąmata ir pateikta konkursui. Paraiškos išlaidų suma pagal ją ______ Eur.</text:p>
      <text:p text:style-name="P534">6. Projekto vykdytojų skaičius ________ (jei yra galimybė, įvardinti kiekvieną, nurodyti vardą, pavardę, gyvenamąją vietą, telefoną). <text:s/>Dalyvių skaičius _______ .</text:p>
      <text:p text:style-name="P535">7. Projekto vykdymo partneriai (jei yra).</text:p>
      <text:p text:style-name="P536">8. Trumpas projekto pristatymas (santrauka).</text:p>
      <text:p text:style-name="P537">9. Projekto trukmė.</text:p>
      <text:p text:style-name="P538">10. Numatomos tęstinumo galimybės.</text:p>
      <text:p text:style-name="P539">11. Pasiektų rezultatų įvertinim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lanuotas rezultatas</text:p>
          </table:table-cell>
          <table:table-cell table:style-name="TableCell547">
            <text:p text:style-name="P548">Pasiektas rezultatas</text:p>
            <text:p text:style-name="P549">(jei nepasiektas, nurodyti priežastį)</text:p>
          </table:table-cell>
        </table:table-row>
        <table:table-row table:style-name="TableRow550">
          <table:table-cell table:style-name="TableCell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
          </table:table-cell>
          <table:table-cell table:style-name="TableCell560">
            <text:p text:style-name="P561"/>
          </table:table-cell>
        </table:table-row>
        <table:table-row table:style-name="TableRow562">
          <table:table-cell table:style-name="TableCell563">
            <text:p text:style-name="P564"/>
            <text:p text:style-name="P565"/>
          </table:table-cell>
          <table:table-cell table:style-name="TableCell566">
            <text:p text:style-name="P567"/>
          </table:table-cell>
        </table:table-row>
        <table:table-row table:style-name="TableRow568">
          <table:table-cell table:style-name="TableCell569">
            <text:p text:style-name="P570"/>
            <text:p text:style-name="P571"/>
          </table:table-cell>
          <table:table-cell table:style-name="TableCell572">
            <text:p text:style-name="P573"/>
          </table:table-cell>
        </table:table-row>
        <table:table-row table:style-name="TableRow574">
          <table:table-cell table:style-name="TableCell575">
            <text:p text:style-name="P576"/>
            <text:p text:style-name="P577"/>
          </table:table-cell>
          <table:table-cell table:style-name="TableCell578">
            <text:p text:style-name="P579"/>
          </table:table-cell>
        </table:table-row>
        <table:table-row table:style-name="TableRow580">
          <table:table-cell table:style-name="TableCell581">
            <text:p text:style-name="P582"/>
            <text:p text:style-name="P583"/>
          </table:table-cell>
          <table:table-cell table:style-name="TableCell584">
            <text:p text:style-name="P585"/>
          </table:table-cell>
        </table:table-row>
      </table:table>
      <text:p text:style-name="P586"/>
      <text:p text:style-name="P587">12. Kiti finansavimo šaltiniai (nurodykite kiekvieną atskirai, gautas lėšas, įskaitant gautą paramą ir labdarą).</text:p>
      <text:p text:style-name="P588">13. Ar faktiškai padarytos išlaidos atitinka paraiškoje numatytas išlaidas? (Esant skirtumui, paaiškinkite, kodėl).</text:p>
      <text:p text:style-name="P589">14. Vykdymo eiga, nurodyti:</text:p>
      <text:p text:style-name="P590">14.1. ar projektui vykdyti buvo reikalingos patalpos (kieno ir kokiu pagrindu buvo jomis naudojamasi);</text:p>
      <text:p text:style-name="P591">14.2. ar buvo reikalingas transportas (kieno ir kokiu pagrindu juo naudotasi);</text:p>
      <text:p text:style-name="P592">14.3. ar buvo reikalinga įranga (kompiuteriai, kopijavimo įranga ir kt.);</text:p>
      <text:p text:style-name="P593">14.4. ar atskiriems darbams atlikti buvo sudaromos papildomos (autorinės) sutartys (nurodyti konkrečiai, kuriam tikslui, su kuo sutartyse numatytos mokėti sumos, ar sumokėti priklausantys mokesčiai);</text:p>
      <text:soft-page-break/>
      <text:p text:style-name="P594">14.5. projekto išlaidos (pateikite detalią informaciją apie išlaidas, pateisinant jas išlaidų dokumentų kopijomis, patvirtintomis projektą vykdančios sporto organizacijos antspaudu ir vadovo parašu).</text:p>
      <text:p text:style-name="P595">14.6. projekto rezultatų įvertinimą (pagrindinius projekto vykdymo metu atliktus darbus, suteiktas paslaugas, įvykusius renginius ir panašiai).</text:p>
      <text:p text:style-name="Normal"/>
      <text:p text:style-name="Normal"/>
      <text:p text:style-name="Normal">Vadovas<text:tab/><text:tab/>_________________<text:tab/><text:s text:c="30"/>_________________________</text:p>
      <text:p text:style-name="P596">(parašas)<text:tab/><text:s text:c="68"/>(vardas, pavardė)</text:p>
      <text:p text:style-name="P597"/>
      <text:p text:style-name="P598"/>
      <text:p text:style-name="P599"/>
      <text:p text:style-name="P600"/>
      <text:p text:style-name="P601"/>
      <text:p text:style-name="P602"/>
      <text:p text:style-name="Normal">A.V.<text:span text:style-name="T6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9T08:35:00Z</meta:creation-date>
    <dc:date>2016-11-29T08:35:00Z</dc:date>
    <meta:print-date>2016-03-31T06:40:00Z</meta:print-date>
    <meta:template xlink:href="Normal.dotm" xlink:type="simple"/>
    <meta:editing-cycles>2</meta:editing-cycles>
    <meta:editing-duration>PT0S</meta:editing-duration>
    <meta:document-statistic meta:page-count="12" meta:paragraph-count="461" meta:word-count="3138" meta:character-count="25398" meta:row-count="1032" meta:non-whitespace-character-count="22721"/>
  </office:meta>
</office:document-meta>
</file>