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tyle-complex="italic"/>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IEŠUOSIUS INTERESUS ATITINKANČIŲ PASLAUGŲ LĖŠŲ ir KAINos 2021 metams NUSTATYMO</text:p>
      <text:p text:style-name="P13"/>
      <text:p text:style-name="P14">2020 m. spalio 28 d. Nr.<text:s/>O3E-1013</text:p>
      <text:p text:style-name="P15">Vilnius</text:p>
      <text:p text:style-name="P16"/>
      <text:p text:style-name="P17"><text:span text:style-name="T18">V</text:span><text:span text:style-name="T19">adovaudamasi Lietuvos Respublikos elektros energetikos įstatymo (toliau – Įstatymas) 9 straipsnio 3 dalies 6 punktu bei 74 ir 74</text:span><text:span text:style-name="T20">1</text:span><text:span text:style-name="T21"><text:s/>straipsniais,<text:s/></text:span>Lietuvos Respublikos atsinaujinančių išteklių energetikos įstatymo 21 straipsnio 1 dalimi (redakcija galiojusi iki 2019 m. balandžio 30 d.),<text:s/><text:span text:style-name="T22">Viešuosius<text:s/></text:span><text:span text:style-name="T23">interesus atitinkančių paslaugų elektros energetikos sektoriuje teikimo ir jų apimčių nustatymo tvarkos aprašu, patvirtintu Lietuvos Respublikos Vyriausybės<text:s/></text:span><text:span text:style-name="T24">2012 m. liepos 18 d. nutarimu Nr. 916 „Dėl Viešuosius interesus atitinkančių paslaugų elektros energetikos sektoriuje teikimo ir jų apimčių nustatymo tvarkos aprašo patvirtinimo“,<text:s/></text:span><text:span text:style-name="T25">Viešuosius interesus atitinkančių paslaugų elektros energetikos sektoriuje lėšų administravimo tvarkos aprašu, patvirtintu Lietuvos Respublikos Vyriausybės 2012 m. rugsėjo 19 d. nutarimu Nr. 1157 „Dėl Viešuosius interesus<text:s/></text:span><text:span text:style-name="T26">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2012 m. rugsėjo 28 d. nutarimu Nr. O3-279 „Dėl Viešuosius interesus atitinkančių paslaugų elektros energetikos sektoriuje kainos nustatymo metodikos patvirtinimo“, atsižvelgdama į Valstybinės energetikos reguliavimo tarybos (toliau – Taryba) Dujų ir elektros departamento Elektros skyriaus 2020 m. spalio 27 d. pažymą Nr. O5E-877 „Dėl viešuosius interesus atitinkančių paslaugų lėšų ir kainos 2021 metams nustatymo“, Taryba n u t a r i a:</text:span></text:p>
      <text:p text:style-name="P27"><text:span text:style-name="T28">1</text:span><text:span text:style-name="T29">. Nustatyti viešuosius interesus atitinkančių paslaugų (toliau – VIAP) lėšas 2021 metams elektros energetikos įmonėms, teikiančioms VIAP:</text:span></text:p>
      <text:p text:style-name="P30"><text:span text:style-name="T31">1.1</text:span><text:span text:style-name="T32">.<text:s/></text:span>elektros energijos gamintojams už pagamintą ir į tinklus patiektą elektros energiją, naudojant atsinaujinančius energijos išteklius<text:s/><text:span text:style-name="T33">– 96,086 tūkst. EUR;</text:span></text:p>
      <text:p text:style-name="P34"><text:span text:style-name="T35">1.2</text:span><text:span text:style-name="T36">. perdavimo sistemos bei skirstomųjų tinklų operatoriams už elektros energijos, pagamintos naudojant atsinaujinančius energijos išteklius, balansavimą:</text:span></text:p>
      <text:p text:style-name="P37"><text:span text:style-name="T38">1.2.1</text:span><text:span text:style-name="T39">. perdavimo sistemos operatoriui – 4 545 tūkst. EUR;</text:span></text:p>
      <text:p text:style-name="P40"><text:span text:style-name="T41">1.2.2</text:span><text:span text:style-name="T42">. skirstomųjų tinklų operatoriui –<text:s/></text:span><text:span text:style-name="T43">914</text:span><text:span text:style-name="T44"><text:s/></text:span><text:span text:style-name="T45">tūkst. EUR;<text:s/></text:span></text:p>
      <text:p text:style-name="P46"><text:span text:style-name="T47">1.3</text:span><text:span text:style-name="T48">. įmonei, centralizuotai superkančiai elektros energiją – 78 tūkst. EUR;</text:span></text:p>
      <text:p text:style-name="P49"><text:span text:style-name="T50">1.4</text:span><text:span text:style-name="T51">. VIAP lėšų administratoriui VIAP lėšų administravimo sąnaudoms padengti<text:s/></text:span><text:span text:style-name="T52">–</text:span><text:s/>162 tūkst. EUR.</text:p>
      <text:p text:style-name="P53"><text:span text:style-name="T54">2</text:span><text:span text:style-name="T55">.<text:s/></text:span>Nustatyti 2021 metams VIAP kainą visiems asmenims –<text:s/><text:span text:style-name="T56">1,124 ct/k</text:span><text:span text:style-name="T57">W</text:span><text:span text:style-name="T58">h<text:s/></text:span>be PVM.</text:p>
      <text:p text:style-name="P59">3. Nustatyti atskirų VIAP kainas:</text:p>
      <text:p text:style-name="P60">3.1. Įstatymo 74 straipsnio 2 dalies 1 punkte nurodytos paslaugos – 1,124 ct/kWh be PVM;</text:p>
      <text:p text:style-name="P61">3.2. Įstatymo 74 straipsnio 2 dalies 2–8 punktuose nurodytų paslaugų – 0 ct/kWh;</text:p>
      <text:p text:style-name="P62">3.3. Atsinaujinančių išteklių energetikos įstatymo<text:s/><text:span text:style-name="T63">(redakcija, galiojusi iki 2019 m. balandžio 30 d.)<text:s/></text:span>21 straipsnio 1 dalyje nurodytos paslaugos – 0 ct/kWh.</text:p>
      <text:p text:style-name="P64"><text:span text:style-name="T65">Šis nutarimas gali būti skundžiamas Lietuvos Respublikos administracinių bylų teisenos įstatymo nustatyta tvarka ir sąlygomis.</text:span></text:p>
      <text:p text:style-name="P66"/>
      <text:p text:style-name="P67"/>
      <text:p text:style-name="P68">Taryb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user</dc:creator>
    <meta:creation-date>2021-05-24T15:29:00Z</meta:creation-date>
    <dc:date>2021-05-24T15:29:00Z</dc:date>
    <meta:print-date>2014-10-10T12:01:00Z</meta:print-date>
    <meta:template xlink:href="Normal.dotm" xlink:type="simple"/>
    <meta:editing-cycles>2</meta:editing-cycles>
    <meta:editing-duration>PT0S</meta:editing-duration>
    <meta:document-statistic meta:page-count="1" meta:paragraph-count="53" meta:word-count="387" meta:character-count="3088" meta:row-count="144" meta:non-whitespace-character-count="2754"/>
  </office:meta>
</office:document-meta>
</file>