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93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93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93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GRUODŽIO 12 D. NUTARIMO NR. 1289</text:span><text:span text:style-name="T18"><text:s/>„</text:span><text:span text:style-name="T19">DĖL</text:span><text:span text:style-name="T20"><text:s/></text:span><text:span text:style-name="T21">KARJEROS VALSTYBĖS TARNAUTOJŲ IR VIDAUS TARNYBOS SISTEMOS PAREIGŪNŲ PERSIKĖLIMO IŠLAIDŲ KOMPENSAVIMO TVARKOS APRAŠO PATVIRTINIMO</text:span><text:span text:style-name="T22">“<text:s/></text:span><text:span text:style-name="T23">PAKEITIMO</text:span></text:p>
      <text:p text:style-name="P24"/>
      <text:p text:style-name="P25">2020 m. spalio 7 d. Nr. 1093</text:p>
      <text:p text:style-name="P26">Vilnius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Karjeros valstybės tarnautojų ir vidaus tarnybos sistemos pareigūnų persikėlimo išlaidų kompensavimo tvarkos</text:span><text:span text:style-name="T34"><text:s/></text:span><text:span text:style-name="T35">aprašą,<text:s/></text:span><text:span text:style-name="T36">patvirtintą Lietuvos Respublikos Vyriausybės 2018 m. gruodžio 12 d. nutarimu Nr. 1289 „Dėl Karjeros valstybės tarnautojų ir vidaus tarnybos sistemos pareigūnų persikėlimo išlaidų kompensavimo tvarkos aprašo patvirtinimo“, ir 3 punktą išdėstyti taip:</text:span></text:p>
      <text:p text:style-name="P37"><text:span text:style-name="T38">„</text:span><text:span text:style-name="T39">3</text:span><text:span text:style-name="T40">. Karjeros valstybės tarnautoją perkeliant į kitas pareigas kitoje gyvenamojoje vietovėje ir jį grąžinant į pareigas, eitas iki perkėlimo, apmokamos karjeros valstybės tarnautojo ir jo šeimos narių (šeimos nariais laikomi Lietuvos Respublikos valstybės tarnybos įstatymo 49 straipsnio 2 dalyje nurodyti asmenys) patirtos Aprašo 4 punkte nurodytos išlaidos.</text:span></text:p>
      <text:p text:style-name="P41"><text:span text:style-name="T42">Perkeliant pareigūną į kitas pareigas kitoje tarnybos vietovėje ir jį grąžinant į pareigas, eitas iki perkėlimo, kompensuojamos pareigūno ir jo šeimos narių, nurodytų Lietuvos Respublikos vidaus tarnybos statuto 32 straipsnio 6 dalyje, patirtos Aprašo 4 punkte nurodytos išlaidos.“</text:span></text:p>
      <text:p text:style-name="P43"/>
      <text:p text:style-name="P44"/>
      <text:p text:style-name="P45">Ministras Pirmininkas<text:tab/><text:tab/><text:tab/><text:s/>Saulius Skvernelis</text:p>
      <text:p text:style-name="P46"/>
      <text:p text:style-name="P47"/>
      <text:p text:style-name="P48"/>
      <text:p text:style-name="P49">Vidaus reikalų ministrė<text:tab/><text:tab/><text:tab/><text:s text:c="2"/>Rita Tamašun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9T07:57:00Z</meta:creation-date>
    <dc:date>2020-10-09T07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461" meta:row-count="47" meta:non-whitespace-character-count="1288"/>
  </office:meta>
</office:document-meta>
</file>