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6"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23" style:parent-style-name="DefaultParagraphFont" style:family="text">
      <style:text-properties style:font-name-asian="SimSun" fo:color="#000000" style:letter-kerning="true"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name-asian="SimSun" fo:color="#000000" style:letter-kerning="true"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name-asian="SimSun" fo:color="#000000" style:letter-kerning="true" style:font-size-complex="12pt" style:language-asian="ar" style:country-asian="SA"/>
    </style:style>
    <style:style style:name="P32"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SimSun" fo:color="#000000" style:letter-kerning="true" style:font-size-complex="12pt" style:language-asian="ar" style:country-asian="SA"/>
    </style:style>
    <style:style style:name="T34" style:parent-style-name="DefaultParagraphFont" style:family="text">
      <style:text-properties style:font-name-asian="SimSun" fo:color="#000000" style:letter-kerning="true" style:font-size-complex="12pt" style:language-asian="ar" style:country-asian="SA"/>
    </style:style>
    <style:style style:name="P35"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name-asian="SimSun" fo:color="#000000" style:letter-kerning="true" style:font-size-complex="12pt" style:language-asian="ar" style:country-asian="SA"/>
    </style:style>
    <style:style style:name="T37" style:parent-style-name="DefaultParagraphFont" style:family="text">
      <style:text-properties style:font-name-asian="SimSun" fo:color="#000000" style:letter-kerning="true"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name-asian="SimSun" fo:color="#000000" style:letter-kerning="true" style:font-size-complex="12pt" style:language-asian="ar" style:country-asian="SA"/>
    </style:style>
    <style:style style:name="P40"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1" style:parent-style-name="DefaultParagraphFont" style:family="text">
      <style:text-properties style:font-name-asian="SimSun" fo:color="#000000" style:letter-kerning="true" style:font-size-complex="12pt" style:language-asian="ar" style:country-asian="SA"/>
    </style:style>
    <style:style style:name="T42" style:parent-style-name="DefaultParagraphFont" style:family="text">
      <style:text-properties style:font-name-asian="SimSun" fo:color="#000000" style:letter-kerning="true" style:font-size-complex="12pt" style:language-asian="ar" style:country-asian="SA"/>
    </style:style>
    <style:style style:name="P43"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P44"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7875in"/>
        </style:tab-stops>
      </style:paragraph-properties>
      <style:text-properties fo:hyphenate="false"/>
    </style:style>
    <style:style style:name="T47" style:parent-style-name="DefaultParagraphFont" style:family="text">
      <style:text-properties style:font-name-asian="SimSun" fo:color="#000000" style:letter-kerning="true"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694in" fo:text-indent="0.3819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name-asian="SimSun" fo:color="#000000" style:letter-kerning="true" style:font-size-complex="12pt" style:language-asian="ar" style:country-asian="SA"/>
    </style:style>
    <style:style style:name="T51" style:parent-style-name="DefaultParagraphFont" style:family="text">
      <style:text-properties style:font-name-asian="SimSun" fo:color="#000000" style:letter-kerning="true" style:font-size-complex="12pt" style:language-asian="ar" style:country-asian="SA"/>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7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78" style:parent-style-name="DefaultParagraphFont" style:family="text">
      <style:text-properties style:font-name-asian="SimSun" fo:font-weight="bold" style:font-weight-asian="bold" style:letter-kerning="true" style:language-asian="ar" style:country-asian="SA"/>
    </style:style>
    <style:style style:name="T79" style:parent-style-name="DefaultParagraphFont" style:family="text">
      <style:text-properties style:font-name-asian="SimSun" fo:font-weight="bold" style:font-weight-asian="bold" style:letter-kerning="true" style:language-asian="ar" style:country-asian="SA"/>
    </style:style>
    <style:style style:name="P8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81" style:parent-style-name="DefaultParagraphFont" style:family="text">
      <style:text-properties style:font-name-asian="SimSun" fo:font-weight="bold" style:font-weight-asian="bold" style:letter-kerning="true" style:language-asian="ar" style:country-asian="SA"/>
    </style:style>
    <style:style style:name="P8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84" style:parent-style-name="DefaultParagraphFont" style:family="text">
      <style:text-properties style:font-name-asian="SimSun" style:letter-kerning="true" style:language-asian="ar" style:country-asian="SA"/>
    </style:style>
    <style:style style:name="T85" style:parent-style-name="DefaultParagraphFont" style:family="text">
      <style:text-properties style:font-name-asian="SimSun" style:letter-kerning="true" style:language-asian="ar" style:country-asian="SA"/>
    </style:style>
    <style:style style:name="P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87" style:parent-style-name="DefaultParagraphFont" style:family="text">
      <style:text-properties style:font-name-asian="SimSun" style:letter-kerning="true" style:language-asian="ar" style:country-asian="SA"/>
    </style:style>
    <style:style style:name="T88" style:parent-style-name="DefaultParagraphFont" style:family="text">
      <style:text-properties style:font-name-asian="SimSun" style:letter-kerning="true" style:language-asian="ar" style:country-asian="SA"/>
    </style:style>
    <style:style style:name="T89" style:parent-style-name="DefaultParagraphFont" style:family="text">
      <style:text-properties style:font-name-asian="SimSun" style:letter-kerning="true" style:font-size-complex="12pt" style:language-asian="ar" style:country-asian="SA"/>
    </style:style>
    <style:style style:name="P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91" style:parent-style-name="DefaultParagraphFont" style:family="text">
      <style:text-properties style:font-name-asian="SimSun" style:letter-kerning="true" style:language-asian="ar" style:country-asian="SA"/>
    </style:style>
    <style:style style:name="T92" style:parent-style-name="DefaultParagraphFont" style:family="text">
      <style:text-properties style:font-name-asian="SimSun" style:letter-kerning="true" style:language-asian="ar" style:country-asian="SA"/>
    </style:style>
    <style:style style:name="T93" style:parent-style-name="DefaultParagraphFont" style:family="text">
      <style:text-properties style:font-name-asian="SimSun" style:font-weight-complex="bold" style:letter-kerning="true" style:language-asian="ar" style:country-asian="SA"/>
    </style:style>
    <style:style style:name="T94" style:parent-style-name="DefaultParagraphFont" style:family="text">
      <style:text-properties style:font-name-asian="SimSun" style:letter-kerning="true" style:font-size-complex="12pt" style:language-asian="lt" style:country-asian="LT"/>
    </style:style>
    <style:style style:name="T95" style:parent-style-name="DefaultParagraphFont" style:family="text">
      <style:text-properties style:font-name-asian="SimSun" style:letter-kerning="true" style:language-asian="ar" style:country-asian="SA"/>
    </style:style>
    <style:style style:name="T96" style:parent-style-name="DefaultParagraphFont" style:family="text">
      <style:text-properties style:font-name-asian="SimSun" style:letter-kerning="true" style:font-size-complex="12pt" style:language-asian="lt" style:country-asian="LT"/>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language-asian="ar" style:country-asian="SA"/>
    </style:style>
    <style:style style:name="P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0" style:parent-style-name="DefaultParagraphFont" style:family="text">
      <style:text-properties style:font-name-asian="SimSun" style:letter-kerning="true" style:language-asian="ar" style:country-asian="SA"/>
    </style:style>
    <style:style style:name="T101" style:parent-style-name="DefaultParagraphFont" style:family="text">
      <style:text-properties style:font-name-asian="SimSun" style:letter-kerning="true" style:language-asian="ar" style:country-asian="SA"/>
    </style:style>
    <style:style style:name="T102" style:parent-style-name="DefaultParagraphFont" style:family="text">
      <style:text-properties style:font-name-asian="SimSun" style:letter-kerning="true" style:font-size-complex="12pt" style:language-asian="lt" style:country-asian="LT"/>
    </style:style>
    <style:style style:name="T103" style:parent-style-name="DefaultParagraphFont" style:family="text">
      <style:text-properties style:font-name-asian="SimSun" style:letter-kerning="true" style:language-asian="ar" style:country-asian="SA"/>
    </style:style>
    <style:style style:name="P1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5" style:parent-style-name="DefaultParagraphFont" style:family="text">
      <style:text-properties style:font-name-asian="SimSun" style:letter-kerning="true" style:language-asian="ar" style:country-asian="SA"/>
    </style:style>
    <style:style style:name="T106" style:parent-style-name="DefaultParagraphFont" style:family="text">
      <style:text-properties style:font-name-asian="SimSun" style:letter-kerning="true" style:language-asian="ar" style:country-asian="SA"/>
    </style:style>
    <style:style style:name="T107" style:parent-style-name="DefaultParagraphFont" style:family="text">
      <style:text-properties style:font-name-asian="SimSun" style:letter-kerning="true" style:font-size-complex="12pt" style:language-asian="lt" style:country-asian="LT"/>
    </style:style>
    <style:style style:name="T108" style:parent-style-name="DefaultParagraphFont" style:family="text">
      <style:text-properties style:font-name-asian="SimSun" style:letter-kerning="true" style:language-asian="ar" style:country-asian="SA"/>
    </style:style>
    <style:style style:name="T109" style:parent-style-name="DefaultParagraphFont" style:family="text">
      <style:text-properties style:font-name-asian="SimSun" style:letter-kerning="true" style:font-size-complex="12pt" style:language-asian="lt" style:country-asian="LT"/>
    </style:style>
    <style:style style:name="P1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 style:parent-style-name="DefaultParagraphFont" style:family="text">
      <style:text-properties style:font-name-asian="SimSun" style:letter-kerning="true" style:language-asian="ar" style:country-asian="SA"/>
    </style:style>
    <style:style style:name="T112" style:parent-style-name="DefaultParagraphFont" style:family="text">
      <style:text-properties style:font-name-asian="SimSun" style:letter-kerning="true" style:language-asian="ar" style:country-asian="SA"/>
    </style:style>
    <style:style style:name="T113" style:parent-style-name="DefaultParagraphFont" style:family="text">
      <style:text-properties style:font-name-asian="Calibri" style:letter-kerning="true" style:font-size-complex="12pt" style:language-asian="ar" style:country-asian="SA"/>
    </style:style>
    <style:style style:name="P11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5"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6" style:parent-style-name="DefaultParagraphFont" style:family="text">
      <style:text-properties style:font-name-asian="SimSun" fo:font-weight="bold" style:font-weight-asian="bold" style:letter-kerning="true" style:language-asian="ar" style:country-asian="SA"/>
    </style:style>
    <style:style style:name="T117" style:parent-style-name="DefaultParagraphFont" style:family="text">
      <style:text-properties style:font-name-asian="SimSun" fo:font-weight="bold" style:font-weight-asian="bold" style:letter-kerning="true" style:language-asian="ar" style:country-asian="SA"/>
    </style:style>
    <style:style style:name="P11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9" style:parent-style-name="DefaultParagraphFont" style:family="text">
      <style:text-properties style:font-name-asian="SimSun" fo:font-weight="bold" style:font-weight-asian="bold" style:letter-kerning="true" style:language-asian="ar" style:country-asian="SA"/>
    </style:style>
    <style:style style:name="P120"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 style:parent-style-name="DefaultParagraphFont" style:family="text">
      <style:text-properties style:font-name-asian="SimSun" style:letter-kerning="true" style:language-asian="ar" style:country-asian="SA"/>
    </style:style>
    <style:style style:name="T123" style:parent-style-name="DefaultParagraphFont" style:family="text">
      <style:text-properties style:font-name-asian="SimSun" style:letter-kerning="true" style:language-asian="ar" style:country-asian="SA"/>
    </style:style>
    <style:style style:name="T124" style:parent-style-name="DefaultParagraphFont" style:family="text">
      <style:text-properties style:font-name-asian="SimSun" style:letter-kerning="true" style:font-size-complex="12pt" style:language-asian="ar" style:country-asian="SA"/>
    </style:style>
    <style:style style:name="T125" style:parent-style-name="DefaultParagraphFont" style:family="text">
      <style:text-properties style:font-name-asian="SimSun" style:letter-kerning="true" style:language-asian="ar" style:country-asian="SA"/>
    </style:style>
    <style:style style:name="P126"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27" style:parent-style-name="DefaultParagraphFont" style:family="text">
      <style:text-properties style:font-name-asian="SimSun" style:letter-kerning="true" style:language-asian="ar" style:country-asian="SA"/>
    </style:style>
    <style:style style:name="T128" style:parent-style-name="DefaultParagraphFont" style:family="text">
      <style:text-properties style:font-name-asian="SimSun" style:letter-kerning="true" style:language-asian="ar" style:country-asian="SA"/>
    </style:style>
    <style:style style:name="T129" style:parent-style-name="DefaultParagraphFont" style:family="text">
      <style:text-properties style:font-name-asian="SimSun" style:letter-kerning="true" style:language-asian="ar" style:country-asian="SA"/>
    </style:style>
    <style:style style:name="P13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31" style:parent-style-name="DefaultParagraphFont" style:family="text">
      <style:text-properties style:font-name-asian="SimSun" style:letter-kerning="true" style:language-asian="ar" style:country-asian="SA"/>
    </style:style>
    <style:style style:name="T132" style:parent-style-name="DefaultParagraphFont" style:family="text">
      <style:text-properties style:font-name-asian="SimSun" style:letter-kerning="true" style:language-asian="ar" style:country-asian="SA"/>
    </style:style>
    <style:style style:name="P1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34" style:parent-style-name="DefaultParagraphFont" style:family="text">
      <style:text-properties style:font-name-asian="SimSun" style:letter-kerning="true" style:language-asian="ar" style:country-asian="SA"/>
    </style:style>
    <style:style style:name="T135" style:parent-style-name="DefaultParagraphFont" style:family="text">
      <style:text-properties style:font-name-asian="SimSun" style:letter-kerning="true" style:language-asian="ar" style:country-asian="SA"/>
    </style:style>
    <style:style style:name="T136" style:parent-style-name="DefaultParagraphFont" style:family="text">
      <style:text-properties style:font-name-asian="Calibri" style:letter-kerning="true" style:font-size-complex="12pt" style:language-asian="ar" style:country-asian="SA"/>
    </style:style>
    <style:style style:name="T137" style:parent-style-name="DefaultParagraphFont" style:family="text">
      <style:text-properties style:font-name-asian="SimSun" style:letter-kerning="true" style:language-asian="ar" style:country-asian="SA"/>
    </style:style>
    <style:style style:name="T138" style:parent-style-name="DefaultParagraphFont" style:family="text">
      <style:text-properties style:font-name-asian="Calibri" style:letter-kerning="true" style:font-size-complex="12pt" style:language-asian="ar" style:country-asian="SA"/>
    </style:style>
    <style:style style:name="T139" style:parent-style-name="DefaultParagraphFont" style:family="text">
      <style:text-properties style:font-name-asian="SimSun" style:letter-kerning="true" style:language-asian="ar" style:country-asian="SA"/>
    </style:style>
    <style:style style:name="P1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1" style:parent-style-name="DefaultParagraphFont" style:family="text">
      <style:text-properties style:font-name-asian="SimSun" style:letter-kerning="true" style:language-asian="ar" style:country-asian="SA"/>
    </style:style>
    <style:style style:name="T142" style:parent-style-name="DefaultParagraphFont" style:family="text">
      <style:text-properties style:font-name-asian="SimSun" style:letter-kerning="true" style:language-asian="ar" style:country-asian="SA"/>
    </style:style>
    <style:style style:name="P1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44" style:parent-style-name="DefaultParagraphFont" style:family="text">
      <style:text-properties style:font-name-asian="SimSun" style:letter-kerning="true" style:language-asian="ar" style:country-asian="SA"/>
    </style:style>
    <style:style style:name="T145" style:parent-style-name="DefaultParagraphFont" style:family="text">
      <style:text-properties style:font-name-asian="SimSun" style:letter-kerning="true" style:language-asian="ar" style:country-asian="SA"/>
    </style:style>
    <style:style style:name="T146" style:parent-style-name="DefaultParagraphFont" style:family="text">
      <style:text-properties style:font-name-asian="SimSun" fo:font-style="italic" style:font-style-asian="italic" style:letter-kerning="true" style:language-asian="ar" style:country-asian="SA"/>
    </style:style>
    <style:style style:name="T147" style:parent-style-name="DefaultParagraphFont" style:family="text">
      <style:text-properties style:font-name-asian="SimSun" style:font-style-complex="italic" style:letter-kerning="true" style:language-asian="ar" style:country-asian="SA"/>
    </style:style>
    <style:style style:name="T148" style:parent-style-name="DefaultParagraphFont" style:family="text">
      <style:text-properties style:font-name-asian="SimSun" style:letter-kerning="true" style:language-asian="ar" style:country-asian="SA"/>
    </style:style>
    <style:style style:name="P1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50" style:parent-style-name="DefaultParagraphFont" style:family="text">
      <style:text-properties style:font-name-asian="SimSun" style:letter-kerning="true" style:language-asian="ar" style:country-asian="SA"/>
    </style:style>
    <style:style style:name="T151" style:parent-style-name="DefaultParagraphFont" style:family="text">
      <style:text-properties style:font-name-asian="SimSun" style:letter-kerning="true" style:language-asian="ar" style:country-asian="SA"/>
    </style:style>
    <style:style style:name="T152" style:parent-style-name="DefaultParagraphFont" style:family="text">
      <style:text-properties style:font-name-asian="SimSun" style:letter-kerning="true" style:language-asian="lt" style:country-asian="LT"/>
    </style:style>
    <style:style style:name="T153" style:parent-style-name="DefaultParagraphFont" style:family="text">
      <style:text-properties style:font-name-asian="SimSun" style:letter-kerning="true" style:language-asian="ar" style:country-asian="SA"/>
    </style:style>
    <style:style style:name="T154" style:parent-style-name="DefaultParagraphFont" style:family="text">
      <style:text-properties style:font-name-asian="SimSun" style:letter-kerning="true" style:language-asian="lt" style:country-asian="LT"/>
    </style:style>
    <style:style style:name="T155" style:parent-style-name="DefaultParagraphFont" style:family="text">
      <style:text-properties style:font-name-asian="Calibri" style:letter-kerning="true" style:font-size-complex="12pt" style:language-asian="ar" style:country-asian="SA"/>
    </style:style>
    <style:style style:name="T156" style:parent-style-name="DefaultParagraphFont" style:family="text">
      <style:text-properties style:font-name-asian="SimSun" style:letter-kerning="true" style:language-asian="lt" style:country-asian="LT"/>
    </style:style>
    <style:style style:name="T157" style:parent-style-name="DefaultParagraphFont" style:family="text">
      <style:text-properties style:font-name-asian="Calibri" style:letter-kerning="true" style:font-size-complex="12pt" style:language-asian="ar" style:country-asian="SA"/>
    </style:style>
    <style:style style:name="T158" style:parent-style-name="DefaultParagraphFont" style:family="text">
      <style:text-properties style:font-name-asian="SimSun" style:letter-kerning="true" style:language-asian="lt" style:country-asian="LT"/>
    </style:style>
    <style:style style:name="P1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0" style:parent-style-name="DefaultParagraphFont" style:family="text">
      <style:text-properties style:font-name-asian="SimSun" style:letter-kerning="true" style:language-asian="ar" style:country-asian="SA"/>
    </style:style>
    <style:style style:name="T161" style:parent-style-name="DefaultParagraphFont" style:family="text">
      <style:text-properties style:font-name-asian="SimSun" style:letter-kerning="true" style:language-asian="lt" style:country-asian="LT"/>
    </style:style>
    <style:style style:name="T162" style:parent-style-name="DefaultParagraphFont" style:family="text">
      <style:text-properties style:font-name-asian="SimSun" style:letter-kerning="true" style:language-asian="lt" style:country-asian="LT"/>
    </style:style>
    <style:style style:name="T163" style:parent-style-name="DefaultParagraphFont" style:family="text">
      <style:text-properties style:font-name-asian="Calibri" style:letter-kerning="true" style:font-size-complex="12pt" style:language-asian="ar" style:country-asian="SA"/>
    </style:style>
    <style:style style:name="T164" style:parent-style-name="DefaultParagraphFont" style:family="text">
      <style:text-properties style:font-name-asian="SimSun" style:letter-kerning="true" style:font-size-complex="12pt" style:language-asian="lt" style:country-asian="LT"/>
    </style:style>
    <style:style style:name="T165" style:parent-style-name="DefaultParagraphFont" style:family="text">
      <style:text-properties style:font-name-asian="Calibri"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lt" style:country-asian="LT"/>
    </style:style>
    <style:style style:name="P1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lt" style:country-asian="LT"/>
    </style:style>
    <style:style style:name="T169" style:parent-style-name="DefaultParagraphFont" style:family="text">
      <style:text-properties style:font-name-asian="SimSun" style:letter-kerning="true" style:font-size-complex="12pt" style:language-asian="lt" style:country-asian="LT"/>
    </style:style>
    <style:style style:name="P17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1" style:parent-style-name="DefaultParagraphFont" style:family="text">
      <style:text-properties style:font-name-asian="SimSun" style:letter-kerning="true" style:language-asian="ar" style:country-asian="SA"/>
    </style:style>
    <style:style style:name="T172" style:parent-style-name="DefaultParagraphFont" style:family="text">
      <style:text-properties style:font-name-asian="SimSun" style:letter-kerning="true" style:language-asian="ar" style:country-asian="SA"/>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SimSun" style:letter-kerning="true" style:language-asian="ar" style:country-asian="SA"/>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7" style:parent-style-name="DefaultParagraphFont" style:family="text">
      <style:text-properties style:font-name-asian="SimSun" style:letter-kerning="true" style:language-asian="ar" style:country-asian="SA"/>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Calibri" style:letter-kerning="true" style:font-size-complex="12pt" style:language-asian="lt" style:country-asian="LT"/>
    </style:style>
    <style:style style:name="T180" style:parent-style-name="DefaultParagraphFont" style:family="text">
      <style:text-properties style:font-name-asian="SimSun" style:letter-kerning="true" style:language-asian="ar" style:country-asian="SA"/>
    </style:style>
    <style:style style:name="P18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T183" style:parent-style-name="DefaultParagraphFont" style:family="text">
      <style:text-properties style:font-name-asian="SimSun" style:letter-kerning="true" style:language-asian="ar" style:country-asian="SA"/>
    </style:style>
    <style:style style:name="P1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Calibri" style:letter-kerning="true" style:font-size-complex="12pt" style:language-asian="lt" style:country-asian="LT"/>
    </style:style>
    <style:style style:name="T188" style:parent-style-name="DefaultParagraphFont" style:family="text">
      <style:text-properties style:font-name-asian="SimSun" style:letter-kerning="true" style:language-asian="ar" style:country-asian="SA"/>
    </style:style>
    <style:style style:name="T189" style:parent-style-name="DefaultParagraphFont" style:family="text">
      <style:text-properties style:font-name-asian="Calibri" style:letter-kerning="true" style:font-size-complex="12pt" style:language-asian="lt" style:country-asian="LT"/>
    </style:style>
    <style:style style:name="P1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1" style:parent-style-name="DefaultParagraphFont" style:family="text">
      <style:text-properties style:font-name-asian="SimSun" style:letter-kerning="true" style:language-asian="ar" style:country-asian="SA"/>
    </style:style>
    <style:style style:name="T192" style:parent-style-name="DefaultParagraphFont" style:family="text">
      <style:text-properties style:font-name-asian="SimSun" style:letter-kerning="true" style:language-asian="ar" style:country-asian="SA"/>
    </style:style>
    <style:style style:name="T193" style:parent-style-name="DefaultParagraphFont" style:family="text">
      <style:text-properties style:font-name-asian="Calibri" style:letter-kerning="true" style:font-size-complex="12pt" style:language-asian="lt" style:country-asian="LT"/>
    </style:style>
    <style:style style:name="P1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5" style:parent-style-name="DefaultParagraphFont" style:family="text">
      <style:text-properties style:font-name-asian="SimSun" style:letter-kerning="true" style:language-asian="ar" style:country-asian="SA"/>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Calibri" style:letter-kerning="true" style:font-size-complex="12pt" style:language-asian="lt" style:country-asian="LT"/>
    </style:style>
    <style:style style:name="T198" style:parent-style-name="DefaultParagraphFont" style:family="text">
      <style:text-properties style:font-name-asian="SimSun" style:letter-kerning="true" style:language-asian="ar" style:country-asian="SA"/>
    </style:style>
    <style:style style:name="P1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0" style:parent-style-name="DefaultParagraphFont" style:family="text">
      <style:text-properties style:font-name-asian="SimSun" style:letter-kerning="true" style:language-asian="ar" style:country-asian="SA"/>
    </style:style>
    <style:style style:name="T201" style:parent-style-name="DefaultParagraphFont" style:family="text">
      <style:text-properties style:font-name-asian="SimSun" style:letter-kerning="true" style:language-asian="ar" style:country-asian="SA"/>
    </style:style>
    <style:style style:name="T202" style:parent-style-name="DefaultParagraphFont" style:family="text">
      <style:text-properties style:font-name-asian="Calibri" style:letter-kerning="true" style:font-size-complex="12pt" style:language-asian="lt" style:country-asian="LT"/>
    </style:style>
    <style:style style:name="P203"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20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05" style:parent-style-name="DefaultParagraphFont" style:family="text">
      <style:text-properties style:font-name-asian="SimSun" fo:font-weight="bold" style:font-weight-asian="bold" style:letter-kerning="true" style:language-asian="ar" style:country-asian="SA"/>
    </style:style>
    <style:style style:name="T206" style:parent-style-name="DefaultParagraphFont" style:family="text">
      <style:text-properties style:font-name-asian="SimSun" fo:font-weight="bold" style:font-weight-asian="bold" style:letter-kerning="true" style:language-asian="ar" style:country-asian="SA"/>
    </style:style>
    <style:style style:name="P2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0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20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2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11" style:parent-style-name="DefaultParagraphFont" style:family="text">
      <style:text-properties style:font-name-asian="SimSun" style:font-weight-complex="bold" fo:text-transform="uppercase" style:letter-kerning="true" style:language-asian="ar" style:country-asian="SA"/>
    </style:style>
    <style:style style:name="T212" style:parent-style-name="DefaultParagraphFont" style:family="text">
      <style:text-properties style:font-name-asian="SimSun" style:font-weight-complex="bold" fo:text-transform="uppercase" style:letter-kerning="true" style:language-asian="ar" style:country-asian="SA"/>
    </style:style>
    <style:style style:name="T21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214" style:parent-style-name="DefaultParagraphFont" style:family="text">
      <style:text-properties style:font-name-asian="SimSun" style:letter-kerning="true"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name-asian="SimSun" fo:font-size="8pt" style:font-size-asian="8pt"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margin-left="0.6416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margin-left="0.6416in">
        <style:tab-stops/>
      </style:paragraph-properties>
    </style:style>
    <style:style style:name="P23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37" style:parent-style-name="DefaultParagraphFont" style:family="text">
      <style:text-properties style:font-name-asian="Calibri" style:letter-kerning="true" style:font-size-complex="12pt" style:language-asian="lt" style:country-asian="LT"/>
    </style:style>
    <style:style style:name="T238" style:parent-style-name="DefaultParagraphFont" style:family="text">
      <style:text-properties style:font-name-asian="Calibri" style:letter-kerning="true" style:font-size-complex="12pt" style:language-asian="lt" style:country-asian="LT"/>
    </style:style>
    <style:style style:name="T239" style:parent-style-name="DefaultParagraphFont" style:family="text">
      <style:text-properties style:font-name-asian="SimSun" style:letter-kerning="true" style:language-asian="ar" style:country-asian="SA"/>
    </style:style>
    <style:style style:name="P2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41" style:parent-style-name="DefaultParagraphFont" style:family="text">
      <style:text-properties style:font-name-asian="SimSun" style:letter-kerning="true" style:language-asian="ar" style:country-asian="SA"/>
    </style:style>
    <style:style style:name="T242" style:parent-style-name="DefaultParagraphFont" style:family="text">
      <style:text-properties style:font-name-asian="SimSun" style:letter-kerning="true" style:language-asian="ar" style:country-asian="SA"/>
    </style:style>
    <style:style style:name="T243" style:parent-style-name="DefaultParagraphFont" style:family="text">
      <style:text-properties style:font-name-asian="Calibri" style:letter-kerning="true" style:font-size-complex="12pt" style:language-asian="lt" style:country-asian="LT"/>
    </style:style>
    <style:style style:name="T244" style:parent-style-name="DefaultParagraphFont" style:family="text">
      <style:text-properties style:font-name-asian="SimSun" style:letter-kerning="true" style:language-asian="ar" style:country-asian="SA"/>
    </style:style>
    <style:style style:name="P2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T248" style:parent-style-name="DefaultParagraphFont" style:family="text">
      <style:text-properties style:font-name-asian="Calibri" style:letter-kerning="true" style:font-size-complex="12pt" style:language-asian="lt" style:country-asian="LT"/>
    </style:style>
    <style:style style:name="T249" style:parent-style-name="DefaultParagraphFont" style:family="text">
      <style:text-properties style:font-name-asian="SimSun" style:letter-kerning="true" style:language-asian="ar" style:country-asian="SA"/>
    </style:style>
    <style:style style:name="P2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language-asian="ar" style:country-asian="SA"/>
    </style:style>
    <style:style style:name="P25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4" style:parent-style-name="DefaultParagraphFont" style:family="text">
      <style:text-properties style:font-name-asian="SimSun" style:letter-kerning="true" style:language-asian="ar" style:country-asian="SA"/>
    </style:style>
    <style:style style:name="T255" style:parent-style-name="DefaultParagraphFont" style:family="text">
      <style:text-properties style:font-name-asian="SimSun" style:letter-kerning="true" style:language-asian="ar" style:country-asian="SA"/>
    </style:style>
    <style:style style:name="T256" style:parent-style-name="DefaultParagraphFont" style:family="text">
      <style:text-properties style:font-name-asian="Calibri" style:letter-kerning="true" style:font-size-complex="12pt" style:language-asian="lt" style:country-asian="LT"/>
    </style:style>
    <style:style style:name="T257" style:parent-style-name="DefaultParagraphFont" style:family="text">
      <style:text-properties style:font-name-asian="SimSun" style:letter-kerning="true" style:language-asian="ar" style:country-asian="SA"/>
    </style:style>
    <style:style style:name="P2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SimSun" style:letter-kerning="true" style:language-asian="ar" style:country-asian="SA"/>
    </style:style>
    <style:style style:name="T261" style:parent-style-name="DefaultParagraphFont" style:family="text">
      <style:text-properties style:font-name-asian="Calibri" style:letter-kerning="true" style:font-size-complex="12pt" style:language-asian="lt" style:country-asian="LT"/>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SimSun"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font-size-complex="12pt" style:language-asian="ar" style:country-asian="SA"/>
    </style:style>
    <style:style style:name="T269" style:parent-style-name="DefaultParagraphFont" style:family="text">
      <style:text-properties style:font-name-asian="SimSun" style:letter-kerning="true" style:language-asian="ar" style:country-asian="SA"/>
    </style:style>
    <style:style style:name="T270" style:parent-style-name="DefaultParagraphFont" style:family="text">
      <style:text-properties style:font-name-asian="SimSun" style:letter-kerning="true" style:font-size-complex="12pt" style:language-asian="ar" style:country-asian="SA"/>
    </style:style>
    <style:style style:name="T271" style:parent-style-name="DefaultParagraphFont" style:family="text">
      <style:text-properties style:font-name-asian="SimSun" style:letter-kerning="true"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Calibri" style:letter-kerning="true" style:font-size-complex="12pt" style:language-asian="ar" style:country-asian="SA"/>
    </style:style>
    <style:style style:name="T274" style:parent-style-name="DefaultParagraphFont" style:family="text">
      <style:text-properties style:font-name-asian="SimSun" style:letter-kerning="true" style:font-size-complex="12pt" style:language-asian="ar" style:country-asian="SA"/>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SimSun" style:letter-kerning="true" style:language-asian="ar" style:country-asian="SA"/>
    </style:style>
    <style:style style:name="P2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Calibri" style:letter-kerning="true" style:font-size-complex="12pt" style:language-asian="lt" style:country-asian="LT"/>
    </style:style>
    <style:style style:name="T282" style:parent-style-name="DefaultParagraphFont" style:family="text">
      <style:text-properties style:font-name-asian="SimSun" style:letter-kerning="true" style:language-asian="ar" style:country-asian="SA"/>
    </style:style>
    <style:style style:name="P28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88" style:parent-style-name="DefaultParagraphFont" style:family="text">
      <style:text-properties style:font-name-asian="SimSun" fo:font-weight="bold" style:font-weight-asian="bold" style:font-weight-complex="bold" style:letter-kerning="true" style:language-asian="ar" style:country-asian="SA"/>
    </style:style>
    <style:style style:name="P28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29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1" style:parent-style-name="DefaultParagraphFont" style:family="text">
      <style:text-properties style:font-name-asian="Calibri" style:letter-kerning="true" style:font-size-complex="12pt" style:language-asian="lt" style:country-asian="LT"/>
    </style:style>
    <style:style style:name="T292" style:parent-style-name="DefaultParagraphFont" style:family="text">
      <style:text-properties style:font-name-asian="Calibri" style:letter-kerning="true" style:font-size-complex="12pt" style:language-asian="lt" style:country-asian="LT"/>
    </style:style>
    <style:style style:name="T293" style:parent-style-name="DefaultParagraphFont" style:family="text">
      <style:text-properties style:font-name-asian="SimSun" style:letter-kerning="true" style:language-asian="ar" style:country-asian="SA"/>
    </style:style>
    <style:style style:name="P2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295" style:parent-style-name="DefaultParagraphFont" style:family="text">
      <style:text-properties style:font-name-asian="SimSun" style:letter-kerning="true" style:language-asian="ar" style:country-asian="SA"/>
    </style:style>
    <style:style style:name="T296" style:parent-style-name="DefaultParagraphFont" style:family="text">
      <style:text-properties style:font-name-asian="SimSun" style:letter-kerning="true" style:language-asian="ar" style:country-asian="SA"/>
    </style:style>
    <style:style style:name="T297" style:parent-style-name="DefaultParagraphFont" style:family="text">
      <style:text-properties style:font-name-asian="Calibri" style:letter-kerning="true" style:font-size-complex="12pt" style:language-asian="lt" style:country-asian="LT"/>
    </style:style>
    <style:style style:name="T298" style:parent-style-name="DefaultParagraphFont" style:family="text">
      <style:text-properties style:font-name-asian="SimSun" style:letter-kerning="true" style:language-asian="ar" style:country-asian="SA"/>
    </style:style>
    <style:style style:name="P29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0" style:parent-style-name="DefaultParagraphFont" style:family="text">
      <style:text-properties style:font-name-asian="SimSun" style:letter-kerning="true" style:language-asian="ar" style:country-asian="SA"/>
    </style:style>
    <style:style style:name="T301" style:parent-style-name="DefaultParagraphFont" style:family="text">
      <style:text-properties style:font-name-asian="SimSun" style:letter-kerning="true" style:language-asian="ar" style:country-asian="SA"/>
    </style:style>
    <style:style style:name="T302" style:parent-style-name="DefaultParagraphFont" style:family="text">
      <style:text-properties style:font-name-asian="Calibri"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Calibri" style:letter-kerning="true" style:font-size-complex="12pt" style:language-asian="lt" style:country-asian="LT"/>
    </style:style>
    <style:style style:name="T305" style:parent-style-name="DefaultParagraphFont" style:family="text">
      <style:text-properties style:font-name-asian="Calibri" style:letter-kerning="true" style:font-size-complex="12pt" style:language-asian="ar" style:country-asian="SA"/>
    </style:style>
    <style:style style:name="P3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07" style:parent-style-name="DefaultParagraphFont" style:family="text">
      <style:text-properties style:font-name-asian="SimSun" style:letter-kerning="true" style:language-asian="ar" style:country-asian="SA"/>
    </style:style>
    <style:style style:name="T308" style:parent-style-name="DefaultParagraphFont" style:family="text">
      <style:text-properties style:font-name-asian="SimSun" style:letter-kerning="true" style:language-asian="ar" style:country-asian="SA"/>
    </style:style>
    <style:style style:name="T309" style:parent-style-name="DefaultParagraphFont" style:family="text">
      <style:text-properties style:font-name-asian="Calibri"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Calibri" style:letter-kerning="true" style:font-size-complex="12pt" style:language-asian="ar" style:country-asian="SA"/>
    </style:style>
    <style:style style:name="P3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4" style:parent-style-name="DefaultParagraphFont" style:family="text">
      <style:text-properties style:font-name-asian="SimSun" style:letter-kerning="true" style:language-asian="ar" style:country-asian="SA"/>
    </style:style>
    <style:style style:name="T315" style:parent-style-name="DefaultParagraphFont" style:family="text">
      <style:text-properties style:font-name-asian="SimSun" style:letter-kerning="true" style:language-asian="ar" style:country-asian="SA"/>
    </style:style>
    <style:style style:name="T316" style:parent-style-name="DefaultParagraphFont" style:family="text">
      <style:text-properties style:font-name-asian="Calibri" style:letter-kerning="true" style:font-size-complex="12pt" style:language-asian="lt" style:country-asian="LT"/>
    </style:style>
    <style:style style:name="T317" style:parent-style-name="DefaultParagraphFont" style:family="text">
      <style:text-properties style:font-name-asian="Calibri" style:letter-kerning="true" style:font-size-complex="12pt" style:language-asian="ar" style:country-asian="SA"/>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Calibri" style:letter-kerning="true" style:font-size-complex="12pt"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Calibri" style:letter-kerning="true" style:font-size-complex="12pt" style:language-asian="lt" style:country-asian="LT"/>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SimSun" style:letter-kerning="true" style:language-asian="ar" style:country-asian="SA"/>
    </style:style>
    <style:style style:name="P3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9" style:parent-style-name="DefaultParagraphFont" style:family="text">
      <style:text-properties style:font-name-asian="SimSun" style:letter-kerning="true" style:language-asian="ar" style:country-asian="SA"/>
    </style:style>
    <style:style style:name="T330" style:parent-style-name="DefaultParagraphFont" style:family="text">
      <style:text-properties style:font-name-asian="SimSun" style:letter-kerning="true" style:language-asian="ar" style:country-asian="SA"/>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Calibri" style:letter-kerning="true" style:font-size-complex="12pt" style:language-asian="lt" style:country-asian="LT"/>
    </style:style>
    <style:style style:name="T333" style:parent-style-name="DefaultParagraphFont" style:family="text">
      <style:text-properties style:font-name-asian="SimSun" style:letter-kerning="true" style:language-asian="ar" style:country-asian="SA"/>
    </style:style>
    <style:style style:name="P3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35" style:parent-style-name="DefaultParagraphFont" style:family="text">
      <style:text-properties style:font-name-asian="SimSun" style:letter-kerning="true" style:language-asian="ar" style:country-asian="SA"/>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Calibri" style:letter-kerning="true" style:font-size-complex="12pt" style:language-asian="lt" style:country-asian="LT"/>
    </style:style>
    <style:style style:name="T338" style:parent-style-name="DefaultParagraphFont" style:family="text">
      <style:text-properties style:font-name-asian="SimSun" style:letter-kerning="true" style:language-asian="ar" style:country-asian="SA"/>
    </style:style>
    <style:style style:name="T339" style:parent-style-name="DefaultParagraphFont" style:family="text">
      <style:text-properties style:font-name-asian="Calibri" style:letter-kerning="true" style:font-size-complex="12pt" style:language-asian="lt" style:country-asian="LT"/>
    </style:style>
    <style:style style:name="T340" style:parent-style-name="DefaultParagraphFont" style:family="text">
      <style:text-properties style:font-name-asian="SimSun" style:letter-kerning="true" style:language-asian="ar" style:country-asian="SA"/>
    </style:style>
    <style:style style:name="T341" style:parent-style-name="DefaultParagraphFont" style:family="text">
      <style:text-properties style:font-name-asian="Calibri" style:letter-kerning="true" style:font-size-complex="12pt" style:language-asian="lt" style:country-asian="LT"/>
    </style:style>
    <style:style style:name="T342" style:parent-style-name="DefaultParagraphFont" style:family="text">
      <style:text-properties style:font-name-asian="SimSun" style:letter-kerning="true" style:language-asian="ar" style:country-asian="SA"/>
    </style:style>
    <style:style style:name="P3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name-asian="SimSun" style:letter-kerning="true" style:language-asian="ar" style:country-asian="SA"/>
    </style:style>
    <style:style style:name="T345" style:parent-style-name="DefaultParagraphFont" style:family="text">
      <style:text-properties style:font-name-asian="SimSun" style:letter-kerning="true" style:language-asian="ar" style:country-asian="SA"/>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Calibri" style:letter-kerning="true" style:font-size-complex="12pt" style:language-asian="ar" style:country-asian="SA"/>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Calibri" style:letter-kerning="true" style:font-size-complex="12pt" style:language-asian="lt" style:country-asian="LT"/>
    </style:style>
    <style:style style:name="T350" style:parent-style-name="DefaultParagraphFont" style:family="text">
      <style:text-properties style:font-name-asian="SimSun" style:letter-kerning="true" style:language-asian="ar" style:country-asian="SA"/>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letter-kerning="true" style:language-asian="ar" style:country-asian="SA"/>
    </style:style>
    <style:style style:name="T353" style:parent-style-name="DefaultParagraphFont" style:family="text">
      <style:text-properties style:font-name-asian="Calibri" style:letter-kerning="true" style:font-size-complex="12pt" style:language-asian="lt" style:country-asian="LT"/>
    </style:style>
    <style:style style:name="T354" style:parent-style-name="DefaultParagraphFont" style:family="text">
      <style:text-properties style:font-name-asian="SimSun" style:letter-kerning="true" style:language-asian="ar" style:country-asian="SA"/>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SimSun" style:letter-kerning="true" style:language-asian="ar" style:country-asian="SA"/>
    </style:style>
    <style:style style:name="T358" style:parent-style-name="DefaultParagraphFont" style:family="text">
      <style:text-properties style:font-name-asian="SimSun" style:letter-kerning="true" style:language-asian="ar" style:country-asian="SA"/>
    </style:style>
    <style:style style:name="T359" style:parent-style-name="DefaultParagraphFont" style:family="text">
      <style:text-properties style:font-name-asian="Calibri" style:letter-kerning="true" style:font-size-complex="12pt" style:language-asian="lt" style:country-asian="LT"/>
    </style:style>
    <style:style style:name="P3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1" style:parent-style-name="DefaultParagraphFont" style:family="text">
      <style:text-properties style:font-name-asian="SimSun" style:letter-kerning="true" style:language-asian="ar" style:country-asian="SA"/>
    </style:style>
    <style:style style:name="T362" style:parent-style-name="DefaultParagraphFont" style:family="text">
      <style:text-properties style:font-name-asian="SimSun" style:letter-kerning="true" style:language-asian="ar" style:country-asian="SA"/>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letter-kerning="true" style:language-asian="ar" style:country-asian="SA"/>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letter-kerning="true" style:language-asian="ar" style:country-asian="SA"/>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language-asian="ar" style:country-asian="SA"/>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language-asian="ar" style:country-asian="SA"/>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language-asian="ar" style:country-asian="SA"/>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Calibri"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SimSun" style:letter-kerning="true" style:language-asian="ar" style:country-asian="SA"/>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SimSun" style:letter-kerning="true" style:language-asian="ar" style:country-asian="SA"/>
    </style:style>
    <style:style style:name="T382" style:parent-style-name="DefaultParagraphFont" style:family="text">
      <style:text-properties style:font-name-asian="SimSun" style:letter-kerning="true" style:language-asian="ar" style:country-asian="SA"/>
    </style:style>
    <style:style style:name="P3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4" style:parent-style-name="DefaultParagraphFont" style:family="text">
      <style:text-properties style:font-name-asian="SimSun" style:letter-kerning="true" style:language-asian="ar" style:country-asian="SA"/>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Calibri" style:letter-kerning="true" style:font-size-complex="12pt" style:language-asian="lt" style:country-asian="LT"/>
    </style:style>
    <style:style style:name="P38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3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8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fo:font-weight="bold" style:font-weight-asian="bold" style:letter-kerning="true" style:language-asian="ar" style:country-asian="SA"/>
    </style:style>
    <style:style style:name="T391" style:parent-style-name="DefaultParagraphFont" style:family="text">
      <style:text-properties style:font-name-asian="SimSun" fo:font-weight="bold" style:font-weight-asian="bold" style:letter-kerning="true" style:language-asian="ar" style:country-asian="SA"/>
    </style:style>
    <style:style style:name="P39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asian="SimSun" fo:font-weight="bold" style:font-weight-asian="bold" style:letter-kerning="true" style:language-asian="ar" style:country-asian="SA"/>
    </style:style>
    <style:style style:name="P39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3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fo:letter-spacing="-0.002in" style:letter-kerning="true" style:language-asian="ar" style:country-asian="SA"/>
    </style:style>
    <style:style style:name="T399" style:parent-style-name="DefaultParagraphFont" style:family="text">
      <style:text-properties style:font-name-asian="SimSun" style:letter-kerning="true" style:font-size-complex="12pt" style:language-asian="lt" style:country-asian="LT"/>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P40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0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fo:font-weight="bold" style:font-weight-asian="bold" style:letter-kerning="true" style:language-asian="ar" style:country-asian="SA"/>
    </style:style>
    <style:style style:name="T406" style:parent-style-name="DefaultParagraphFont" style:family="text">
      <style:text-properties style:font-name-asian="SimSun" fo:font-weight="bold" style:font-weight-asian="bold" style:letter-kerning="true" style:language-asian="ar" style:country-asian="SA"/>
    </style:style>
    <style:style style:name="P40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0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language-asian="ar" style:country-asian="SA"/>
    </style:style>
    <style:style style:name="P4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41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6" style:parent-style-name="DefaultParagraphFont" style:family="text">
      <style:text-properties style:font-name-asian="SimSun" fo:font-weight="bold" style:font-weight-asian="bold" style:letter-kerning="true" style:language-asian="ar" style:country-asian="SA"/>
    </style:style>
    <style:style style:name="T417" style:parent-style-name="DefaultParagraphFont" style:family="text">
      <style:text-properties style:font-name-asian="SimSun" fo:font-weight="bold" style:font-weight-asian="bold" style:letter-kerning="true" style:language-asian="ar" style:country-asian="SA"/>
    </style:style>
    <style:style style:name="P4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9"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42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4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SimSun" fo:color="#000000" style:letter-kerning="true"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fo:color="#000000" style:letter-kerning="true" style:language-asian="ar" style:country-asian="SA"/>
    </style:style>
    <style:style style:name="T427" style:parent-style-name="DefaultParagraphFont" style:family="text">
      <style:text-properties style:font-name-asian="SimSun" style:letter-kerning="true" style:language-asian="ar" style:country-asian="SA"/>
    </style:style>
    <style:style style:name="T428" style:parent-style-name="DefaultParagraphFont" style:family="text">
      <style:text-properties style:font-name-asian="SimSun" fo:color="#000000" style:letter-kerning="true" style:language-asian="ar" style:country-asian="SA"/>
    </style:style>
    <style:style style:name="T429" style:parent-style-name="DefaultParagraphFont" style:family="text">
      <style:text-properties style:font-name-asian="SimSun" style:letter-kerning="true" style:language-asian="ar" style:country-asian="SA"/>
    </style:style>
    <style:style style:name="T430" style:parent-style-name="DefaultParagraphFont" style:family="text">
      <style:text-properties style:font-name-asian="SimSun" fo:color="#000000"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SimSun" fo:color="#000000" style:letter-kerning="true" style:language-asian="ar" style:country-asian="SA"/>
    </style:style>
    <style:style style:name="P43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434" style:parent-style-name="DefaultParagraphFont" style:family="text">
      <style:text-properties style:font-name-asian="SimSun" style:letter-kerning="true" style:language-asian="ar" style:country-asian="SA"/>
    </style:style>
    <style:style style:name="P435"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443"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444"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445"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446"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447" style:parent-style-name="Normal" style:family="paragraph">
      <style:paragraph-properties fo:text-align="center" style:line-height-at-least="0.0694in"/>
      <style:text-properties fo:hyphenate="false"/>
    </style:style>
    <style:style style:name="T448" style:parent-style-name="DefaultParagraphFont" style:family="text">
      <style:text-properties style:font-name-asian="SimSun" fo:font-weight="bold" style:font-weight-asian="bold" style:letter-kerning="true" style:font-size-complex="12pt" style:language-asian="ar" style:country-asian="SA"/>
    </style:style>
    <style:style style:name="T449" style:parent-style-name="DefaultParagraphFont" style:family="text">
      <style:text-properties style:font-name-asian="SimSun" fo:font-weight="bold" style:font-weight-asian="bold" style:letter-kerning="true" style:language-asian="ar" style:country-asian="SA"/>
    </style:style>
    <style:style style:name="P45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451"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45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453" style:parent-style-name="DefaultParagraphFont" style:family="text">
      <style:text-properties style:font-name-asian="SimSun" fo:font-weight="bold" style:font-weight-asian="bold" style:letter-kerning="true" style:language-asian="ar" style:country-asian="SA"/>
    </style:style>
    <style:style style:name="T454" style:parent-style-name="DefaultParagraphFont" style:family="text">
      <style:text-properties style:font-name-asian="SimSun" fo:font-weight="bold" style:font-weight-asian="bold" style:letter-kerning="true" style:language-asian="ar" style:country-asian="SA"/>
    </style:style>
    <style:style style:name="P455"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456" style:parent-style-name="DefaultParagraphFont" style:family="text">
      <style:text-properties style:font-name-asian="SimSun" fo:font-weight="bold" style:font-weight-asian="bold" style:letter-kerning="true" style:language-asian="ar" style:country-asian="SA"/>
    </style:style>
    <style:style style:name="P45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458"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59" style:parent-style-name="DefaultParagraphFont" style:family="text">
      <style:text-properties style:font-name-asian="SimSun" style:letter-kerning="true" style:language-asian="ar" style:country-asian="SA"/>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font-size-complex="12pt" style:language-asian="ar" style:country-asian="SA"/>
    </style:style>
    <style:style style:name="T463" style:parent-style-name="DefaultParagraphFont" style:family="text">
      <style:text-properties style:font-name-asian="SimSun" style:letter-kerning="true" style:language-asian="ar" style:country-asian="SA"/>
    </style:style>
    <style:style style:name="P46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65" style:parent-style-name="DefaultParagraphFont" style:family="text">
      <style:text-properties style:font-name-asian="SimSun" style:letter-kerning="true" style:language-asian="ar" style:country-asian="SA"/>
    </style:style>
    <style:style style:name="T466" style:parent-style-name="DefaultParagraphFont" style:family="text">
      <style:text-properties style:font-name-asian="SimSun" style:letter-kerning="true" style:language-asian="ar" style:country-asian="SA"/>
    </style:style>
    <style:style style:name="T467" style:parent-style-name="DefaultParagraphFont" style:family="text">
      <style:text-properties style:font-name-asian="SimSun" style:letter-kerning="true" style:language-asian="ar" style:country-asian="SA"/>
    </style:style>
    <style:style style:name="T468" style:parent-style-name="DefaultParagraphFont" style:family="text">
      <style:text-properties style:font-name-asian="SimSun" fo:color="#000000" style:letter-kerning="true" style:font-size-complex="12pt" style:language-asian="ar" style:country-asian="SA"/>
    </style:style>
    <style:style style:name="P46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SimSun" style:letter-kerning="true" style:language-asian="ar" style:country-asian="SA"/>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fo:color="#000000" style:letter-kerning="true" style:language-asian="ar" style:country-asian="SA"/>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SimSun" style:letter-kerning="true" style:language-asian="ar" style:country-asian="SA"/>
    </style:style>
    <style:style style:name="T476" style:parent-style-name="DefaultParagraphFont" style:family="text">
      <style:text-properties style:font-name-asian="SimSun" style:font-weight-complex="bold" style:letter-kerning="true" style:language-asian="ar" style:country-asian="SA"/>
    </style:style>
    <style:style style:name="T477" style:parent-style-name="DefaultParagraphFont" style:family="text">
      <style:text-properties style:font-name-asian="SimSun" fo:color="#000000" style:letter-kerning="true" style:font-size-complex="12pt" style:language-asian="lt" style:country-asian="LT"/>
    </style:style>
    <style:style style:name="T478" style:parent-style-name="DefaultParagraphFont" style:family="text">
      <style:text-properties style:font-name-asian="SimSun" style:letter-kerning="true" style:language-asian="ar" style:country-asian="SA"/>
    </style:style>
    <style:style style:name="P479"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480" style:parent-style-name="DefaultParagraphFont" style:family="text">
      <style:text-properties style:font-name-asian="SimSun" style:letter-kerning="true" style:language-asian="ar" style:country-asian="SA"/>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SimSun" style:letter-kerning="true" style:language-asian="ar" style:country-asian="SA"/>
    </style:style>
    <style:style style:name="T483" style:parent-style-name="DefaultParagraphFont" style:family="text">
      <style:text-properties style:font-name-asian="SimSun" fo:color="#000000" style:letter-kerning="true" style:font-size-complex="12pt" style:language-asian="lt" style:country-asian="LT"/>
    </style:style>
    <style:style style:name="T484" style:parent-style-name="DefaultParagraphFont" style:family="text">
      <style:text-properties style:font-name-asian="SimSun" fo:color="#000000" style:letter-kerning="true" style:language-asian="ar" style:country-asian="SA"/>
    </style:style>
    <style:style style:name="T485" style:parent-style-name="DefaultParagraphFont" style:family="text">
      <style:text-properties style:font-name-asian="SimSun" style:letter-kerning="true" style:language-asian="ar" style:country-asian="SA"/>
    </style:style>
    <style:style style:name="P486"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487" style:parent-style-name="DefaultParagraphFont" style:family="text">
      <style:text-properties style:font-name-asian="SimSun" style:letter-kerning="true" style:language-asian="ar" style:country-asian="SA"/>
    </style:style>
    <style:style style:name="T488" style:parent-style-name="DefaultParagraphFont" style:family="text">
      <style:text-properties style:font-name-asian="SimSun" style:letter-kerning="true" style:language-asian="ar" style:country-asian="SA"/>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fo:color="#000000" style:letter-kerning="true" style:font-size-complex="12pt" style:language-asian="lt" style:country-asian="LT"/>
    </style:style>
    <style:style style:name="T491" style:parent-style-name="DefaultParagraphFont" style:family="text">
      <style:text-properties style:font-name-asian="SimSun" style:letter-kerning="true" style:language-asian="ar" style:country-asian="SA"/>
    </style:style>
    <style:style style:name="T492" style:parent-style-name="DefaultParagraphFont" style:family="text">
      <style:text-properties style:font-name-asian="SimSun" fo:color="#000000" style:letter-kerning="true" style:font-size-complex="12pt" style:language-asian="lt" style:country-asian="LT"/>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SimSun" fo:color="#000000" style:letter-kerning="true" style:font-size-complex="12pt" style:language-asian="lt" style:country-asian="LT"/>
    </style:style>
    <style:style style:name="T495" style:parent-style-name="DefaultParagraphFont" style:family="text">
      <style:text-properties style:font-name-asian="SimSun" fo:color="#000000" style:letter-kerning="true" style:language-asian="ar" style:country-asian="SA"/>
    </style:style>
    <style:style style:name="T496" style:parent-style-name="DefaultParagraphFont" style:family="text">
      <style:text-properties style:font-name-asian="SimSun" fo:color="#000000" style:letter-kerning="true" style:font-size-complex="12pt" style:language-asian="lt" style:country-asian="LT"/>
    </style:style>
    <style:style style:name="P497"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498" style:parent-style-name="DefaultParagraphFont" style:family="text">
      <style:text-properties style:font-name-asian="SimSun" style:letter-kerning="true" style:language-asian="ar" style:country-asian="SA"/>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language-asian="ar" style:country-asian="SA"/>
    </style:style>
    <style:style style:name="T501" style:parent-style-name="DefaultParagraphFont" style:family="text">
      <style:text-properties style:font-name-asian="Calibri" style:letter-kerning="true" style:font-size-complex="12pt" style:language-asian="ar" style:country-asian="SA"/>
    </style:style>
    <style:style style:name="P502"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503"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04" style:parent-style-name="DefaultParagraphFont" style:family="text">
      <style:text-properties style:font-name-asian="SimSun" fo:font-weight="bold" style:font-weight-asian="bold" style:letter-kerning="true" style:language-asian="ar" style:country-asian="SA"/>
    </style:style>
    <style:style style:name="T505" style:parent-style-name="DefaultParagraphFont" style:family="text">
      <style:text-properties style:font-name-asian="SimSun" fo:font-weight="bold" style:font-weight-asian="bold" style:letter-kerning="true" style:language-asian="ar" style:country-asian="SA"/>
    </style:style>
    <style:style style:name="P506"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507" style:parent-style-name="DefaultParagraphFont" style:family="text">
      <style:text-properties style:font-name-asian="SimSun" fo:font-weight="bold" style:font-weight-asian="bold" style:letter-kerning="true" style:language-asian="ar" style:country-asian="SA"/>
    </style:style>
    <style:style style:name="P508"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50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SimSun" style:letter-kerning="true" style:language-asian="ar" style:country-asian="SA"/>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Calibri" style:letter-kerning="true" style:font-size-complex="12pt"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fo:color="#000000" style:letter-kerning="true" style:font-size-complex="12pt" style:language-asian="ar" style:country-asian="SA"/>
    </style:style>
    <style:style style:name="T516" style:parent-style-name="DefaultParagraphFont" style:family="text">
      <style:text-properties style:font-name-asian="SimSun" style:letter-kerning="true" style:language-asian="ar" style:country-asian="SA"/>
    </style:style>
    <style:style style:name="P517"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18" style:parent-style-name="DefaultParagraphFont" style:family="text">
      <style:text-properties style:font-name-asian="SimSun" style:letter-kerning="true" style:language-asian="ar" style:country-asian="SA"/>
    </style:style>
    <style:style style:name="T519" style:parent-style-name="DefaultParagraphFont" style:family="text">
      <style:text-properties style:font-name-asian="SimSun" style:letter-kerning="true" style:language-asian="ar" style:country-asian="SA"/>
    </style:style>
    <style:style style:name="T520" style:parent-style-name="DefaultParagraphFont" style:family="text">
      <style:text-properties style:font-name-asian="Calibri" style:letter-kerning="true" style:font-size-complex="12pt" style:language-asian="ar" style:country-asian="SA"/>
    </style:style>
    <style:style style:name="T521" style:parent-style-name="DefaultParagraphFont" style:family="text">
      <style:text-properties style:font-name-asian="SimSun" style:letter-kerning="true" style:language-asian="ar" style:country-asian="SA"/>
    </style:style>
    <style:style style:name="P52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letter-kerning="true" style:language-asian="ar" style:country-asian="SA"/>
    </style:style>
    <style:style style:name="P52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529" style:parent-style-name="DefaultParagraphFont" style:family="text">
      <style:text-properties style:font-name-asian="Calibri" fo:color="#000000" style:letter-kerning="true" style:font-size-complex="12pt" style:language-asian="ar" style:country-asian="SA"/>
    </style:style>
    <style:style style:name="T530" style:parent-style-name="DefaultParagraphFont" style:family="text">
      <style:text-properties style:font-name-asian="Calibri" fo:color="#000000" style:letter-kerning="true" style:font-size-complex="12pt" style:language-asian="ar" style:country-asian="SA"/>
    </style:style>
    <style:style style:name="T531" style:parent-style-name="DefaultParagraphFont" style:family="text">
      <style:text-properties style:font-name-asian="Calibri" style:letter-kerning="true" style:font-size-complex="12pt" style:language-asian="ar" style:country-asian="SA"/>
    </style:style>
    <style:style style:name="T532" style:parent-style-name="DefaultParagraphFont" style:family="text">
      <style:text-properties style:font-name-asian="Calibri" fo:color="#000000" style:letter-kerning="true" style:font-size-complex="12pt" style:language-asian="ar" style:country-asian="SA"/>
    </style:style>
    <style:style style:name="P533"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language-asian="ar" style:country-asian="SA"/>
    </style:style>
    <style:style style:name="T536" style:parent-style-name="DefaultParagraphFont" style:family="text">
      <style:text-properties style:font-name-asian="Calibri" style:letter-kerning="true" style:font-size-complex="12pt" style:language-asian="ar" style:country-asian="SA"/>
    </style:style>
    <style:style style:name="T537" style:parent-style-name="DefaultParagraphFont" style:family="text">
      <style:text-properties style:font-name-asian="SimSun" style:letter-kerning="true" style:language-asian="ar" style:country-asian="SA"/>
    </style:style>
    <style:style style:name="T538" style:parent-style-name="DefaultParagraphFont" style:family="text">
      <style:text-properties style:font-name-asian="Calibri" style:letter-kerning="true" style:font-size-complex="12pt" style:language-asian="ar" style:country-asian="SA"/>
    </style:style>
    <style:style style:name="T539" style:parent-style-name="DefaultParagraphFont" style:family="text">
      <style:text-properties style:font-name-asian="SimSun" style:letter-kerning="true" style:language-asian="ar" style:country-asian="SA"/>
    </style:style>
    <style:style style:name="T540" style:parent-style-name="DefaultParagraphFont" style:family="text">
      <style:text-properties style:font-name-asian="Calibri" style:letter-kerning="true" style:font-size-complex="12pt" style:language-asian="ar" style:country-asian="SA"/>
    </style:style>
    <style:style style:name="T541" style:parent-style-name="DefaultParagraphFont" style:family="text">
      <style:text-properties style:font-name-asian="SimSun" style:letter-kerning="true" style:language-asian="ar" style:country-asian="SA"/>
    </style:style>
    <style:style style:name="T542" style:parent-style-name="DefaultParagraphFont" style:family="text">
      <style:text-properties style:font-name-asian="Calibri" style:letter-kerning="true" style:font-size-complex="12pt" style:language-asian="ar" style:country-asian="SA"/>
    </style:style>
    <style:style style:name="T543" style:parent-style-name="DefaultParagraphFont" style:family="text">
      <style:text-properties style:font-name-asian="SimSun" style:letter-kerning="true" style:language-asian="ar" style:country-asian="SA"/>
    </style:style>
    <style:style style:name="T544" style:parent-style-name="DefaultParagraphFont" style:family="text">
      <style:text-properties style:font-name-asian="Calibri" style:letter-kerning="true" style:font-size-complex="12pt" style:language-asian="ar" style:country-asian="SA"/>
    </style:style>
    <style:style style:name="T545" style:parent-style-name="DefaultParagraphFont" style:family="text">
      <style:text-properties style:font-name-asian="SimSun" style:letter-kerning="true" style:language-asian="ar" style:country-asian="SA"/>
    </style:style>
    <style:style style:name="P546"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SimSun" style:letter-kerning="true" style:language-asian="ar" style:country-asian="SA"/>
    </style:style>
    <style:style style:name="T549" style:parent-style-name="DefaultParagraphFont" style:family="text">
      <style:text-properties style:letter-kerning="true" style:language-asian="ar" style:country-asian="SA"/>
    </style:style>
    <style:style style:name="T550" style:parent-style-name="DefaultParagraphFont" style:family="text">
      <style:text-properties style:font-name-asian="SimSun" style:letter-kerning="true" style:language-asian="ar" style:country-asian="SA"/>
    </style:style>
    <style:style style:name="T551" style:parent-style-name="DefaultParagraphFont" style:family="text">
      <style:text-properties style:letter-kerning="true" style:language-asian="ar" style:country-asian="SA"/>
    </style:style>
    <style:style style:name="P552"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553" style:parent-style-name="DefaultParagraphFont" style:family="text">
      <style:text-properties style:font-name-asian="SimSun" style:letter-kerning="true" style:language-asian="ar" style:country-asian="SA"/>
    </style:style>
    <style:style style:name="T554" style:parent-style-name="DefaultParagraphFont" style:family="text">
      <style:text-properties style:font-name-asian="SimSun" style:letter-kerning="true" style:language-asian="ar" style:country-asian="SA"/>
    </style:style>
    <style:style style:name="T555" style:parent-style-name="DefaultParagraphFont" style:family="text">
      <style:text-properties style:letter-kerning="true" style:language-asian="ar" style:country-asian="SA"/>
    </style:style>
    <style:style style:name="T556" style:parent-style-name="DefaultParagraphFont" style:family="text">
      <style:text-properties style:font-name-asian="SimSun" style:letter-kerning="true" style:language-asian="ar" style:country-asian="SA"/>
    </style:style>
    <style:style style:name="T557" style:parent-style-name="DefaultParagraphFont" style:family="text">
      <style:text-properties style:letter-kerning="true" style:language-asian="ar" style:country-asian="SA"/>
    </style:style>
    <style:style style:name="T558" style:parent-style-name="DefaultParagraphFont" style:family="text">
      <style:text-properties style:font-name-asian="SimSun" style:letter-kerning="true" style:language-asian="ar" style:country-asian="SA"/>
    </style:style>
    <style:style style:name="T559" style:parent-style-name="DefaultParagraphFont" style:family="text">
      <style:text-properties style:letter-kerning="true" style:language-asian="ar" style:country-asian="SA"/>
    </style:style>
    <style:style style:name="T560" style:parent-style-name="DefaultParagraphFont" style:family="text">
      <style:text-properties style:font-name-asian="SimSun" style:letter-kerning="true"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font-name-asian="Calibri" style:letter-kerning="true" style:font-size-complex="12pt" style:language-asian="ar" style:country-asian="SA"/>
    </style:style>
    <style:style style:name="T563" style:parent-style-name="DefaultParagraphFont" style:family="text">
      <style:text-properties style:letter-kerning="true"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SimSun" fo:color="#000000" style:letter-kerning="true" style:language-asian="ar" style:country-asian="SA"/>
    </style:style>
    <style:style style:name="T566" style:parent-style-name="DefaultParagraphFont" style:family="text">
      <style:text-properties style:letter-kerning="true" style:language-asian="ar" style:country-asian="SA"/>
    </style:style>
    <style:style style:name="P5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68" style:parent-style-name="DefaultParagraphFont" style:family="text">
      <style:text-properties style:font-name-asian="SimSun" style:letter-kerning="true" style:language-asian="ar" style:country-asian="SA"/>
    </style:style>
    <style:style style:name="T569" style:parent-style-name="DefaultParagraphFont" style:family="text">
      <style:text-properties style:font-name-asian="SimSun" style:letter-kerning="true" style:language-asian="ar" style:country-asian="SA"/>
    </style:style>
    <style:style style:name="T570" style:parent-style-name="DefaultParagraphFont" style:family="text">
      <style:text-properties style:letter-kerning="true" style:language-asian="ar" style:country-asian="SA"/>
    </style:style>
    <style:style style:name="T571" style:parent-style-name="DefaultParagraphFont" style:family="text">
      <style:text-properties style:font-name-asian="SimSun" style:letter-kerning="true" style:language-asian="ar" style:country-asian="SA"/>
    </style:style>
    <style:style style:name="T572" style:parent-style-name="DefaultParagraphFont" style:family="text">
      <style:text-properties style:letter-kerning="true" style:language-asian="ar" style:country-asian="SA"/>
    </style:style>
    <style:style style:name="T573" style:parent-style-name="DefaultParagraphFont" style:family="text">
      <style:text-properties style:font-name-asian="SimSun" style:letter-kerning="true" style:language-asian="ar" style:country-asian="SA"/>
    </style:style>
    <style:style style:name="P5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75" style:parent-style-name="DefaultParagraphFont" style:family="text">
      <style:text-properties style:font-name-asian="SimSun" style:letter-kerning="true" style:language-asian="ar" style:country-asian="SA"/>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T579" style:parent-style-name="DefaultParagraphFont" style:family="text">
      <style:text-properties style:letter-kerning="true" style:language-asian="ar" style:country-asian="SA"/>
    </style:style>
    <style:style style:name="T580" style:parent-style-name="DefaultParagraphFont" style:family="text">
      <style:text-properties style:font-name-asian="SimSun" style:letter-kerning="true" style:language-asian="ar" style:country-asian="SA"/>
    </style:style>
    <style:style style:name="P58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82" style:parent-style-name="DefaultParagraphFont" style:family="text">
      <style:text-properties style:font-name-asian="SimSun" style:letter-kerning="true" style:language-asian="ar" style:country-asian="SA"/>
    </style:style>
    <style:style style:name="T583" style:parent-style-name="DefaultParagraphFont" style:family="text">
      <style:text-properties style:font-name-asian="SimSun" style:letter-kerning="true" style:language-asian="ar" style:country-asian="SA"/>
    </style:style>
    <style:style style:name="T584" style:parent-style-name="DefaultParagraphFont" style:family="text">
      <style:text-properties style:letter-kerning="true" style:language-asian="ar" style:country-asian="SA"/>
    </style:style>
    <style:style style:name="T585" style:parent-style-name="DefaultParagraphFont" style:family="text">
      <style:text-properties style:font-name-asian="SimSun" style:letter-kerning="true" style:language-asian="ar" style:country-asian="SA"/>
    </style:style>
    <style:style style:name="T586" style:parent-style-name="DefaultParagraphFont" style:family="text">
      <style:text-properties style:letter-kerning="true" style:language-asian="ar" style:country-asian="SA"/>
    </style:style>
    <style:style style:name="T587" style:parent-style-name="DefaultParagraphFont" style:family="text">
      <style:text-properties style:font-name-asian="Calibri" style:letter-kerning="true" style:font-size-complex="12pt" style:language-asian="ar" style:country-asian="SA"/>
    </style:style>
    <style:style style:name="T588" style:parent-style-name="DefaultParagraphFont" style:family="text">
      <style:text-properties style:letter-kerning="true" style:language-asian="ar" style:country-asian="SA"/>
    </style:style>
    <style:style style:name="T589" style:parent-style-name="DefaultParagraphFont" style:family="text">
      <style:text-properties style:font-name-asian="SimSun" style:letter-kerning="true" style:language-asian="ar" style:country-asian="SA"/>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Calibri" style:letter-kerning="true" style:font-size-complex="12pt" style:language-asian="ar" style:country-asian="SA"/>
    </style:style>
    <style:style style:name="T595" style:parent-style-name="DefaultParagraphFont" style:family="text">
      <style:text-properties style:font-name-asian="SimSun" style:letter-kerning="true" style:language-asian="ar" style:country-asian="SA"/>
    </style:style>
    <style:style style:name="P5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597" style:parent-style-name="DefaultParagraphFont" style:family="text">
      <style:text-properties style:font-name-asian="SimSun" style:letter-kerning="true" style:language-asian="ar" style:country-asian="SA"/>
    </style:style>
    <style:style style:name="T598" style:parent-style-name="DefaultParagraphFont" style:family="text">
      <style:text-properties style:font-name-asian="SimSun" style:letter-kerning="true" style:language-asian="ar" style:country-asian="SA"/>
    </style:style>
    <style:style style:name="T599" style:parent-style-name="DefaultParagraphFont" style:family="text">
      <style:text-properties style:font-name-asian="Calibri" style:letter-kerning="true" style:font-size-complex="12pt" style:language-asian="lt" style:country-asian="LT"/>
    </style:style>
    <style:style style:name="T600" style:parent-style-name="DefaultParagraphFont" style:family="text">
      <style:text-properties style:font-name-asian="SimSun" style:letter-kerning="true" style:language-asian="ar" style:country-asian="SA"/>
    </style:style>
    <style:style style:name="T601" style:parent-style-name="DefaultParagraphFont" style:family="text">
      <style:text-properties style:font-name-asian="Calibri" style:letter-kerning="true" style:font-size-complex="12pt" style:language-asian="ar" style:country-asian="SA"/>
    </style:style>
    <style:style style:name="T602" style:parent-style-name="DefaultParagraphFont" style:family="text">
      <style:text-properties style:font-name-asian="SimSun" style:letter-kerning="true" style:language-asian="ar" style:country-asian="SA"/>
    </style:style>
    <style:style style:name="T603" style:parent-style-name="DefaultParagraphFont" style:family="text">
      <style:text-properties style:font-name-asian="Calibri" fo:color="#000000" style:letter-kerning="true" style:font-size-complex="12pt" style:language-asian="ar" style:country-asian="SA"/>
    </style:style>
    <style:style style:name="T604" style:parent-style-name="DefaultParagraphFont" style:family="text">
      <style:text-properties style:font-name-asian="SimSun" style:letter-kerning="true" style:language-asian="ar" style:country-asian="SA"/>
    </style:style>
    <style:style style:name="P6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06" style:parent-style-name="DefaultParagraphFont" style:family="text">
      <style:text-properties style:font-name-asian="SimSun" style:letter-kerning="true" style:language-asian="ar" style:country-asian="SA"/>
    </style:style>
    <style:style style:name="T607" style:parent-style-name="DefaultParagraphFont" style:family="text">
      <style:text-properties style:font-name-asian="SimSun" style:letter-kerning="true" style:language-asian="ar" style:country-asian="SA"/>
    </style:style>
    <style:style style:name="T608" style:parent-style-name="DefaultParagraphFont" style:family="text">
      <style:text-properties style:font-name-asian="Calibri" style:letter-kerning="true" style:font-size-complex="12pt" style:language-asian="lt" style:country-asian="LT"/>
    </style:style>
    <style:style style:name="T609" style:parent-style-name="DefaultParagraphFont" style:family="text">
      <style:text-properties style:font-name-asian="SimSun" style:letter-kerning="true" style:language-asian="ar" style:country-asian="SA"/>
    </style:style>
    <style:style style:name="T610" style:parent-style-name="DefaultParagraphFont" style:family="text">
      <style:text-properties style:font-name-asian="Calibri" style:letter-kerning="true" style:font-size-complex="12pt" style:language-asian="lt" style:country-asian="LT"/>
    </style:style>
    <style:style style:name="T611" style:parent-style-name="DefaultParagraphFont" style:family="text">
      <style:text-properties style:font-name-asian="SimSun" style:letter-kerning="true" style:language-asian="ar" style:country-asian="SA"/>
    </style:style>
    <style:style style:name="T612" style:parent-style-name="DefaultParagraphFont" style:family="text">
      <style:text-properties style:font-name-asian="Calibri" style:letter-kerning="true" style:font-size-complex="12pt" style:language-asian="ar" style:country-asian="SA"/>
    </style:style>
    <style:style style:name="T613" style:parent-style-name="DefaultParagraphFont" style:family="text">
      <style:text-properties style:font-name-asian="SimSun" style:letter-kerning="true" style:language-asian="ar" style:country-asian="SA"/>
    </style:style>
    <style:style style:name="T614" style:parent-style-name="DefaultParagraphFont" style:family="text">
      <style:text-properties style:font-name-asian="Calibri" fo:color="#000000" style:letter-kerning="true" style:font-size-complex="12pt" style:language-asian="ar" style:country-asian="SA"/>
    </style:style>
    <style:style style:name="P6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16" style:parent-style-name="DefaultParagraphFont" style:family="text">
      <style:text-properties style:font-name-asian="SimSun" style:letter-kerning="true" style:language-asian="ar" style:country-asian="SA"/>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Calibri" style:letter-kerning="true" style:font-size-complex="12pt" style:language-asian="lt" style:country-asian="LT"/>
    </style:style>
    <style:style style:name="T619" style:parent-style-name="DefaultParagraphFont" style:family="text">
      <style:text-properties style:font-name-asian="SimSun" style:letter-kerning="true" style:language-asian="ar" style:country-asian="SA"/>
    </style:style>
    <style:style style:name="T620" style:parent-style-name="DefaultParagraphFont" style:family="text">
      <style:text-properties style:font-name-asian="Calibri" style:letter-kerning="true" style:font-size-complex="12pt" style:language-asian="lt" style:country-asian="LT"/>
    </style:style>
    <style:style style:name="P6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22" style:parent-style-name="DefaultParagraphFont" style:family="text">
      <style:text-properties style:font-name-asian="SimSun" style:letter-kerning="true" style:language-asian="ar" style:country-asian="SA"/>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Calibri" style:letter-kerning="true" style:font-size-complex="12pt" style:language-asian="lt" style:country-asian="LT"/>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Calibri" style:letter-kerning="true" style:font-size-complex="12pt" style:language-asian="lt" style:country-asian="LT"/>
    </style:style>
    <style:style style:name="T627" style:parent-style-name="DefaultParagraphFont" style:family="text">
      <style:text-properties style:font-name-asian="SimSun" style:letter-kerning="true" style:language-asian="ar" style:country-asian="SA"/>
    </style:style>
    <style:style style:name="T628" style:parent-style-name="DefaultParagraphFont" style:family="text">
      <style:text-properties style:font-name-asian="Calibri" style:letter-kerning="true" style:font-size-complex="12pt" style:language-asian="lt" style:country-asian="LT"/>
    </style:style>
    <style:style style:name="T629" style:parent-style-name="DefaultParagraphFont" style:family="text">
      <style:text-properties style:font-name-asian="SimSun" style:letter-kerning="true" style:language-asian="ar" style:country-asian="SA"/>
    </style:style>
    <style:style style:name="P6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Calibri" fo:color="#000000" style:letter-kerning="true" style:font-size-complex="12pt"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Calibri" style:letter-kerning="true" style:font-size-complex="12pt" style:language-asian="lt" style:country-asian="LT"/>
    </style:style>
    <style:style style:name="T638" style:parent-style-name="DefaultParagraphFont" style:family="text">
      <style:text-properties style:font-name-asian="SimSun" style:letter-kerning="true" style:language-asian="ar" style:country-asian="SA"/>
    </style:style>
    <style:style style:name="T639" style:parent-style-name="DefaultParagraphFont" style:family="text">
      <style:text-properties style:font-name-asian="Calibri" style:letter-kerning="true" style:font-size-complex="12pt" style:language-asian="lt" style:country-asian="LT"/>
    </style:style>
    <style:style style:name="T640" style:parent-style-name="DefaultParagraphFont" style:family="text">
      <style:text-properties style:font-name-asian="SimSun" style:letter-kerning="true" style:language-asian="ar" style:country-asian="SA"/>
    </style:style>
    <style:style style:name="T641" style:parent-style-name="DefaultParagraphFont" style:family="text">
      <style:text-properties style:font-name-asian="Calibri" style:letter-kerning="true" style:font-size-complex="12pt" style:language-asian="lt" style:country-asian="LT"/>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Calibri" style:letter-kerning="true" style:font-size-complex="12pt" style:language-asian="ar" style:country-asian="SA"/>
    </style:style>
    <style:style style:name="T644" style:parent-style-name="DefaultParagraphFont" style:family="text">
      <style:text-properties style:font-name-asian="Calibri" fo:color="#000000" style:letter-kerning="true" style:font-size-complex="12pt" style:language-asian="ar" style:country-asian="SA"/>
    </style:style>
    <style:style style:name="T645" style:parent-style-name="DefaultParagraphFont" style:family="text">
      <style:text-properties style:font-name-asian="SimSun" style:letter-kerning="true" style:language-asian="ar" style:country-asian="SA"/>
    </style:style>
    <style:style style:name="P6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47" style:parent-style-name="DefaultParagraphFont" style:family="text">
      <style:text-properties style:font-name-asian="SimSun" style:letter-kerning="true" style:language-asian="ar" style:country-asian="SA"/>
    </style:style>
    <style:style style:name="T648" style:parent-style-name="DefaultParagraphFont" style:family="text">
      <style:text-properties style:font-name-asian="SimSun" style:letter-kerning="true" style:language-asian="ar" style:country-asian="SA"/>
    </style:style>
    <style:style style:name="T649" style:parent-style-name="DefaultParagraphFont" style:family="text">
      <style:text-properties style:font-name-asian="Calibri" style:letter-kerning="true" style:font-size-complex="12pt" style:language-asian="lt" style:country-asian="LT"/>
    </style:style>
    <style:style style:name="P6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651" style:parent-style-name="DefaultParagraphFont" style:family="text">
      <style:text-properties style:font-name-asian="Calibri" style:letter-kerning="true" style:font-size-complex="12pt" style:language-asian="lt" style:country-asian="LT"/>
    </style:style>
    <style:style style:name="T652" style:parent-style-name="DefaultParagraphFont" style:family="text">
      <style:text-properties style:font-name-asian="Calibri" style:letter-kerning="true" style:font-size-complex="12pt" style:language-asian="lt" style:country-asian="LT"/>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Calibri" style:letter-kerning="true" style:font-size-complex="12pt" style:language-asian="lt" style:country-asian="LT"/>
    </style:style>
    <style:style style:name="T655" style:parent-style-name="DefaultParagraphFont" style:family="text">
      <style:text-properties style:font-name-asian="SimSun" style:letter-kerning="true" style:language-asian="ar" style:country-asian="SA"/>
    </style:style>
    <style:style style:name="T656" style:parent-style-name="DefaultParagraphFont" style:family="text">
      <style:text-properties style:font-name-asian="Calibri" style:letter-kerning="true" style:font-size-complex="12pt" style:language-asian="lt" style:country-asian="LT"/>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Calibri" style:letter-kerning="true" style:font-size-complex="12pt" style:language-asian="lt" style:country-asian="LT"/>
    </style:style>
    <style:style style:name="T659" style:parent-style-name="DefaultParagraphFont" style:family="text">
      <style:text-properties style:font-name-asian="SimSun" style:letter-kerning="true" style:language-asian="ar" style:country-asian="SA"/>
    </style:style>
    <style:style style:name="T660" style:parent-style-name="DefaultParagraphFont" style:family="text">
      <style:text-properties style:font-name-asian="Calibri" fo:color="#000000" style:letter-kerning="true" style:font-size-complex="12pt" style:language-asian="ar" style:country-asian="SA"/>
    </style:style>
    <style:style style:name="P661"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6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663" style:parent-style-name="DefaultParagraphFont" style:family="text">
      <style:text-properties style:font-name-asian="SimSun" fo:font-weight="bold" style:font-weight-asian="bold" style:letter-kerning="true" style:language-asian="ar" style:country-asian="SA"/>
    </style:style>
    <style:style style:name="T664" style:parent-style-name="DefaultParagraphFont" style:family="text">
      <style:text-properties style:font-name-asian="SimSun" fo:font-weight="bold" style:font-weight-asian="bold" style:letter-kerning="true" style:language-asian="ar" style:country-asian="SA"/>
    </style:style>
    <style:style style:name="P66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666"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6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6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name-asian="SimSun" style:letter-kerning="true" style:language-asian="ar" style:country-asian="SA"/>
    </style:style>
    <style:style style:name="T670" style:parent-style-name="DefaultParagraphFont" style:family="text">
      <style:text-properties style:font-name-asian="SimSun" style:letter-kerning="true" style:language-asian="ar" style:country-asian="SA"/>
    </style:style>
    <style:style style:name="P6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P6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asian="SimSun" style:letter-kerning="true" style:language-asian="ar" style:country-asian="SA"/>
    </style:style>
    <style:style style:name="T676" style:parent-style-name="DefaultParagraphFont" style:family="text">
      <style:text-properties style:font-name-asian="SimSun" style:letter-kerning="true" style:language-asian="ar" style:country-asian="SA"/>
    </style:style>
    <style:style style:name="P6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asian="SimSun" style:letter-kerning="true" style:language-asian="ar" style:country-asian="SA"/>
    </style:style>
    <style:style style:name="T679" style:parent-style-name="DefaultParagraphFont" style:family="text">
      <style:text-properties style:font-name-asian="SimSun" style:letter-kerning="true" style:language-asian="ar" style:country-asian="SA"/>
    </style:style>
    <style:style style:name="P6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asian="SimSun" style:letter-kerning="true" style:language-asian="ar" style:country-asian="SA"/>
    </style:style>
    <style:style style:name="T682" style:parent-style-name="DefaultParagraphFont" style:family="text">
      <style:text-properties style:font-name-asian="SimSun" style:letter-kerning="true" style:language-asian="ar" style:country-asian="SA"/>
    </style:style>
    <style:style style:name="P6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fo:color="#000000" style:letter-kerning="true" style:language-asian="ar" style:country-asian="SA"/>
    </style:style>
    <style:style style:name="P6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name-asian="SimSun" style:letter-kerning="true" style:language-asian="ar" style:country-asian="SA"/>
    </style:style>
    <style:style style:name="T689" style:parent-style-name="DefaultParagraphFont" style:family="text">
      <style:text-properties style:font-name-asian="SimSun" style:letter-kerning="true" style:language-asian="ar" style:country-asian="SA"/>
    </style:style>
    <style:style style:name="P6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name-asian="SimSun" style:letter-kerning="true" style:language-asian="ar" style:country-asian="SA"/>
    </style:style>
    <style:style style:name="T692" style:parent-style-name="DefaultParagraphFont" style:family="text">
      <style:text-properties style:font-name-asian="SimSun" style:letter-kerning="true" style:language-asian="ar" style:country-asian="SA"/>
    </style:style>
    <style:style style:name="T693" style:parent-style-name="DefaultParagraphFont" style:family="text">
      <style:text-properties style:font-name-asian="Calibri" fo:color="#000000" style:letter-kerning="true" style:font-size-complex="12pt"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fo:color="#000000" style:letter-kerning="true"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name-asian="SimSun" style:letter-kerning="true" style:language-asian="ar" style:country-asian="SA"/>
    </style:style>
    <style:style style:name="T698" style:parent-style-name="DefaultParagraphFont" style:family="text">
      <style:text-properties style:font-name-asian="SimSun" style:letter-kerning="true" style:language-asian="ar" style:country-asian="SA"/>
    </style:style>
    <style:style style:name="T699" style:parent-style-name="DefaultParagraphFont" style:family="text">
      <style:text-properties style:font-name-asian="Calibri" fo:color="#000000" style:letter-kerning="true" style:font-size-complex="12pt" style:language-asian="ar" style:country-asian="SA"/>
    </style:style>
    <style:style style:name="P7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style:font-name-asian="SimSun" style:letter-kerning="true" style:language-asian="ar" style:country-asian="SA"/>
    </style:style>
    <style:style style:name="P703" style:parent-style-name="Normal" style:family="paragraph">
      <style:paragraph-properties fo:margin-left="0.6416in">
        <style:tab-stops/>
      </style:paragraph-properties>
      <style:text-properties fo:hyphenate="false"/>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SimSun" fo:font-weight="bold" style:font-weight-asian="bold" style:letter-kerning="true" style:language-asian="ar" style:country-asian="SA"/>
    </style:style>
    <style:style style:name="T706" style:parent-style-name="DefaultParagraphFont" style:family="text">
      <style:text-properties style:font-name-asian="SimSun" fo:font-weight="bold" style:font-weight-asian="bold" style:letter-kerning="true" style:language-asian="ar" style:country-asian="SA"/>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font-name-asian="SimSun" fo:font-weight="bold" style:font-weight-asian="bold" style:font-weight-complex="bold" style:letter-kerning="true" style:language-asian="ar" style:country-asian="SA"/>
    </style:style>
    <style:style style:name="P709"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71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Calibri" style:letter-kerning="true" style:font-size-complex="12pt" style:language-asian="lt" style:country-asian="LT"/>
    </style:style>
    <style:style style:name="T714" style:parent-style-name="DefaultParagraphFont" style:family="text">
      <style:text-properties style:font-name-asian="SimSun" style:letter-kerning="true" style:language-asian="ar" style:country-asian="SA"/>
    </style:style>
    <style:style style:name="P7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SimSun" style:letter-kerning="true" style:language-asian="ar" style:country-asian="SA"/>
    </style:style>
    <style:style style:name="T718" style:parent-style-name="DefaultParagraphFont" style:family="text">
      <style:text-properties style:font-name-asian="Calibri" style:letter-kerning="true" style:font-size-complex="12pt" style:language-asian="lt" style:country-asian="LT"/>
    </style:style>
    <style:style style:name="T719" style:parent-style-name="DefaultParagraphFont" style:family="text">
      <style:text-properties style:font-name-asian="SimSun" style:letter-kerning="true" style:language-asian="ar" style:country-asian="SA"/>
    </style:style>
    <style:style style:name="P7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SimSun" style:letter-kerning="true" style:language-asian="ar" style:country-asian="SA"/>
    </style:style>
    <style:style style:name="T723" style:parent-style-name="DefaultParagraphFont" style:family="text">
      <style:text-properties style:font-name-asian="Calibri" style:letter-kerning="true" style:font-size-complex="12pt" style:language-asian="lt" style:country-asian="LT"/>
    </style:style>
    <style:style style:name="T724" style:parent-style-name="DefaultParagraphFont" style:family="text">
      <style:text-properties style:font-name-asian="SimSun" style:letter-kerning="true" style:language-asian="ar" style:country-asian="SA"/>
    </style:style>
    <style:style style:name="P72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T728" style:parent-style-name="DefaultParagraphFont" style:family="text">
      <style:text-properties style:font-name-asian="Calibri" style:letter-kerning="true" style:font-size-complex="12pt" style:language-asian="lt" style:country-asian="LT"/>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Calibri" fo:color="#000000" style:letter-kerning="true" style:font-size-complex="12pt" style:language-asian="ar" style:country-asian="SA"/>
    </style:style>
    <style:style style:name="T731" style:parent-style-name="DefaultParagraphFont" style:family="text">
      <style:text-properties style:font-name-asian="SimSun" style:letter-kerning="true" style:language-asian="ar" style:country-asian="SA"/>
    </style:style>
    <style:style style:name="P7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Calibri" fo:color="#000000" style:letter-kerning="true" style:font-size-complex="12pt" style:language-asian="ar" style:country-asian="SA"/>
    </style:style>
    <style:style style:name="T738" style:parent-style-name="DefaultParagraphFont" style:family="text">
      <style:text-properties style:font-name-asian="SimSun" style:letter-kerning="true" style:language-asian="ar" style:country-asian="SA"/>
    </style:style>
    <style:style style:name="T739" style:parent-style-name="DefaultParagraphFont" style:family="text">
      <style:text-properties style:font-name-asian="Calibri" fo:color="#000000" style:letter-kerning="true" style:font-size-complex="12pt" style:language-asian="ar" style:country-asian="SA"/>
    </style:style>
    <style:style style:name="T740" style:parent-style-name="DefaultParagraphFont" style:family="text">
      <style:text-properties style:font-name-asian="SimSun" style:letter-kerning="true" style:language-asian="ar" style:country-asian="SA"/>
    </style:style>
    <style:style style:name="P7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font-name-asian="Calibri" style:letter-kerning="true" style:font-size-complex="12pt" style:language-asian="lt" style:country-asian="LT"/>
    </style:style>
    <style:style style:name="T745" style:parent-style-name="DefaultParagraphFont" style:family="text">
      <style:text-properties style:font-name-asian="SimSun" style:letter-kerning="true" style:language-asian="ar" style:country-asian="SA"/>
    </style:style>
    <style:style style:name="T746" style:parent-style-name="DefaultParagraphFont" style:family="text">
      <style:text-properties style:font-name-asian="Calibri" style:letter-kerning="true" style:font-size-complex="12pt" style:language-asian="lt" style:country-asian="LT"/>
    </style:style>
    <style:style style:name="P74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name-asian="SimSun" fo:font-weight="bold" style:font-weight-asian="bold" style:letter-kerning="true" style:language-asian="ar" style:country-asian="SA"/>
    </style:style>
    <style:style style:name="T750" style:parent-style-name="DefaultParagraphFont" style:family="text">
      <style:text-properties style:font-name-asian="SimSun" fo:font-weight="bold" style:font-weight-asian="bold" style:letter-kerning="true" style:language-asian="ar" style:country-asian="SA"/>
    </style:style>
    <style:style style:name="P7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fo:font-weight="bold" style:font-weight-asian="bold" style:font-weight-complex="bold" style:letter-kerning="true" style:language-asian="ar" style:country-asian="SA"/>
    </style:style>
    <style:style style:name="P7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7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font-name-asian="SimSun" style:letter-kerning="true" style:language-asian="ar" style:country-asian="SA"/>
    </style:style>
    <style:style style:name="T757" style:parent-style-name="DefaultParagraphFont" style:family="text">
      <style:text-properties style:font-name-asian="Calibri" style:letter-kerning="true" style:font-size-complex="12pt" style:language-asian="lt" style:country-asian="LT"/>
    </style:style>
    <style:style style:name="T758" style:parent-style-name="DefaultParagraphFont" style:family="text">
      <style:text-properties style:font-name-asian="SimSun" style:letter-kerning="true" style:language-asian="ar" style:country-asian="SA"/>
    </style:style>
    <style:style style:name="P7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0" style:parent-style-name="DefaultParagraphFont" style:family="text">
      <style:text-properties style:font-name-asian="SimSun" style:letter-kerning="true" style:language-asian="ar" style:country-asian="SA"/>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Calibri" style:letter-kerning="true" style:font-size-complex="12pt" style:language-asian="lt" style:country-asian="LT"/>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font-name-asian="Calibri" style:letter-kerning="true" style:font-size-complex="12pt" style:language-asian="lt" style:country-asian="LT"/>
    </style:style>
    <style:style style:name="T765" style:parent-style-name="DefaultParagraphFont" style:family="text">
      <style:text-properties style:font-name-asian="Calibri" fo:color="#000000" style:letter-kerning="true" style:font-size-complex="12pt" style:language-asian="ar" style:country-asian="SA"/>
    </style:style>
    <style:style style:name="P76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T769" style:parent-style-name="DefaultParagraphFont" style:family="text">
      <style:text-properties style:font-name-asian="Calibri" style:letter-kerning="true" style:font-size-complex="12pt" style:language-asian="lt" style:country-asian="LT"/>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Calibri" style:letter-kerning="true" style:font-size-complex="12pt" style:language-asian="lt" style:country-asian="LT"/>
    </style:style>
    <style:style style:name="T772" style:parent-style-name="DefaultParagraphFont" style:family="text">
      <style:text-properties style:font-name-asian="Calibri" fo:color="#000000" style:letter-kerning="true" style:font-size-complex="12pt" style:language-asian="ar" style:country-asian="SA"/>
    </style:style>
    <style:style style:name="P7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font-name-asian="SimSun" style:letter-kerning="true" style:language-asian="ar" style:country-asian="SA"/>
    </style:style>
    <style:style style:name="T776" style:parent-style-name="DefaultParagraphFont" style:family="text">
      <style:text-properties style:font-name-asian="Calibri" style:letter-kerning="true" style:font-size-complex="12pt" style:language-asian="lt" style:country-asian="LT"/>
    </style:style>
    <style:style style:name="T777" style:parent-style-name="DefaultParagraphFont" style:family="text">
      <style:text-properties style:font-name-asian="SimSun" style:letter-kerning="true" style:language-asian="ar" style:country-asian="SA"/>
    </style:style>
    <style:style style:name="P77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9" style:parent-style-name="DefaultParagraphFont" style:family="text">
      <style:text-properties style:font-name-asian="SimSun"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font-name-asian="Calibri"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lt" style:country-asian="LT"/>
    </style:style>
    <style:style style:name="T785" style:parent-style-name="DefaultParagraphFont" style:family="text">
      <style:text-properties style:font-name-asian="SimSun" style:letter-kerning="true" style:language-asian="ar" style:country-asian="SA"/>
    </style:style>
    <style:style style:name="T786" style:parent-style-name="DefaultParagraphFont" style:family="text">
      <style:text-properties style:font-name-asian="Calibri" style:letter-kerning="true" style:font-size-complex="12pt" style:language-asian="lt" style:country-asian="LT"/>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Calibri" style:letter-kerning="true" style:font-size-complex="12pt" style:language-asian="lt" style:country-asian="LT"/>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language-asian="ar" style:country-asian="SA"/>
    </style:style>
    <style:style style:name="P7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Calibri" style:letter-kerning="true" style:font-size-complex="12pt" style:language-asian="lt" style:country-asian="LT"/>
    </style:style>
    <style:style style:name="T797" style:parent-style-name="DefaultParagraphFont" style:family="text">
      <style:text-properties style:font-name-asian="SimSun" style:letter-kerning="true" style:language-asian="ar" style:country-asian="SA"/>
    </style:style>
    <style:style style:name="P7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9" style:parent-style-name="DefaultParagraphFont" style:family="text">
      <style:text-properties style:font-name-asian="SimSun" style:letter-kerning="true" style:language-asian="ar" style:country-asian="SA"/>
    </style:style>
    <style:style style:name="T800" style:parent-style-name="DefaultParagraphFont" style:family="text">
      <style:text-properties style:font-name-asian="SimSun" style:letter-kerning="true" style:language-asian="ar" style:country-asian="SA"/>
    </style:style>
    <style:style style:name="P8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SimSun" style:letter-kerning="true" style:language-asian="ar" style:country-asian="SA"/>
    </style:style>
    <style:style style:name="T804" style:parent-style-name="DefaultParagraphFont" style:family="text">
      <style:text-properties style:font-name-asian="Calibri" style:letter-kerning="true" style:font-size-complex="12pt" style:language-asian="lt" style:country-asian="LT"/>
    </style:style>
    <style:style style:name="P8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80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07" style:parent-style-name="DefaultParagraphFont" style:family="text">
      <style:text-properties style:font-name-asian="SimSun" fo:font-weight="bold" style:font-weight-asian="bold" style:letter-kerning="true" style:language-asian="ar" style:country-asian="SA"/>
    </style:style>
    <style:style style:name="T808" style:parent-style-name="DefaultParagraphFont" style:family="text">
      <style:text-properties style:font-name-asian="SimSun" fo:font-weight="bold" style:font-weight-asian="bold" style:letter-kerning="true" style:language-asian="ar" style:country-asian="SA"/>
    </style:style>
    <style:style style:name="P80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10" style:parent-style-name="DefaultParagraphFont" style:family="text">
      <style:text-properties style:font-name-asian="SimSun" fo:font-weight="bold" style:font-weight-asian="bold" style:letter-kerning="true" style:language-asian="ar" style:country-asian="SA"/>
    </style:style>
    <style:style style:name="P81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SimSun" style:letter-kerning="true" style:language-asian="ar" style:country-asian="SA"/>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fo:color="#000000" fo:letter-spacing="-0.00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in"/>
    </style:style>
    <style:style style:name="P8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fo:letter-spacing="-0.00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8" style:parent-style-name="DefaultParagraphFont" style:family="text">
      <style:text-properties style:font-name-asian="SimSun" style:letter-kerning="true" style:language-asian="ar" style:country-asian="SA"/>
    </style:style>
    <style:style style:name="T829" style:parent-style-name="DefaultParagraphFont" style:family="text">
      <style:text-properties style:font-name-asian="SimSun" style:letter-kerning="true" style:language-asian="ar" style:country-asian="SA"/>
    </style:style>
    <style:style style:name="P830"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83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2" style:parent-style-name="DefaultParagraphFont" style:family="text">
      <style:text-properties style:font-name-asian="SimSun" fo:font-weight="bold" style:font-weight-asian="bold" style:letter-kerning="true" style:language-asian="ar" style:country-asian="SA"/>
    </style:style>
    <style:style style:name="T833" style:parent-style-name="DefaultParagraphFont" style:family="text">
      <style:text-properties style:font-name-asian="SimSun" fo:font-weight="bold" style:font-weight-asian="bold" style:letter-kerning="true" style:language-asian="ar" style:country-asian="SA"/>
    </style:style>
    <style:style style:name="P83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5"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83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3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38" style:parent-style-name="DefaultParagraphFont" style:family="text">
      <style:text-properties style:font-name-asian="SimSun" style:letter-kerning="true" style:language-asian="ar" style:country-asian="SA"/>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SimSun" fo:color="#000000" style:letter-kerning="true" style:font-size-complex="12pt" style:language-asian="lt" style:country-asian="LT"/>
    </style:style>
    <style:style style:name="T841" style:parent-style-name="DefaultParagraphFont" style:family="text">
      <style:text-properties style:font-name-asian="SimSun" fo:color="#000000" style:letter-kerning="true" style:language-asian="ar" style:country-asian="SA"/>
    </style:style>
    <style:style style:name="T842" style:parent-style-name="DefaultParagraphFont" style:family="text">
      <style:text-properties style:font-name-asian="SimSun" fo:color="#000000" style:letter-kerning="true" style:font-size-complex="12pt" style:language-asian="lt" style:country-asian="LT"/>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fo:color="#000000" style:letter-kerning="true" style:font-size-complex="12pt" style:language-asian="lt" style:country-asian="LT"/>
    </style:style>
    <style:style style:name="T845" style:parent-style-name="DefaultParagraphFont" style:family="text">
      <style:text-properties style:font-name-asian="SimSun" fo:color="#000000" style:letter-kerning="true" style:language-asian="ar" style:country-asian="SA"/>
    </style:style>
    <style:style style:name="T846" style:parent-style-name="DefaultParagraphFont" style:family="text">
      <style:text-properties style:font-name-asian="SimSun" style:letter-kerning="true" style:language-asian="ar" style:country-asian="SA"/>
    </style:style>
    <style:style style:name="P84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84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49" style:parent-style-name="DefaultParagraphFont" style:family="text">
      <style:text-properties style:font-name-asian="SimSun" fo:font-weight="bold" style:font-weight-asian="bold" style:letter-kerning="true" style:language-asian="ar" style:country-asian="SA"/>
    </style:style>
    <style:style style:name="T850" style:parent-style-name="DefaultParagraphFont" style:family="text">
      <style:text-properties style:font-name-asian="SimSun" fo:font-weight="bold" style:font-weight-asian="bold" style:letter-kerning="true" style:language-asian="ar" style:country-asian="SA"/>
    </style:style>
    <style:style style:name="P8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52"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5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55" style:parent-style-name="DefaultParagraphFont" style:family="text">
      <style:text-properties style:font-name-asian="SimSun" style:letter-kerning="true" style:language-asian="ar" style:country-asian="SA"/>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fo:color="#000000" style:letter-kerning="true" style:language-asian="ar" style:country-asian="SA"/>
    </style:style>
    <style:style style:name="T858" style:parent-style-name="DefaultParagraphFont" style:family="text">
      <style:text-properties style:font-name-asian="SimSun" style:letter-kerning="true" style:language-asian="ar" style:country-asian="SA"/>
    </style:style>
    <style:style style:name="T859" style:parent-style-name="DefaultParagraphFont" style:family="text">
      <style:text-properties style:font-name-asian="SimSun" fo:color="#000000" style:letter-kerning="true" style:language-asian="ar" style:country-asian="SA"/>
    </style:style>
    <style:style style:name="T860" style:parent-style-name="DefaultParagraphFont" style:family="text">
      <style:text-properties style:font-name-asian="SimSun" style:letter-kerning="true" style:language-asian="ar" style:country-asian="SA"/>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language-asian="lt" style:country-asian="LT"/>
    </style:style>
    <style:style style:name="P8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ŽEMĖS GELMIŲ ĮSTATYMO ĮGYVENDINIMO</text:span></text:p>
      <text:p text:style-name="P18"/>
      <text:p text:style-name="P19">2020 m. kovo 10 d. Nr. 198</text:p>
      <text:p text:style-name="P20">Vilnius</text:p>
      <text:p text:style-name="P21"/>
      <text:p text:style-name="P22"><text:span text:style-name="T23">Vadovaudamasi Lietuvos Respublikos žemės gelmių įstatymo 4 straipsnio 1 dalies 1 punktu, 16 straipsnio 4, 7 ir 12 dalimis, 18 straipsnio<text:s/></text:span><text:span text:style-name="T24">1, 2 ir 4 dalimis</text:span><text:span text:style-name="T25">,<text:s/></text:span><text:span text:style-name="T26">19 straipsnio 6 dalimi,<text:s/></text:span><text:span text:style-name="T27">20 straipsnio 6 dalimi ir įgyvendindama 1994 m. gegužės 30 d. Europos Parlamento ir Tarybos direktyvą 94/22/EB dėl leidimų žvalgyti, tirti ir išgauti angliavandenilius išdavimo ir naudojimosi jais sąlygų (OL<text:s/></text:span><text:span text:style-name="T28">2004 m. specialusis leidimas</text:span><text:span text:style-name="T29">,</text:span><text:span text:style-name="T30"><text:s/>6 skyrius, 2 tomas, p. 262</text:span><text:span text:style-name="T31">), 2011 m. gruodžio 13 d. Europos Parlamento ir Tarybos direktyvą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 Lietuvos Respublikos Vyriausybė n u t a r i a:</text:span></text:p>
      <text:p text:style-name="P32"><text:span text:style-name="T33">1</text:span><text:span text:style-name="T34">. Patvirtinti pridedamus:</text:span></text:p>
      <text:p text:style-name="P35"><text:span text:style-name="T36">1.1</text:span><text:span text:style-name="T37">.<text:s/></text:span><text:span text:style-name="T38">Leidimų naudoti žemės gelmių išteklius (išskyrus angliavandenilius) ir ertmes išdavimo tvarkos aprašą</text:span><text:span text:style-name="T39">;</text:span></text:p>
      <text:p text:style-name="P40"><text:span text:style-name="T41">1.2</text:span><text:span text:style-name="T42">. Leidimų naudoti angliavandenilių išteklius išdavimo tvarkos aprašą.</text:span></text:p>
      <text:p text:style-name="P43">2. Pripažinti netekusiais galios:</text:p>
      <text:p text:style-name="P44">2.1.<text:s/><text:span text:style-name="T45">Lietuvos Respublikos Vyriausybės 2002 m. vasario 11 d. nutarimą Nr. 198 „Dėl Leidimų naudoti žemės gelmių išteklius (išskyrus angliavandenilius) ir ertmes išdavimo taisyklių patvirtinimo ir įgaliojimų suteikimo“</text:span><text:s/>su visais pakeitimais ir papildymais;</text:p>
      <text:p text:style-name="P46">2.2.<text:s/><text:span text:style-name="T47">Lietuvos Respublikos Vyriausybės 2005 m. spalio 28 d. nutarimą Nr. 1151 „Dėl Leidimų naudoti angliavandenilių išteklius išdavimo tvarkos aprašo patvirtinimo“</text:span><text:s/>su visais pakeitimais ir papildymais<text:span text:style-name="T48">.</text:span></text:p>
      <text:p text:style-name="P49"><text:span text:style-name="T50">3</text:span><text:span text:style-name="T51">. Šis nutarimas įsigalioja 2020 m. liepos 1 d.</text:span></text:p>
      <text:p text:style-name="P52"/>
      <text:p text:style-name="P53"/>
      <text:p text:style-name="P54"/>
      <text:p text:style-name="P55">Ministras Pirmininkas<text:tab/><text:s text:c="17"/>Saulius Skvernelis</text:p>
      <text:p text:style-name="P56"/>
      <text:p text:style-name="P57"/>
      <text:p text:style-name="P58"><text:span text:style-name="T59">Aplinkos ministras <text:s text:c="90"/>Kęstutis Mažeika</text:span></text:p>
      <text:soft-page-break/>
      <text:p text:style-name="P60">PATVIRTINTA</text:p>
      <text:p text:style-name="P68">Lietuvos Respublikos Vyriausybės</text:p>
      <text:p text:style-name="P69">2020 m. kovo 10 d. nutarimu Nr. 198</text:p>
      <text:p text:style-name="P70"/>
      <text:p text:style-name="P71"/>
      <text:p text:style-name="P72"/>
      <text:p text:style-name="P73"><text:span text:style-name="T74">LEIDIMŲ NAUDOTI ŽEMĖS GELMIŲ IŠTEKLIUS (IŠSKYRUS ANGLIAVANDENILIUS) IR ERTMES IŠDAVIMO<text:s/></text:span><text:span text:style-name="T75">TVARKOS APRAŠ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Leidimų naudoti žemės gelmių išteklius (išskyrus angliavandenilius) ir ertmes išdavimo tvarkos aprašas (toliau – Aprašas) reglamentuoja leidimų naudoti naudingųjų iškasenų (išskyrus angliavandenilius) išteklius, leidimų naudoti požeminio vandens išteklius ir leidimų naudoti žemės gelmių ertmes (toliau – leidimas) išdavimą fiziniams ir juridiniams asmenims ar šių asmenų grupėms, veikiančioms pagal jungtinės veiklos sutartis (toliau – asmuo), leidimų galiojimo sustabdymą, galiojimo sustabdymo panaikinimą, galiojimo panaikinimą ir patikslinimą, leidimų sąlygų laikymosi priežiūrą ir informavimą apie leidimų išdavimą.</text:span></text:p>
      <text:p text:style-name="P86"><text:span text:style-name="T87">2</text:span><text:span text:style-name="T88">. Apraše vartojamos sąvokos suprantamos kaip jos apibrėžtos<text:s/></text:span><text:span text:style-name="T89">Lietuvos Respublikos žemės gelmių įstatyme ir Lietuvos Respublikos žemės įstatyme.</text:span></text:p>
      <text:p text:style-name="P90"><text:span text:style-name="T91">3</text:span><text:span text:style-name="T92">. Leidimus išduoda, tikslina, leidimų galiojimą sustabdo, leidimų galiojimo sustabdymą panaikina ir leidimų galiojimą panaikina</text:span><text:span text:style-name="T93"><text:s/></text:span><text:span text:style-name="T94">Lietuvos geologijos tarnyba prie Aplinkos ministerijos (toliau – Lietuvos geologijos tarnyba) per</text:span><text:span text:style-name="T95"><text:s/></text:span><text:span text:style-name="T96">Aplinkosaugos leidimų informacinę sistemą (toliau – ALIS), išskyrus,<text:s/></text:span><text:span text:style-name="T97">kai leidimas išduodamas Žemės gelmių įstatymo 16 straipsnio 5 dalyje nustatytu atveju</text:span><text:span text:style-name="T98">.</text:span></text:p>
      <text:p text:style-name="P99"><text:span text:style-name="T100">4</text:span><text:span text:style-name="T101">. Informaciją apie leidimo išdavimą, patikslinimą, galiojimo sustabdymą, galiojimo sustabdymo panaikinimą ar galiojimo panaikinimą<text:s/></text:span><text:span text:style-name="T102">Lietuvos geologijos tarnyba<text:s/></text:span><text:span text:style-name="T103">teikia Licencijų informacinei sistemai, vadovaudamasi Lietuvos Respublikos Vyriausybės 2012 m. liepos 18 d. nutarimu Nr. 937 „Dėl Licencijavimo pagrindų aprašo patvirtinimo“, leidimo išdavimo, tikslinimo, galiojimo sustabdymo, galiojimo sustabdymo panaikinimo ar galiojimo panaikinimo dieną.</text:span></text:p>
      <text:p text:style-name="P104"><text:span text:style-name="T105">5</text:span><text:span text:style-name="T106">.<text:s/></text:span><text:span text:style-name="T107">Pageidaujantis gauti leidimą asmuo Lietuvos geologijos tarnybai Apraše numatytus dokumentus teikia raštu per atstumą, tiesiogiai,<text:s/></text:span><text:span text:style-name="T108">elektroninėmis priemonėmis,<text:s/></text:span><text:span text:style-name="T109">per viešosios įstaigos „Versli Lietuva“ kontaktinį centrą arba ALIS. Susirašinėjimas su asmeniu leidimo išdavimo, patikslinimo, galiojimo sustabdymo, galiojimo sustabdymo panaikinimo ar galiojimo panaikinimo klausimais vykdomas tokiu būdu, kokiu pateiktas prašymas, arba būdu, kurį nurodo asmuo.</text:span></text:p>
      <text:p text:style-name="P110"><text:span text:style-name="T111">6</text:span><text:span text:style-name="T112">.<text:s/></text:span><text:span text:style-name="T113">Lietuvos geologijos tarnybos direktorius tvirtina leidimo ir jo priedo formas.</text:span></text:p>
      <text:p text:style-name="P114"/>
      <text:p text:style-name="P115"><text:span text:style-name="T116">II</text:span><text:span text:style-name="T117"><text:s/>SKYRIUS</text:span></text:p>
      <text:p text:style-name="P118"><text:span text:style-name="T119">LEIDIMŲ IŠDAVIMAS</text:span></text:p>
      <text:p text:style-name="P120"/>
      <text:p text:style-name="P121"><text:span text:style-name="T122">7</text:span><text:span text:style-name="T123">. Asmuo, norintis gauti Žemės gelmių įstatymo 16 straipsnio 9 dalyje nurodytą leidimą,<text:s/></text:span><text:span text:style-name="T124">Lietuvos geologijos tarnybai<text:s/></text:span><text:span text:style-name="T125">pateikia:</text:span></text:p>
      <text:p text:style-name="P126"><text:span text:style-name="T127">7.1</text:span><text:span text:style-name="T128">. prašymą. Prašyme nurodoma: fizinio asmens vardas, pavardė, asmens kodas, gyvenamosios vietos adresas,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 prašomo suteikti naudoti žemės gelmių<text:s/></text:span><text:soft-page-break/><text:span text:style-name="T129">išteklių telkinio ar jo dalies pavadinimas, vandenvietės pavadinimas ir kodas Žemės gelmių registre;<text:s/></text:span></text:p>
      <text:p text:style-name="P130"><text:span text:style-name="T131">7.2</text:span><text:span text:style-name="T132">. jungtinės veiklos sutartį, jeigu prašymą teikia asmenų grupė;</text:span></text:p>
      <text:p text:style-name="P133"><text:span text:style-name="T134">7.3</text:span><text:span text:style-name="T135">. kai numatoma naudoti naudingųjų iškasenų, išskyrus angliavandenilius, išteklius, išgaunamus atviru kasybos būdu,</text:span><text:span text:style-name="T136"><text:s/>fizinis asmuo pateikia Kasybos dar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137">,<text:s/></text:span><text:span text:style-name="T138">juridinis asmuo arba fizinių ir juridinių asmenų grupė, veikianti pagal jungtinės veiklos sutartį, pateikia sutartį su asmeniu, kuris turi Kasybos darbų vadovo mokymo programos išklausymą patvirtinantį pažymėjimą arba kuris turi aukštojo mokslo kvalifikaciją, įgytą baigus geologijos studijų krypties universitetines studijas, arba lygiavertę aukštojo mokslo kvalifikaciją patvirtinantį dokumentą ir to asmens Kasybos darbų vadovo mokymo programos išklausymą patvirtinantį pažymėjimą arba nurodytą aukštojo mokslo kvalifikaciją patvirtinantį dokumentą</text:span><text:span text:style-name="T139">;</text:span></text:p>
      <text:p text:style-name="P140"><text:span text:style-name="T141">7.4</text:span><text:span text:style-name="T142">. informaciją apie žemės gelmių naudojimo plano patvirtinimą, kai asmuo nori gauti Žemės gelmių įstatymo 16 straipsnio 9 dalies 1 punkte nurodytą leidimą;</text:span></text:p>
      <text:p text:style-name="P143"><text:span text:style-name="T144">7.5</text:span><text:span text:style-name="T145">. be Aprašo 7.1–7.3 papunkčiuose nurodytų dokumentų, kai numatoma naudoti požeminio vandens išteklius,</text:span><text:span text:style-name="T146"><text:s/></text:span><text:span text:style-name="T147">papildomai<text:s/></text:span><text:span text:style-name="T148">pateikiama:</text:span></text:p>
      <text:p text:style-name="P149"><text:span text:style-name="T150">7.5.1</text:span><text:span text:style-name="T151">.<text:s/></text:span><text:span text:style-name="T152">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153">naudoti požeminio vandens išteklius jų žemėje</text:span><text:span text:style-name="T154">. Kai valstybinės žemės patikėtinis yra Nacionalinė žemės tarnyba prie Žemės ūkio ministerijos<text:s/></text:span><text:span text:style-name="T155">(toliau –<text:s/></text:span><text:span text:style-name="T156">Nacionalinė žemės tarnyba</text:span><text:span text:style-name="T157">)</text:span><text:span text:style-name="T158">, reikia gauti Nacionalinės žemės tarnybos teritorinio padalinio pagal žemės buvimo vietą rašytinį sutikimą;</text:span></text:p>
      <text:p text:style-name="P159"><text:span text:style-name="T160">7.5.</text:span><text:span text:style-name="T161">2</text:span><text:span text:style-name="T162">.<text:s/></text:span><text:span text:style-name="T163">atrankos dėl planuojamos ūkinės veiklos poveikio aplinkai vertinimo (toliau – atrankos dėl PAV) išvados, kad planuojamos ūkinės veiklos poveikio aplinkai vertinimas (toliau – PAV) neprivalomas arba sprendimo dėl planuojamos ūkinės veiklos poveikio aplinkai, kad planuojama ūkinė veikla atitinka teisės aktų reikalavimus,</text:span><text:span text:style-name="T164"><text:s/>data ir numeris, kai pagal Lietuvos Respublikos planuojamos ūkinės veiklos poveikio aplinkai vertinimo įstatymą turi būti atliktos jame</text:span><text:span text:style-name="T165"><text:s/>nustatytos procedūros</text:span><text:span text:style-name="T166">;</text:span></text:p>
      <text:p text:style-name="P167"><text:span text:style-name="T168">7.5.3</text:span><text:span text:style-name="T169">. informaciją apie aprobuotus požeminio vandens išteklius ir suderintą požeminio vandens vandenvietės apsaugos zonos projektą.</text:span></text:p>
      <text:p text:style-name="P170"><text:span text:style-name="T171">8</text:span><text:span text:style-name="T172">.<text:s/></text:span><text:span text:style-name="T173">Lietuvos geologijos tarnyba, gavusi prašymą a</text:span><text:span text:style-name="T174">smens, norinčio gauti Žemės gelmių įstatymo 16 straipsnio 9 dalyje nurodytą leidimą,</text:span><text:span text:style-name="T175"><text:s/>per 5 darbo dienas informuoja, kad prašymą gavo, ir nurodo terminą, per kurį prašymas privalo būti išnagrinėtas, nurodo asmens teisių gynimo priemones, kuriomis galima naudotis, jeigu kiltų Lietuvos geologijos tarnybos ir asmens ginčų.</text:span></text:p>
      <text:p text:style-name="P176"><text:span text:style-name="T177">9</text:span><text:span text:style-name="T178">.<text:s/></text:span><text:span text:style-name="T179">Lietuvos geologijos tarnyba l</text:span><text:span text:style-name="T180">eidimą išduoda Žemės gelmių įstatymo 18 straipsnio 3 dalyje nustatytais atvejais ir terminais.</text:span></text:p>
      <text:p text:style-name="P181"><text:span text:style-name="T182">10</text:span><text:span text:style-name="T183">. Leidimas išduodamas, kai sumokama valstybės rinkliava už leidimo išdavimą.</text:span></text:p>
      <text:p text:style-name="P184"><text:span text:style-name="T185">11</text:span><text:span text:style-name="T186">. Apie leidimo išdavimą<text:s/></text:span><text:span text:style-name="T187">Lietuvos geologijos tarnyba informuoja prašymą išduoti leidimą pateikusį asmenį<text:s/></text:span><text:span text:style-name="T188">Žemės gelmių įstatymo 18 straipsnio 4 dalyje nustatytu terminu</text:span><text:span text:style-name="T189">.</text:span></text:p>
      <text:p text:style-name="P190"><text:span text:style-name="T191">12</text:span><text:span text:style-name="T192">. Apie leidimo, nurodyto Žemės gelmių įstatymo 16 straipsnio 8 dalyje, išdavimą<text:s/></text:span><text:span text:style-name="T193">Lietuvos geologijos tarnyba informuoja asmenį per 3 darbo dienas nuo sprendimo priėmimo.</text:span></text:p>
      <text:p text:style-name="P194"><text:span text:style-name="T195">13</text:span><text:span text:style-name="T196">.<text:s/></text:span><text:span text:style-name="T197">Lietuvos geologijos tarnyba leidimo neišduoda</text:span><text:span text:style-name="T198"><text:s/>Žemės gelmių įstatymo 18 straipsnio 5 ir 6 dalyse nustatytais atvejais.</text:span></text:p>
      <text:p text:style-name="P199"><text:span text:style-name="T200">14</text:span><text:span text:style-name="T201">. Apie leidimo neišdavimą<text:s/></text:span><text:span text:style-name="T202">Lietuvos geologijos tarnyba informuoja asmenį per 3 darbo dienas nuo sprendimo priėmimo.</text:span></text:p>
      <text:p text:style-name="P203"/>
      <text:p text:style-name="P204"><text:span text:style-name="T205">III</text:span><text:span text:style-name="T206"><text:s/>SKYRIUS</text:span></text:p>
      <text:p text:style-name="P207"><text:span text:style-name="T208">LEIDIMO TURINYS</text:span></text:p>
      <text:p text:style-name="P209"/>
      <text:p text:style-name="P210"><text:span text:style-name="T211">15</text:span><text:span text:style-name="T212">.</text:span><text:span text:style-name="T213"><text:s/></text:span><text:span text:style-name="T214">Leidime nurodoma:</text:span></text:p>
      <text:p text:style-name="P215">15.1. leidimą išdavusi institucija;</text:p>
      <text:p text:style-name="P216">15.2. leidimo išdavimo data;</text:p>
      <text:p text:style-name="P217">15.3. leidimo numeris;</text:p>
      <text:p text:style-name="P218">15.4. 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 pagal jungtinės veiklos sutartį, šalių pavadinimai, jungtinės veiklos sutarties data ir numeris, buveinė;<text:s/></text:p>
      <text:p text:style-name="P219">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220">pavadinimas</text:span>, kodas Žemės gelmių registre<text:span text:style-name="T221">;</text:span></text:p>
      <text:p text:style-name="P222"><text:span text:style-name="T223">15.6</text:span><text:span text:style-name="T224">.</text:span><text:span text:style-name="T225"><text:s/>leidimo turėtojo prievolė atlikti naudingųjų iškasenų, išskyrus angliavandenilius, išteklių arba žemės gelmių ertmių tyrimus ir jų atlikimo terminas,<text:s/></text:span><text:span text:style-name="T226">kai leidimas išduodamas Žemės gelmių įstatymo 16 straipsnio 5 dalyje nustatytais atvejais</text:span><text:span text:style-name="T227">;</text:span></text:p>
      <text:p text:style-name="P228">15.7. leidimą pasirašiusio asmens pareigos, vardas, pavardė.</text:p>
      <text:p text:style-name="P229"/>
      <text:p text:style-name="P230"><text:span text:style-name="T231">IV</text:span><text:span text:style-name="T232"><text:s/>SKYRIUS</text:span></text:p>
      <text:p text:style-name="P233"><text:span text:style-name="T234">LEIDIMO GALIOJIMO SUSTABDYMAS, GALIOJIMO SUSTABDYMO PANAIKINIMAS IR GALIOJIMO PANAIKINIMAS</text:span></text:p>
      <text:p text:style-name="P235"/>
      <text:p text:style-name="P236"><text:span text:style-name="T237">16</text:span><text:span text:style-name="T238">. Lietuvos geologijos tarnyba l</text:span><text:span text:style-name="T239">eidimo galiojimą sustabdo Žemės gelmių įstatymo 19 straipsnio 1 dalyje nustatytais atvejais ir tvarka.</text:span></text:p>
      <text:p text:style-name="P240"><text:span text:style-name="T241">17</text:span><text:span text:style-name="T242">.<text:s/></text:span><text:span text:style-name="T243">Lietuvos geologijos tarnyba l</text:span><text:span text:style-name="T244">eidimo galiojimo sustabdymą panaikina Žemės gelmių įstatymo 19 straipsnio 2 dalyje nustatytais atvejais ir terminais.</text:span></text:p>
      <text:p text:style-name="P245"><text:span text:style-name="T246">18</text:span><text:span text:style-name="T247">.<text:s/></text:span><text:span text:style-name="T248">Lietuvos geologijos tarnyba l</text:span><text:span text:style-name="T249">eidimo galiojimą panaikina Žemės gelmių įstatymo 19 straipsnio 3 dalyje nustatytais atvejais.</text:span></text:p>
      <text:p text:style-name="P250"><text:span text:style-name="T251">19</text:span><text:span text:style-name="T252">. Prieš priimdama sprendimą dėl leidimo galiojimo panaikinimo:</text:span></text:p>
      <text:p text:style-name="P253"><text:span text:style-name="T254">19.1</text:span><text:span text:style-name="T255">. Žemės gelmių įstatymo 19 straipsnio 3 dalies 1 punkte numatytu atveju<text:s/></text:span><text:span text:style-name="T256">Lietuvos geologijos tarnyba</text:span><text:span text:style-name="T257"><text:s/>turi gauti Aplinkos apsaugos departamento prie Aplinkos ministerijos (toliau – Aplinkos apsaugos departamentas) raštą apie visų žemės gelmių naudojimo plane numatytų išteklių naudojimo metu pažeistos žemės rekultivavimo ir būtinų kitų aplinkos elementų atkūrimo sprendinių įvykdymą;</text:span></text:p>
      <text:p text:style-name="P258"><text:span text:style-name="T259">19.2</text:span><text:span text:style-name="T260">. Žemės gelmių įstatymo 19 straipsnio 3 dalies 4 punkte numatytu atveju, kai leidimo galiojimas sustabdytas dėl Aplinkos apsaugos departamento nustatytų pažeidimų,<text:s/></text:span><text:span text:style-name="T261">Lietuvos geologijos tarnyba</text:span><text:span text:style-name="T262"><text:s/>turi gauti Aplinkos apsaugos departamento raštą, kad leidimo turėtojas per leidimo galiojimo sustabdymo terminą nepašalino pažeidimų, dėl kurių sustabdytas leidimo galiojimas;</text:span></text:p>
      <text:p text:style-name="P263"><text:span text:style-name="T264">19.3</text:span><text:span text:style-name="T265">.<text:s/></text:span><text:span text:style-name="T266">Žemės gelmių įstatymo 19 straipsnio 3 dalies 2 punkte numatytu atveju teikdamas prašymą panaikinti leidimo<text:s/></text:span><text:span text:style-name="T267">naudoti naudingųjų iškasenų, išskyrus angliavandenilius, išteklius</text:span><text:span text:style-name="T268"><text:s/>galiojimą, leidimo turėtojas su prašymu turi pateikti suteikto naudoti telkinio<text:s/></text:span><text:span text:style-name="T269">ar jo dalies</text:span><text:span text:style-name="T270"><text:s/>markšeiderinį planą, suderintą su Aplinkos apsaugos departamentu ir Nacionalinės žemės tarnybos teritoriniu padaliniu, kai naudingųjų iškasenų, išskyrus angliavandenilius, ištekliai naudojami valstybinėje žemėje dėl pažeistos žemės rekultivavimo ir likusių išteklių apsaugos. Šis reikalavimas netaikomas, jei leidimu skirto naudoti telkinio ar jo dalies ištekliai nepradėti naudoti. Šiuo atveju leidimas gali būti panaikintas tik Aplinkos apsaugos departamento pareigūnui patikrinus ir nustačius, kad kasybos sklype žemės gelmių ištekliai nenaudoti.<text:s/></text:span><text:span text:style-name="T271">Derinimų pateikti nereikia, jei su prašymu panaikinti leidimo<text:s/></text:span><text:span text:style-name="T272">naudoti naudingųjų iškasenų,<text:s/></text:span><text:soft-page-break/><text:span text:style-name="T273">išskyrus angliavandenilius, išteklius</text:span><text:span text:style-name="T274"><text:s/></text:span><text:span text:style-name="T275">galiojimą pateikiamas kito asmens prašymas išduoti leidimą naudoti<text:s/></text:span><text:span text:style-name="T276">naudingųjų iškasenų, išskyrus angliavandenilius,<text:s/></text:span><text:span text:style-name="T277">telkinio išteklius tame pačiame plote.</text:span></text:p>
      <text:p text:style-name="P278"><text:span text:style-name="T279">20</text:span><text:span text:style-name="T280">. Apie leidimo galiojimo sustabdymą, galiojimo sustabdymo panaikinimą, galiojimo panaikinimą<text:s/></text:span><text:span text:style-name="T281">Lietuvos geologijos tarnyba leidimo turėtoją informuoja per<text:s/></text:span><text:span text:style-name="T282">Žemės gelmių įstatymo 18 straipsnio 4 dalyje nustatytą terminą.</text:span></text:p>
      <text:p text:style-name="P283"/>
      <text:p text:style-name="P284"><text:span text:style-name="T285">V</text:span><text:span text:style-name="T286"><text:s/>SKYRIUS</text:span></text:p>
      <text:p text:style-name="P287"><text:span text:style-name="T288">LEIDIMO IR JO PRIEDO TIKSLINIMAS</text:span></text:p>
      <text:p text:style-name="P289"/>
      <text:p text:style-name="P290"><text:span text:style-name="T291">21</text:span><text:span text:style-name="T292">. Lietuvos geologijos tarnyba l</text:span><text:span text:style-name="T293">eidimą tikslina Žemės gelmių įstatymo 19 straipsnio 4 dalies 1 ir 2 punktų nustatytais atvejais.</text:span></text:p>
      <text:p text:style-name="P294"><text:span text:style-name="T295">22</text:span><text:span text:style-name="T296">.<text:s/></text:span><text:span text:style-name="T297">Lietuvos geologijos tarnyba l</text:span><text:span text:style-name="T298">eidimą ir jo priedą tikslina Žemės gelmių įstatymo 16 straipsnio 6 dalyje nustatytu atveju.</text:span></text:p>
      <text:p text:style-name="P299"><text:span text:style-name="T300">23</text:span><text:span text:style-name="T301">. Žemės gelmių įstatymo 19 straipsnio 4 dalies 1 punkte nustatytu atveju asmuo<text:s/></text:span><text:span text:style-name="T302">Lietuvos geologijos tarnybai pateikia prašymą,<text:s/></text:span><text:span text:style-name="T303">Aprašo</text:span><text:span text:style-name="T304"><text:s/>7.3 papunktyje nurodytus dokumentus ir<text:s/></text:span><text:span text:style-name="T305">įmonės įsigijimą patvirtinančius dokumentus, kad jam pereina visos leidimą turėjusio juridinio asmens teisės ir pareigos, susijusios su leidimu.</text:span></text:p>
      <text:p text:style-name="P306"><text:span text:style-name="T307">24</text:span><text:span text:style-name="T308">. Žemės gelmių įstatymo 19 straipsnio 4 dalies 2 punkte nustatytu atveju asmuo<text:s/></text:span><text:span text:style-name="T309">Lietuvos geologijos tarnybai pateikia prašymą,<text:s/></text:span><text:span text:style-name="T310">Aprašo</text:span><text:span text:style-name="T311"><text:s/>7.3 papunktyje nurodytus dokumentus ir<text:s/></text:span><text:span text:style-name="T312">dokumentus, patvirtinančius, kad jam pereina jungimo būdu reorganizuoto juridinio asmens teisės ir pareigos, susijusios su leidimu, arba jam pereina skaidymo būdu reorganizuoto juridinio asmens visos teisės ir pareigos, susijusios su leidimu.</text:span></text:p>
      <text:p text:style-name="P313"><text:span text:style-name="T314">25</text:span><text:span text:style-name="T315">. Žemės gelmių įstatymo 19 straipsnio 4 dalies 3 punkte nustatytu atveju asmuo<text:s/></text:span><text:span text:style-name="T316">Lietuvos geologijos tarnybai pateikia prašymą ir<text:s/></text:span><text:span text:style-name="T317">atrankos dėl PAV išvados, kad PAV neprivalomas, arba sprendimo dėl PAV, kad planuojama ūkinė veikla atitinka teisės aktų reikalavimus,<text:s/></text:span><text:span text:style-name="T318">datą ir numerį</text:span><text:span text:style-name="T319">.</text:span></text:p>
      <text:p text:style-name="P320"><text:span text:style-name="T321">26</text:span><text:span text:style-name="T322">.<text:s/></text:span><text:span text:style-name="T323">Aprašo<text:s/></text:span><text:span text:style-name="T324">23 ir 24 punktuose nustatytais atvejais Lietuvos geologijos tarnyba patikrina, ar asmuo atitinka<text:s/></text:span><text:span text:style-name="T325">Žemės gelmių įstatymo 16 straipsnio 10 dalies 1 ir 2 punktuose nurodytus reikalavimus ir<text:s/></text:span><text:span text:style-name="T326">per 20 darbo dienų nuo tinkamų dokumentų gavimo dienos priima sprendimą<text:s/></text:span><text:span text:style-name="T327">patikslinti leidimą.</text:span></text:p>
      <text:p text:style-name="P328"><text:span text:style-name="T329">27</text:span><text:span text:style-name="T330">.<text:s/></text:span><text:span text:style-name="T331">Aprašo<text:s/></text:span><text:span text:style-name="T332">25 punkte nustatytu atveju Lietuvos geologijos tarnyba per 20 darbo dienų nuo tinkamų dokumentų gavimo dienos priima sprendimą<text:s/></text:span><text:span text:style-name="T333">patikslinti leidimą ir jo priedą.</text:span></text:p>
      <text:p text:style-name="P334"><text:span text:style-name="T335">28</text:span><text:span text:style-name="T336">. Žemės gelmių įstatymo 21 straipsnio 2 ir 3 dalyse nustatytais atvejais<text:s/></text:span><text:span text:style-name="T337">Lietuvos geologijos tarnyba gavusi leidimo turėtojo<text:s/></text:span><text:span text:style-name="T338">prašymą per 5<text:s/></text:span><text:span text:style-name="T339">darbo dienas</text:span><text:span text:style-name="T340"><text:s/>priima</text:span><text:span text:style-name="T341"><text:s/>sprendimą<text:s/></text:span><text:span text:style-name="T342">patikslinti leidimo priedą.<text:s/></text:span></text:p>
      <text:p text:style-name="P343"><text:span text:style-name="T344">29</text:span><text:span text:style-name="T345">. Žemės gelmių įstatymo 21 straipsnio 4 dalyje nustatytu atveju<text:s/></text:span><text:span text:style-name="T346">po<text:s/></text:span><text:span text:style-name="T347">naudingųjų iškasenų, išskyrus angliavandenilius, išteklių ar žemės gelmių ertmių aprobavimo<text:s/></text:span><text:span text:style-name="T348">Lietuvos geologijos tarnyba<text:s/></text:span><text:span text:style-name="T349">gavusi leidimo turėtojo<text:s/></text:span><text:span text:style-name="T350">prašymą</text:span><text:span text:style-name="T351"><text:s/>per 5 darbo dienas</text:span><text:span text:style-name="T352"><text:s/></text:span><text:span text:style-name="T353">priima sprendimą<text:s/></text:span><text:span text:style-name="T354">patikslinti<text:s/></text:span><text:span text:style-name="T355">leidimo priedą.</text:span></text:p>
      <text:p text:style-name="P356"><text:span text:style-name="T357">30</text:span><text:span text:style-name="T358">.<text:s/></text:span><text:span text:style-name="T359">Aprašo 22, 28 ir 29 punktuose nenustatytais atvejais leidimo priedo duomenys tikslinami pagal leidimo turėtojo prašymą, pateiktą Lietuvos geologijos tarnybai dėl pasikeitusių duomenų. Su prašymu leidimo turėtojas pateikia duomenų pasikeitimą patvirtinančius dokumentus. Lietuvos geologijos tarnyba, gavusi leidimo turėtojo prašymą ir tinkamus jį patvirtinančius dokumentus, per 20 darbo dienų priima sprendimą patikslinti leidimo priedą.</text:span></text:p>
      <text:p text:style-name="P360"><text:span text:style-name="T361">31</text:span><text:span text:style-name="T362">.<text:s/></text:span><text:span text:style-name="T363">Leidimo turėtojas per 10 darbo dienų nuo formalių duomenų (</text:span><text:span text:style-name="T364">fizinio asmens<text:s/></text:span><text:span text:style-name="T365">vardo</text:span><text:span text:style-name="T366"><text:s/>ir (ar)<text:s/></text:span><text:span text:style-name="T367">pavardės,</text:span><text:span text:style-name="T368"><text:s/>gyvenamosios vietos adreso,</text:span><text:span text:style-name="T369"><text:s/></text:span><text:span text:style-name="T370">juridinio asmens<text:s/></text:span><text:span text:style-name="T371">pavadinimo<text:s/></text:span><text:span text:style-name="T372">ir (ar) kodo</text:span><text:span text:style-name="T373">, buveinės ar jungtinės veiklos sutarties šalies pavadinimo) pasikeitimo privalo apie tai raštu pranešti Lietuvos geologijos tarnybai</text:span><text:span text:style-name="T374">.<text:s/></text:span><text:span text:style-name="T375">Lietuvos geologijos tarnyba per 10 darbo dienų nuo<text:s/></text:span><text:span text:style-name="T376">pranešimo gavimo dienos</text:span><text:span text:style-name="T377"><text:s/></text:span><text:span text:style-name="T378">priima sprendimą<text:s/></text:span><text:span text:style-name="T379">patikslinti leidimą.</text:span></text:p>
      <text:p text:style-name="P380"><text:span text:style-name="T381">32</text:span><text:span text:style-name="T382">. Leidimas ir (ar) jo priedas patikslinami, kai leidimo turėtojas sumoka valstybės rinkliavą už leidimo ir (ar) jo priedo tikslinimą.</text:span></text:p>
      <text:p text:style-name="P383"><text:span text:style-name="T384">33</text:span><text:span text:style-name="T385">. Apie leidimo ir jo priedo patikslinimą<text:s/></text:span><text:span text:style-name="T386">Lietuvos geologijos tarnyba informuoja leidimo turėtoją per 3 darbo dienas nuo sprendimo priėmimo.</text:span></text:p>
      <text:p text:style-name="P387"/>
      <text:p text:style-name="P388"/>
      <text:p text:style-name="P389"><text:span text:style-name="T390">VI</text:span><text:span text:style-name="T391"><text:s/>SKYRIUS</text:span></text:p>
      <text:p text:style-name="P392"><text:span text:style-name="T393">LEIDIMŲ SĄLYGŲ LAIKYMOSI KONTROLĖ</text:span></text:p>
      <text:p text:style-name="P394"/>
      <text:p text:style-name="P395"><text:span text:style-name="T396">34</text:span><text:span text:style-name="T397">. L</text:span><text:span text:style-name="T398">eidimo sąlygų laikymosi kontrolę</text:span><text:span text:style-name="T399"><text:s/>pagal kompetenciją vykdo Aplinkos apsaugos departamentas ir Lietuvos geologijos tarnyba.</text:span></text:p>
      <text:p text:style-name="P400"><text:span text:style-name="T401">35</text:span><text:span text:style-name="T402">. Leidimo turėtojų veiklos kontrolė vykdoma Lietuvos Respublikos viešojo administravimo įstatymo ir (ar) Lietuvos Respublikos aplinkos apsaugos valstybinės kontrolės įstatymo nustatyta tvarka.</text:span></text:p>
      <text:p text:style-name="P403"/>
      <text:p text:style-name="P404"><text:span text:style-name="T405">VII</text:span><text:span text:style-name="T406"><text:s/>SKYRIUS</text:span></text:p>
      <text:p text:style-name="P407"><text:span text:style-name="T408">informavimAS APIE leidimŲ išdavimą, patikslinimą, galiojimo sustabdymą, galiojimo sustabdymo panaikinimą ar galiojimo panaikinimą</text:span></text:p>
      <text:p text:style-name="P409"/>
      <text:p text:style-name="P410"><text:span text:style-name="T411">36</text:span><text:span text:style-name="T412">.<text:s/></text:span><text:span text:style-name="T413">Lietuvos geologijos tarnyba interneto svetainėje per 5 darbo dienas paskelbia informaciją apie išduotus leidimus (su priedais) ar jų patikslinimus (ši informacija skelbiama leidimo galiojimo laikotarpiu) ir informaciją apie leidimų galiojimo sustabdymą, galiojimo sustabdymo panaikinimą ar galiojimo panaikinimą (nurodoma pagrindas ir data). Informacija apie fizinį asmenį (asmens kodas, gyvenamosios vietos adresas) neviešinama. Fizinių asmenų duomenys viešinami, norint visuomenę susipažindinti su sprendimais aplinkos srityje.</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37</text:span><text:span text:style-name="T423">. Visa informacija ir (ar) dokumentai, susiję su leidimo išdavimo procesu, prašymas išduoti leidimą, prašymas pakeisti ir (arba) patikslinti leidimą, sprendimas išduoti leidimą, atsisakyti išduoti leidimą, sustabdyti<text:s/></text:span><text:span text:style-name="T424">leidimo galiojimą, panaikinti leidimo galiojimo sustabdymą ar panaikinti leidimo galiojimą turi būti vieši, išskyrus<text:s/></text:span><text:span text:style-name="T425">fizinio asmens duomenis (asmens kodas, gyvenamosios vietos adresas) ir</text:span><text:span text:style-name="T426"><text:s/>i</text:span><text:span text:style-name="T427">nformaciją, kurios teikimui netaikomos Lietuvos Respublikos teisės gauti informaciją iš valstybės ir savivaldybių institucijų ir įstaigų įstatymo nuostatos.<text:s/></text:span><text:span text:style-name="T428">Fizinių asmenų duomenys<text:s/></text:span><text:span text:style-name="T429">leidimo galiojimo laikotarpiu</text:span><text:span text:style-name="T430"><text:s/>viešinami, norint visuomenę susipažindinti su sprendimais aplinkos srityje. Visa informacija ir (ar) dokumentai apie leidimo išdavimo procesą saugomi 5 metus po<text:s/></text:span><text:span text:style-name="T431">leidimo galiojimo panaikinimo</text:span><text:span text:style-name="T432">.</text:span></text:p>
      <text:p text:style-name="P433"><text:span text:style-name="T434">__________</text:span></text:p>
      <text:soft-page-break/>
      <text:p text:style-name="P435">PATVIRTINTA</text:p>
      <text:p text:style-name="P443">Lietuvos Respublikos Vyriausybės<text:s/></text:p>
      <text:p text:style-name="P444">2020 m. <text:s/>kovo 10 d. nutarimu Nr. 198</text:p>
      <text:p text:style-name="P445"/>
      <text:p text:style-name="P446"/>
      <text:p text:style-name="P447"><text:span text:style-name="T448">LEIDIMŲ NAUDOTI ANGLIAVANDENILIŲ IŠTEKLIUS IŠDAVIMO TVARKOS APRAŠA</text:span><text:span text:style-name="T449">S<text:s/></text:span></text:p>
      <text:p text:style-name="P450"/>
      <text:p text:style-name="P451"/>
      <text:p text:style-name="P452"><text:span text:style-name="T453">I</text:span><text:span text:style-name="T454"><text:s/>SKYRIUS<text:s/></text:span></text:p>
      <text:p text:style-name="P455"><text:span text:style-name="T456">BENDROSIOS NUOSTATOS</text:span></text:p>
      <text:p text:style-name="P457"/>
      <text:p text:style-name="P458"><text:span text:style-name="T459">1</text:span><text:span text:style-name="T460">.</text:span><text:span text:style-name="T461"><text:tab/><text:s/></text:span><text:span text:style-name="T462">Leidimų naudoti angliavandenilių išteklius išdavimo tvarkos aprašas</text:span><text:span text:style-name="T463"><text:s/>(toliau – Aprašas) nustato leidimų naudoti angliavandenilių išteklius (toliau – leidimas) išdavimo fiziniams ir juridiniams asmenims ar šių asmenų grupėms, veikiančioms pagal jungtinės veiklos sutartis, (toliau – asmuo), leidimų galiojimo sustabdymo, galiojimo sustabdymo panaikinimo, galiojimo panaikinimo ir leidimų patikslinimo, leidimų laikymosi priežiūros ir informavimo apie leidimų išdavimą tvarką.</text:span></text:p>
      <text:p text:style-name="P464"><text:span text:style-name="T465">2</text:span><text:span text:style-name="T466">.</text:span><text:span text:style-name="T467"><text:tab/><text:s/>Apraše vartojamos sąvokos suprantamos, kaip jos apibrėžtos<text:s/></text:span><text:span text:style-name="T468">Lietuvos Respublikos žemės gelmių įstatyme.</text:span></text:p>
      <text:p text:style-name="P469"><text:span text:style-name="T470">3</text:span><text:span text:style-name="T471">.</text:span><text:span text:style-name="T472"><text:tab/><text:s/></text:span><text:span text:style-name="T473">Lietuvos Respublikos Vyriausybė nutarimu<text:s/></text:span><text:span text:style-name="T474">priima sprendimą dėl leidimo išdavimo ir panaikinimo.</text:span><text:span text:style-name="T475"><text:s/>Leidimus išduoda, tikslina, leidimų galiojimą sustabdo, leidimų galiojimo sustabdymą panaikina ir leidimų galiojimą panaikina</text:span><text:span text:style-name="T476"><text:s/></text:span><text:span text:style-name="T477">Lietuvos geologijos tarnyba prie Aplinkos ministerijos (toliau – Lietuvos geologijos tarnyba)</text:span><text:span text:style-name="T478">.</text:span></text:p>
      <text:p text:style-name="P479"><text:span text:style-name="T480">4</text:span><text:span text:style-name="T481">.</text:span><text:span text:style-name="T482"><text:tab/><text:s/>Informaciją apie leidimo išdavimą, patikslinimą, galiojimo sustabdymą, galiojimo sustabdymo panaikinimą ar galiojimo panaikinimą<text:s/></text:span><text:span text:style-name="T483">Lietuvos geologijos tarnyba<text:s/></text:span><text:span text:style-name="T484">teikia Licencijų informacinei sistemai vadovaudamasi Vyriausybės 2012 m. liepos 18 d. nutarimu Nr. 937 „Dėl Licencijavimo pagrindų aprašo patvirtinimo“<text:s/></text:span><text:span text:style-name="T485">leidimo išdavimo, tikslinimo, galiojimo sustabdymo, galiojimo sustabdymo panaikinimo ar galiojimo panaikinimo dieną.</text:span></text:p>
      <text:p text:style-name="P486"><text:span text:style-name="T487">5</text:span><text:span text:style-name="T488">.</text:span><text:span text:style-name="T489"><text:tab/><text:s/></text:span><text:span text:style-name="T490">Pageidaujantis gauti<text:s/></text:span><text:span text:style-name="T491">Žemės gelmių įstatymo 16 straipsnio 12 dalyje nurodytą leidimą</text:span><text:span text:style-name="T492"><text:s/>asmuo Lietuvos geologijos tarnybai<text:s/></text:span><text:span text:style-name="T493">Apraše<text:s/></text:span><text:span text:style-name="T494">numatytus dokumentus teikia per atstumą, tiesiogiai,<text:s/></text:span><text:span text:style-name="T495">elektroninėmis priemonėmis<text:s/></text:span><text:span text:style-name="T496">arba elektroninėmis priemonėmis per kontaktinį centrą. Susirašinėjimas su asmeniu leidimo išdavimo, patikslinimo, galiojimo sustabdymo, galiojimo sustabdymo panaikinimo ar galiojimo panaikinimo klausimais vykdomas tokiu būdu, kokiu pateiktas prašymas, arba būdu, kurį nurodo asmuo.</text:span></text:p>
      <text:p text:style-name="P497"><text:span text:style-name="T498">6</text:span><text:span text:style-name="T499">.<text:s/></text:span><text:span text:style-name="T500"><text:tab/></text:span><text:span text:style-name="T501">Lietuvos geologijos tarnybos direktorius tvirtina leidimo ir jo priedo formas.</text:span></text:p>
      <text:p text:style-name="P502"/>
      <text:p text:style-name="P503"><text:span text:style-name="T504">II</text:span><text:span text:style-name="T505"><text:s/>SKYRIUS</text:span></text:p>
      <text:p text:style-name="P506"><text:span text:style-name="T507">LEIDIMŲ IŠDAVIMAS</text:span></text:p>
      <text:p text:style-name="P508"/>
      <text:p text:style-name="P509"><text:span text:style-name="T510">7</text:span><text:span text:style-name="T511">.</text:span><text:span text:style-name="T512"><text:tab/><text:s/></text:span><text:span text:style-name="T513">Leidimo naudoti tradicinių angliavandenilių išteklius turėtojas</text:span><text:span text:style-name="T514">, norintis gauti Žemės gelmių įstatymo 16 straipsnio 12 dalyje nurodytą leidimą,<text:s/></text:span><text:span text:style-name="T515">Lietuvos geologijos tarnybai<text:s/></text:span><text:span text:style-name="T516">pateikia:</text:span></text:p>
      <text:p text:style-name="P517"><text:span text:style-name="T518">7.1</text:span><text:span text:style-name="T519">. prašymą. Prašyme nurodoma<text:s/></text:span><text:span text:style-name="T520">leidimo naudoti tradicinių angliavandenilių išteklius turėtojo<text:s/></text:span><text:span text:style-name="T521">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522"><text:span text:style-name="T523">7.2</text:span><text:span text:style-name="T524">. 1:25000 masteliu teritorijos planą, kuriame nurodytas parengtinai ar detaliai išžvalgyto tradicinių angliavandenilių telkinio išteklių apskaičiavimo kontūras (</text:span><text:span text:style-name="T525">ESRI<text:s/></text:span><text:soft-page-break/><text:span text:style-name="T526">Shapefile formatu)</text:span><text:span text:style-name="T527"><text:s/>arba 1:10000 masteliu teritorijos planą su tradicinių angliavandenilių išteklių gavybos gręžinio planuojama įrengimo vieta (pdf formatu);</text:span></text:p>
      <text:p text:style-name="P528"><text:span text:style-name="T529">7.3</text:span><text:span text:style-name="T530">. dokumentus ir kitą informaciją pagrindžiančią</text:span><text:span text:style-name="T531">, kad leidimo turėtojui suteiktame plote nėra galimybės įrengti tradicinių angliavandenilių išteklių gavybos gręžinį</text:span><text:span text:style-name="T532">, pavyzdžiui, informaciją apie teritorijai nustatytas specialiąsias žemės naudojimo sąlygas ir kt.</text:span></text:p>
      <text:p text:style-name="P533"><text:span text:style-name="T534">8</text:span><text:span text:style-name="T535">. Lietuvos geologijos tarnyba, gavusi tinkamus Aprašo 7 punkte nurodytus dokumentus ir informaciją, ne vėliau kaip per 20 darbo dienų nuo šių dokumentų gavimo Lietuvos geologijos tarnyboje dienos, išnagrinėja pateiktus dokumentus, įvertina, ar leidimo turėtojo plote esančio tradicinių angliavandenilių telkinio dalis patenka į su šiuo plotu besiribojantį plotą, dėl kurio neišduotas leidimas naudoti angliavandenilių išteklius (</text:span><text:span text:style-name="T536">Žemės gelmių registre arba<text:s/></text:span><text:span text:style-name="T537">Valstybinėje geologijos informacinėje sistemoje</text:span><text:span text:style-name="T538"><text:s/></text:span><text:span text:style-name="T539">turi būti<text:s/></text:span><text:span text:style-name="T540">įrašytas tradicinių angliavandenilių telkinys, kurio dalis patenka į su leidimo turėtojo plotu besiribojantį plotą),</text:span><text:span text:style-name="T541"><text:s/>ar<text:s/></text:span><text:span text:style-name="T542">nėra galimybės<text:s/></text:span><text:span text:style-name="T543">įrengti tradicinių angliavandenilių išteklių gavybos<text:s/></text:span><text:span text:style-name="T544">gręžinį<text:s/></text:span><text:span text:style-name="T545">leidimo turėtojui suteiktame plote ir tokį gręžinį prašoma įrengti su leidimo turėtojo plotu besiribojančiame plote, dėl kurio neišduotas leidimas naudoti angliavandenilių išteklius, ir ar pateikti duomenys tai pagrindžia. Jeigu Lietuvos geologijos tarnyba išnagrinėjusi pateiktus dokumentus, nustato, kad prašymas nepagrįstas, prašymo nebenagrinėja ir apie tai per 3 darbo dienas informuoja pareiškėją raštu, nurodydama motyvus, kodėl prašymas nepagrįstas.<text:s/></text:span></text:p>
      <text:p text:style-name="P546"><text:span text:style-name="T547">9</text:span><text:span text:style-name="T548">. P</text:span><text:span text:style-name="T549">apildomo ploto, kuriame siūloma išduoti<text:s/></text:span><text:span text:style-name="T550">Žemės gelmių įstatymo 16 straipsnio 12 dalyje nurodytą<text:s/></text:span><text:span text:style-name="T551">leidimą (toliau – papildomas plotas), ribas nustato Lietuvos geologijos tarnyba.</text:span></text:p>
      <text:p text:style-name="P552"><text:span text:style-name="T553">10</text:span><text:span text:style-name="T554">. Kai prašymas pagrįstas,</text:span><text:span text:style-name="T555"><text:s/>Lietuvos geologijos tarnyba ne vėliau kaip per 5 darbo dienas nuo<text:s/></text:span><text:span text:style-name="T556">Aprašo 8</text:span><text:span text:style-name="T557"><text:s/>punkte nurodyto įvertinimo termino pabaigos praneša apie prašymą išduoti leidimą naudoti<text:s/></text:span><text:span text:style-name="T558">tradicinių<text:s/></text:span><text:span text:style-name="T559">angliavandenilių išteklius be konkurso registruotu laišku visiems leidimų naudoti<text:s/></text:span><text:span text:style-name="T560">tradicinių<text:s/></text:span><text:span text:style-name="T561">angliavandenilių išteklius turėtojams, kurių leidimuose ir (ar)<text:s/></text:span><text:span text:style-name="T562">angliavandenilių išteklių<text:s/></text:span><text:span text:style-name="T563">naudojimo sutartyse nurodyti plotai ribojasi su papildomu plotu, nurodo papildomo ploto ribų koordinates pagal<text:s/></text:span><text:span text:style-name="T564">1994 metų Lietuvos koordinačių sistemą LKS-94<text:s/></text:span><text:span text:style-name="T565">(LKS-94)</text:span><text:span text:style-name="T566">.<text:s/></text:span></text:p>
      <text:p text:style-name="P567"><text:span text:style-name="T568">11</text:span><text:span text:style-name="T569">. Leidimų<text:s/></text:span><text:span text:style-name="T570">naudoti<text:s/></text:span><text:span text:style-name="T571">tradicinių<text:s/></text:span><text:span text:style-name="T572">angliavandenilių išteklius<text:s/></text:span><text:span text:style-name="T573">turėtojai, kurių leidimuose ir (ar) naudojimo sutartyse nurodyti plotai ribojasi su papildomu plotu, ne vėliau kaip per 20 darbo dienų nuo Aprašo 10 punkte nurodyto pranešimo gavimo dienos gali pateikti Lietuvos geologijos tarnybai Aprašo 7.1 papunktyje nurodytą prašymą be konkurso suteikti leidimą naudoti tradicinių angliavandenilių išteklius pranešime nurodytame papildomame plote ir Aprašo 7.2 ir 7.3 papunkčiuose nurodytus dokumentus. Šie prašymai nagrinėjami Aprašo 8 punkte nustatyta tvarka.</text:span></text:p>
      <text:p text:style-name="P574"><text:span text:style-name="T575">12</text:span><text:span text:style-name="T576">. Jeigu Aprašo 11 punkte nurodytu atveju gautas prašymas pagrįstas, Lietuvos geologijos tarnyba, baigusi nagrinėti prašymus per 10 darbo dienų, atsižvelgdama į pateiktus pagrindžiančius duomenis iš naujo nustato papildomų plotų ribas visiems leidimų turėtojams, kurių prašymai<text:s/></text:span><text:span text:style-name="T577">išduoti leidimą naudoti<text:s/></text:span><text:span text:style-name="T578">tradicinių<text:s/></text:span><text:span text:style-name="T579">angliavandenilių išteklius be konkurso</text:span><text:span text:style-name="T580"><text:s/>pagrįsti, ir apie tai per 5 darbo dienas juos informuoja.<text:s/></text:span></text:p>
      <text:p text:style-name="P581"><text:span text:style-name="T582">13</text:span><text:span text:style-name="T583">. Aprašo 12 punkte nurodytu atveju Lietuvos geologijos tarnybai iš naujo nustačius papildomų plotų ribas arba, kai nėra<text:s/></text:span><text:span text:style-name="T584">leidimų naudoti<text:s/></text:span><text:span text:style-name="T585">tradicinių<text:s/></text:span><text:span text:style-name="T586">angliavandenilių išteklius turėtojų, kurių leidimuose ir (ar)<text:s/></text:span><text:span text:style-name="T587">angliavandenilių išteklių<text:s/></text:span><text:span text:style-name="T588">naudojimo sutartyse nurodyti plotai ribojasi su papildomu plotu,</text:span><text:span text:style-name="T589"><text:s/>nuo Aprašo 8 punkte nurodyto įvertinimo<text:s/></text:span><text:span text:style-name="T590">termino pabaigos,</text:span><text:span text:style-name="T591"><text:s/>kai prašymas pagrįstas</text:span><text:span text:style-name="T592">,</text:span><text:span text:style-name="T593"><text:s/>Lietuvos geologijos tarnyba per 5 darbo dienas teikia Aplinkos ministerijai motyvuotą siūlymą dėl leidimo ar leidimų<text:s/></text:span><text:span text:style-name="T594">naudoti tradicinių angliavandenilių išteklius<text:s/></text:span><text:span text:style-name="T595">išdavimo ir susijusią medžiagą ir dokumentus.</text:span></text:p>
      <text:p text:style-name="P596"><text:span text:style-name="T597">14</text:span><text:span text:style-name="T598">. Aplinkos ministerija ne vėliau kaip per 20 darbo dienų nuo Aprašo 13 punkte nurodytų dokumentų gavimo</text:span><text:span text:style-name="T599"><text:s/>dienos</text:span><text:span text:style-name="T600"><text:s/>teikia Vyriausybei siūlymą dėl leidimo ar leidimų<text:s/></text:span><text:span text:style-name="T601">naudoti tradicinių angliavandenilių išteklius<text:s/></text:span><text:span text:style-name="T602">išdavimo, pateikdama<text:s/></text:span><text:span text:style-name="T603">Vyriausybės nutarimo projektą</text:span><text:span text:style-name="T604">.</text:span></text:p>
      <text:p text:style-name="P605"><text:span text:style-name="T606">15</text:span><text:span text:style-name="T607">.<text:s/></text:span><text:span text:style-name="T608">Lietuvos geologijos tarnyba<text:s/></text:span><text:span text:style-name="T609">Žemės gelmių įstatymo 16 straipsnio 12 dalyje nurodytą<text:s/></text:span><text:span text:style-name="T610">l</text:span><text:span text:style-name="T611">eidimą<text:s/></text:span><text:span text:style-name="T612">naudoti tradicinių angliavandenilių išteklius<text:s/></text:span><text:span text:style-name="T613">išduoda<text:s/></text:span><text:span text:style-name="T614">per 20 darbo dienų Vyriausybės nutarimo išduoti leidimą priėmimo.</text:span></text:p>
      <text:p text:style-name="P615"><text:span text:style-name="T616">16</text:span><text:span text:style-name="T617">. Apie Aprašo 15 punkte nurodyto leidimo išdavimą<text:s/></text:span><text:span text:style-name="T618">Lietuvos geologijos tarnyba informuoja prašymą išduoti leidimą pateikusius asmenis <text:s/>per<text:s/></text:span><text:span text:style-name="T619">Žemės gelmių įstatymo 18 straipsnio 4 dalyje nustatytą terminą</text:span><text:span text:style-name="T620">.<text:s/></text:span></text:p>
      <text:p text:style-name="P621"><text:span text:style-name="T622">17</text:span><text:span text:style-name="T623">.<text:s/></text:span><text:span text:style-name="T624">Lietuvos geologijos tarnyba<text:s/></text:span><text:span text:style-name="T625">Žemės gelmių įstatymo 16 straipsnio 8 dalies 1 punkte nurodytą<text:s/></text:span><text:span text:style-name="T626">l</text:span><text:span text:style-name="T627">eidimą išduoda Žemės gelmių įstatymo 18 straipsnio 3 dalyje nustatytu atveju ir terminais ir apie tai<text:s/></text:span><text:span text:style-name="T628">per 3 darbo dienas informuoja asmenį</text:span><text:span text:style-name="T629">.<text:s/></text:span></text:p>
      <text:p text:style-name="P630"><text:span text:style-name="T631">18</text:span><text:span text:style-name="T632">.<text:s/></text:span><text:span text:style-name="T633">Leidimas išduodamas, kai sumokama valstybės rinkliava už leidimo išdavimą.</text:span></text:p>
      <text:p text:style-name="P634"><text:span text:style-name="T635">19</text:span><text:span text:style-name="T636">.<text:s/></text:span><text:span text:style-name="T637">Lietuvos geologijos tarnyba<text:s/></text:span><text:span text:style-name="T638">Žemės gelmių įstatymo 16 straipsnio 8 dalyje 1 punkte nurodyt</text:span><text:span text:style-name="T639">o leidimo neišduoda<text:s/></text:span><text:span text:style-name="T640">Žemės gelmių įstatymo 18 straipsnio 5 dalyje nustatytais atvejais, Žemės gelmių įstatymo 16 straipsnio 12 dalyje nurodyt</text:span><text:span text:style-name="T641">o leidimo neišduoda,<text:s/></text:span><text:span text:style-name="T642">kai<text:s/></text:span><text:span text:style-name="T643">leidimo naudoti tradicinių angliavandenilių išteklius turėtojas<text:s/></text:span><text:span text:style-name="T644">nesumoka valstybės rinkliavos už leidimo išdavimą</text:span><text:span text:style-name="T645">.<text:s/></text:span></text:p>
      <text:p text:style-name="P646"><text:span text:style-name="T647">20</text:span><text:span text:style-name="T648">. Apie leidimo neišdavimą<text:s/></text:span><text:span text:style-name="T649">Lietuvos geologijos tarnyba informuoja asmenį per 3 darbo dienas nuo sprendimo priėmimo.</text:span></text:p>
      <text:p text:style-name="P650"><text:span text:style-name="T651">21</text:span><text:span text:style-name="T652">. Apie leidimo neišdavimą Lietuvos geologijos tarnyba informuoja<text:s/></text:span><text:span text:style-name="T653">Aplinkos ministeriją</text:span><text:span text:style-name="T654"><text:s/>per 5 darbo dienas.</text:span><text:span text:style-name="T655"><text:s/>Aplinkos ministerija,</text:span><text:span text:style-name="T656"><text:s/></text:span><text:span text:style-name="T657">gavusi<text:s/></text:span><text:span text:style-name="T658">Lietuvos geologijos tarnybos informaciją,</text:span><text:span text:style-name="T659"><text:s/>per 10 darbo dienų teikia Vyriausybei nutarimo projektą dėl Vyriausybės nutarimo išduoti leidimą<text:s/></text:span><text:span text:style-name="T660">pripažinimo netekusiu galios.</text:span></text:p>
      <text:p text:style-name="P661"/>
      <text:p text:style-name="P662"><text:span text:style-name="T663">III</text:span><text:span text:style-name="T664"><text:s/>SKYRIUS</text:span></text:p>
      <text:p text:style-name="P665"><text:span text:style-name="T666">LEIDIMO TURINYS</text:span></text:p>
      <text:p text:style-name="P667"/>
      <text:p text:style-name="P668"><text:span text:style-name="T669">22</text:span><text:span text:style-name="T670">. Leidime nurodoma:</text:span></text:p>
      <text:p text:style-name="P671"><text:span text:style-name="T672">22.1</text:span><text:span text:style-name="T673">. leidimą išdavusi institucija;</text:span></text:p>
      <text:p text:style-name="P674"><text:span text:style-name="T675">22.2</text:span><text:span text:style-name="T676">. leidimo išdavimo data;</text:span></text:p>
      <text:p text:style-name="P677"><text:span text:style-name="T678">22.3</text:span><text:span text:style-name="T679">. leidimo numeris;</text:span></text:p>
      <text:p text:style-name="P680"><text:span text:style-name="T681">22.4</text:span><text:span text:style-name="T682">. leidimo turėtojo fizinio asmens vardas, pavardė, asmens kodas, gyvenamosios vietos adresas arba juridinio asmens pavadinimas, teisinė form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683"><text:span text:style-name="T684">22.5</text:span><text:span text:style-name="T685">. suteikiamo naudoti ploto duomenys: ploto ribos pagal<text:s/></text:span><text:span text:style-name="T686">1994 m. Lietuvos koordinačių sistemą (LKS-94);</text:span></text:p>
      <text:p text:style-name="P687"><text:span text:style-name="T688">22.6</text:span><text:span text:style-name="T689">. leidžiamos veiklos rūšis (-ys);</text:span></text:p>
      <text:p text:style-name="P690"><text:span text:style-name="T691">22.7</text:span><text:span text:style-name="T692">.<text:s/></text:span><text:span text:style-name="T693">suteikiamų naudoti angliavandenilių išteklių rūšis<text:s/></text:span><text:span text:style-name="T694">(-ys)</text:span><text:span text:style-name="T695">;</text:span></text:p>
      <text:p text:style-name="P696"><text:span text:style-name="T697">22.8</text:span><text:span text:style-name="T698">.<text:s/></text:span><text:span text:style-name="T699">leidimo turėtojo prievolė atlikti angliavandenilių išteklių tyrimus paieškos ir (ar) žvalgybos etapais ir jų atlikimo terminas (-ai), kai skelbiant konkursą naudoti angliavandenilių išteklius buvo numatyti angliavandenilių išteklių tyrimai;</text:span></text:p>
      <text:p text:style-name="P700"><text:span text:style-name="T701">22.9</text:span><text:span text:style-name="T702">. leidimą pasirašiusio asmens pareigos, vardas, pavardė.</text:span></text:p>
      <text:p text:style-name="P703"/>
      <text:p text:style-name="P704"><text:span text:style-name="T705">IV</text:span><text:span text:style-name="T706"><text:s/>SKYRIUS</text:span></text:p>
      <text:p text:style-name="P707"><text:span text:style-name="T708">LEIDIMO GALIOJIMO SUSTABDYMAS, GALIOJIMO SUSTABDYMO PANAIKINIMAS IR GALIOJIMO PANAIKINIMAS</text:span></text:p>
      <text:p text:style-name="P709"/>
      <text:p text:style-name="P710"><text:span text:style-name="T711">23</text:span><text:span text:style-name="T712">.<text:s/></text:span><text:span text:style-name="T713">Lietuvos geologijos tarnyba l</text:span><text:span text:style-name="T714">eidimo galiojimą sustabdo Žemės gelmių įstatymo 20 straipsnio 1 dalyje nustatytais atvejais ir tvarka.</text:span></text:p>
      <text:p text:style-name="P715"><text:span text:style-name="T716">24</text:span><text:span text:style-name="T717">.<text:s/></text:span><text:span text:style-name="T718">Lietuvos geologijos tarnyba l</text:span><text:span text:style-name="T719">eidimo galiojimo sustabdymą panaikina Žemės gelmių įstatymo 20 straipsnio 2 dalyje nustatytais atvejais ir terminais.</text:span></text:p>
      <text:p text:style-name="P720"><text:span text:style-name="T721">25</text:span><text:span text:style-name="T722">. Esant Žemės gelmių įstatymo 20 straipsnio 3 dalyje nustatytiems pagrindams,<text:s/></text:span><text:span text:style-name="T723">Lietuvos geologijos tarnyba teikia<text:s/></text:span><text:span text:style-name="T724">Aplinkos ministerijai motyvuotą siūlymą dėl leidimo galiojimo panaikinimo, visą susijusią medžiagą ir dokumentus.</text:span></text:p>
      <text:p text:style-name="P725"><text:span text:style-name="T726">26</text:span><text:span text:style-name="T727">. Aplinkos ministerija ne vėliau kaip per 10 darbo dienų nuo Aprašo 25 punkte nurodytų dokumentų gavimo<text:s/></text:span><text:span text:style-name="T728">dienos</text:span><text:span text:style-name="T729"><text:s/>teikia Vyriausybei siūlymą panaikinti leidimo galiojimą, pateikdama<text:s/></text:span><text:span text:style-name="T730">Vyriausybės nutarimo projektą</text:span><text:span text:style-name="T731">.</text:span></text:p>
      <text:p text:style-name="P732"><text:span text:style-name="T733">27</text:span><text:span text:style-name="T734">.<text:s/></text:span><text:span text:style-name="T735">Lietuvos geologijos tarnyba<text:s/></text:span><text:span text:style-name="T736">leidimo galiojimą panaikina<text:s/></text:span><text:span text:style-name="T737">per 5 darbo dienas nuo Vyriausybės nutarimo panaikinti<text:s/></text:span><text:span text:style-name="T738">leidimo galiojimą<text:s/></text:span><text:span text:style-name="T739">priėmimo</text:span><text:span text:style-name="T740">.</text:span></text:p>
      <text:p text:style-name="P741"><text:span text:style-name="T742">28</text:span><text:span text:style-name="T743">. Apie leidimo galiojimo sustabdymą, galiojimo sustabdymo panaikinimą, galiojimo panaikinimą<text:s/></text:span><text:span text:style-name="T744">Lietuvos geologijos tarnyba leidimo turėtoją informuoja per<text:s/></text:span><text:span text:style-name="T745">Žemės gelmių įstatymo 18 straipsnio 4 dalyje nustatytą terminą</text:span><text:span text:style-name="T746">.</text:span></text:p>
      <text:p text:style-name="P747"/>
      <text:p text:style-name="P748"><text:span text:style-name="T749">V</text:span><text:span text:style-name="T750"><text:s/>SKYRIUS</text:span></text:p>
      <text:p text:style-name="P751"><text:span text:style-name="T752">LEIDIMO IR JO PRIEDO TIKSLINIMAS</text:span></text:p>
      <text:p text:style-name="P753"/>
      <text:p text:style-name="P754"><text:span text:style-name="T755">29</text:span><text:span text:style-name="T756">.<text:s/></text:span><text:span text:style-name="T757">Lietuvos geologijos tarnyba l</text:span><text:span text:style-name="T758">eidimą tikslina Žemės gelmių įstatymo 20 straipsnio 4 dalyje nustatytais atvejais.</text:span></text:p>
      <text:p text:style-name="P759"><text:span text:style-name="T760">30</text:span><text:span text:style-name="T761">. Žemės gelmių įstatymo 20 straipsnio 4 dalies 1 punkte nustatytu atveju asmuo<text:s/></text:span><text:span text:style-name="T762">Lietuvos geologijos tarnybai pateikia prašymą, dokumentus, pagrindžiančius atitiktį<text:s/></text:span><text:span text:style-name="T763">Žemės gelmių įstatymo 17 straipsnio 6 dalies 1–5 punktuose nurodytiems reikalavimams,<text:s/></text:span><text:span text:style-name="T764">ir<text:s/></text:span><text:span text:style-name="T765">įmonės įsigijimą patvirtinančius dokumentus, kad jam pereina visos leidimą turėjusio juridinio asmens teisės ir pareigos, susijusios su leidimu.</text:span></text:p>
      <text:p text:style-name="P766"><text:span text:style-name="T767">31</text:span><text:span text:style-name="T768">. Žemės gelmių įstatymo 20 straipsnio 4 dalies 2 punkte nustatytu atveju asmuo<text:s/></text:span><text:span text:style-name="T769">Lietuvos geologijos tarnybai pateikia prašymą, dokumentus, pagrindžiančius atitiktį<text:s/></text:span><text:span text:style-name="T770">Žemės gelmių įstatymo 17 straipsnio 6 dalies 1–5 punktuose nurodytiems reikalavimams,<text:s/></text:span><text:span text:style-name="T771">ir<text:s/></text:span><text:span text:style-name="T772">dokumentus, patvirtinančius, kad jam pereina jungimo būdu reorganizuoto asmens teisės ir pareigos, susijusios su leidimu, arba jam pereina skaidymo būdu reorganizuoto juridinio asmens visos teisės ir pareigos, susijusios su leidimu.</text:span></text:p>
      <text:p text:style-name="P773"><text:span text:style-name="T774">32</text:span><text:span text:style-name="T775">. Aprašo<text:s/></text:span><text:span text:style-name="T776">30 ir 31 punktų nustatytais atvejais Lietuvos geologijos tarnyba per 20 darbo dienų nuo tinkamų dokumentų gavimo dienos priima sprendimą<text:s/></text:span><text:span text:style-name="T777">patikslinti leidimą.</text:span></text:p>
      <text:p text:style-name="P778"><text:span text:style-name="T779">33</text:span><text:span text:style-name="T780">.<text:s/></text:span><text:span text:style-name="T781">Leidimo priedo duomenys tikslinami pagal leidimo turėtojo prašymą dėl duomenų patikslinimo, pateiktą Lietuvos geologijos tarnybai. Su prašymu leidimo turėtojas turi pateikti duomenų pasikeitimą patvirtinančius dokumentus.<text:s/></text:span><text:span text:style-name="T782">Lietuvos geologijos tarnyba per 20 darbo dienų<text:s/></text:span><text:span text:style-name="T783">po<text:s/></text:span><text:span text:style-name="T784">leidimo turėtojo<text:s/></text:span><text:span text:style-name="T785">prašymo ir tinkamų<text:s/></text:span><text:span text:style-name="T786">duomenų pasikeitimą patvirtinančių dokumentų</text:span><text:span text:style-name="T787"><text:s/>gavimo</text:span><text:span text:style-name="T788"><text:s/>priima sprendimą<text:s/></text:span><text:span text:style-name="T789">patikslinti<text:s/></text:span><text:span text:style-name="T790">leidimo priedą</text:span><text:span text:style-name="T791">.<text:s/></text:span></text:p>
      <text:p text:style-name="P792"><text:span text:style-name="T793">34</text:span><text:span text:style-name="T794">. Leidimo turėtojas per 10 darbo dienų nuo formalių duomenų (fizinio asmens vardo ir (ar) pavardės, gyvenamosios vietos adreso, juridinio asmens pavadinimo ir (ar) kodo, buveinės ar jungtinės veiklos sutarties šalies pavadinimo) pasikeitimo privalo apie tai raštu pranešti Lietuvos geologijos tarnybai.<text:s/></text:span><text:span text:style-name="T795">Lietuvos geologijos tarnyba per 10 darbo dienų<text:s/></text:span><text:span text:style-name="T796">nuo pranešimo gavimo dienos priima sprendimą<text:s/></text:span><text:span text:style-name="T797">patikslinti leidimą.</text:span></text:p>
      <text:p text:style-name="P798"><text:span text:style-name="T799">35</text:span><text:span text:style-name="T800">. Leidimas ir (ar) jo priedas patikslinami, kai leidimo turėtojas sumoka valstybės rinkliavą už leidimo ir (ar) jo priedo tikslinimą.</text:span></text:p>
      <text:p text:style-name="P801"><text:span text:style-name="T802">36</text:span><text:span text:style-name="T803">. Apie leidimo ir jo priedo patikslinimą<text:s/></text:span><text:span text:style-name="T804">Lietuvos geologijos tarnyba informuoja leidimo turėtoją per 3 darbo dienas nuo sprendimo priėmimo.</text:span></text:p>
      <text:p text:style-name="P805"/>
      <text:p text:style-name="P806"><text:span text:style-name="T807">VI</text:span><text:span text:style-name="T808"><text:s/>SKYRIUS</text:span></text:p>
      <text:p text:style-name="P809"><text:span text:style-name="T810">LEIDIMŲ LAIKYMOSI PRIEŽIŪRA</text:span></text:p>
      <text:p text:style-name="P811"/>
      <text:p text:style-name="P812"><text:span text:style-name="T813">37</text:span><text:span text:style-name="T814">.<text:s/></text:span><text:span text:style-name="T815">A</text:span><text:span text:style-name="T816">ngliavandenilių išteklių<text:s/></text:span><text:span text:style-name="T817">naudojimo priežiūrą pagal kompetenciją</text:span><text:span text:style-name="T818"><text:s/>atlieka Aplinkos apsaugos departamentas prie Aplinkos ministerijos ir Lietuvos geologijos tarnyba</text:span><text:span text:style-name="T819">.</text:span></text:p>
      <text:p text:style-name="P820"><text:span text:style-name="T821">38</text:span><text:span text:style-name="T822">. A</text:span><text:span text:style-name="T823">ngliavandenilių išteklių<text:s/></text:span><text:span text:style-name="T824">tyrimų vykdymo priežiūrą</text:span><text:span text:style-name="T825"><text:s/>atlieka<text:s/></text:span><text:span text:style-name="T826">Lietuvos geologijos tarnyba.</text:span></text:p>
      <text:p text:style-name="P827"><text:span text:style-name="T828">39</text:span><text:span text:style-name="T829">. Leidimo turėtojų veiklos priežiūra vykdoma Lietuvos Respublikos viešojo administravimo įstatymo ir (ar) Lietuvos Respublikos aplinkos apsaugos valstybinės kontrolės įstatymo nustatyta tvarka.</text:span></text:p>
      <text:p text:style-name="P830"/>
      <text:p text:style-name="P831"><text:span text:style-name="T832">VII</text:span><text:span text:style-name="T833"><text:s/>SKYRIUS</text:span></text:p>
      <text:p text:style-name="P834"><text:span text:style-name="T835">informavimAS APIE leidimŲ išdavimą, patikslinimą, galiojimo sustabdymą, galiojimo sustabdymo panaikinimą ar galiojimo panaikinimą</text:span></text:p>
      <text:p text:style-name="P836"/>
      <text:p text:style-name="P837"><text:span text:style-name="T838">40</text:span><text:span text:style-name="T839">.<text:s/></text:span><text:span text:style-name="T840">Lietuvos geologijos tarnyba<text:s/></text:span><text:span text:style-name="T841">savo interneto svetainėje per 5 darbo dienas paskelbia išduotus leidimus ar jų patikslinimus (ši informacija skelbiama leidimo galiojimo laikotarpiu) ir informaciją apie leidimų<text:s/></text:span><text:span text:style-name="T842">galiojimo sustabdymą, galiojimo sustabdymo panaikinimą<text:s/></text:span><text:span text:style-name="T843">ar<text:s/></text:span><text:span text:style-name="T844">galiojimo panaikinimą (nurodoma pagrindas ir data)</text:span><text:span text:style-name="T845">.<text:s/></text:span><text:span text:style-name="T846">Informacija apie fizinį asmenį (asmens kodas, gyvenamosios vietos adresas) neviešinama. Fizinių asmenų duomenys viešinami, norint visuomenę susipažindinti su sprendimais aplinkos srityje.</text:span></text:p>
      <text:p text:style-name="P847"/>
      <text:p text:style-name="P848"><text:span text:style-name="T849">VIII</text:span><text:span text:style-name="T850"><text:s/>SKYRIUS</text:span></text:p>
      <text:p text:style-name="P851"><text:span text:style-name="T852">BAIGIAMOSIOS NUOSTATOS</text:span></text:p>
      <text:p text:style-name="P853"/>
      <text:p text:style-name="P854"><text:span text:style-name="T855">41</text:span><text:span text:style-name="T856">.<text:s/></text:span><text:span text:style-name="T857">Informacija ir (ar) dokumentai, susiję su leidimo išdavimo procesu, prašymas išduoti leidimą, prašymas pakeisti ir (arba) patikslinti leidimą, sprendimas išduoti leidimą, atsisakyti išduoti leidimą, sustabdyti leidimo galiojimą, panaikinti leidimo galiojimo sustabdymą ar panaikinti leidimo galiojimą turi būti vieši, išskyrus<text:s/></text:span><text:span text:style-name="T858">fizinio asmens duomenis (asmens kodas, gyvenamosios vietos adresas) ir<text:s/></text:span><text:span text:style-name="T859">i</text:span><text:span text:style-name="T860">nformaciją, kurios teikimui netaikomos Lietuvos Respublikos teisės gauti informaciją iš valstybės ir savivaldybių institucijų ir įstaigų įstatymo nuostatos.<text:s/></text:span><text:span text:style-name="T861">Fizinių asmenų duomenys<text:s/></text:span>leidimo galiojimo laikotarpiu<text:span text:style-name="T862"><text:s/>viešinami, norint visuomenę susipažindinti su sprendimais aplinkos srityje. Visa informacija ir (ar) dokumentai apie leidimo išdavimo procesą saugomi 5 metus po<text:s/></text:span>leidimo galiojimo panaikinimo<text:span text:style-name="T863">.</text:span></text:p>
      <text:p text:style-name="Normal"/>
      <text:p text:style-name="P864"><text:span text:style-name="T865">___________________</text:span></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5</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0-03-16T06:30:00Z</meta:creation-date>
    <dc:date>2020-03-16T06:30:00Z</dc:date>
    <meta:print-date>2017-12-22T09:01:00Z</meta:print-date>
    <meta:template xlink:href="Normal.dotm" xlink:type="simple"/>
    <meta:editing-cycles>2</meta:editing-cycles>
    <meta:editing-duration>PT0S</meta:editing-duration>
    <meta:document-statistic meta:page-count="11" meta:paragraph-count="296" meta:word-count="4370" meta:character-count="33530" meta:row-count="526" meta:non-whitespace-character-count="29456"/>
  </office:meta>
</office:document-meta>
</file>