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color="#000000" fo:letter-spacing="0.0416in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APTARNAVIMO TERITORIJŲ PRISKYRIMO UTENOS RAJONO SAVIVALDYBĖS BENDROJO UGDYMO MOKYKLOMS PAGAL UGDYMO PROGRAMAS <text:s/></text:p>
      <text:p text:style-name="P9"/>
      <text:p text:style-name="P10">2021 m. balandžio 29 <text:s/>d. Nr. TS-120</text:p>
      <text:p text:style-name="P11">Utena<text:s/></text:p>
      <text:p text:style-name="P12"/>
      <text:p text:style-name="P13"><text:span text:style-name="T14">Vadovaudamasi Lietuvos Respublikos vietos savivaldos įstatymo 16 straipsnio 4 dalimi, 18 straipsnio 1 dalimi, Lietuvos Respublikos švietimo įstatymo 29 straipsnio 3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2 punktu ir atsižvelgdama į Utenos rajono savivaldybės bendrojo ugdymo mokyklų tinklo pertvarkos 2021-2025 metų bendrojo plano, patvirtinto Utenos rajono savivaldybės tarybos 2021 m. balandžio 15 d</text:span><text:span text:style-name="T15">.</text:span><text:span text:style-name="T16"><text:s/>sprendimu Nr. TS-87 „Dėl Utenos rajono savivaldybės bendrojo ugdymo mokyklų tinklo pertvarkos 2021-2025 metų bendrojo plano patvirtinimo“, 1 priedą, Utenos rajono savivaldybės taryba<text:s/></text:span><text:span text:style-name="T17">nusprendži</text:span><text:span text:style-name="T18">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riskirti</text:span><text:span text:style-name="T25"><text:s/>Utenos rajono savivaldybės bendrojo ugdymo mokyklų aptarnavimo teritorijas <text:s/>pagal ugdymo programas pagal priedą.</text:span></text:p>
      <text:p text:style-name="P26"><text:span text:style-name="T27">2</text:span><text:span text:style-name="T28">.</text:span><text:span text:style-name="T29"><text:tab/>Pripažinti netekusiu galios<text:s/></text:span><text:span text:style-name="T30">Utenos rajono savivaldybės tarybos<text:s/></text:span><text:span text:style-name="T31">2017 m. kovo 30 d. sprendimo Nr. TS-77 „Dėl Asmenų priėmimo į Utenos rajono savivaldybės bendrojo ugdymo mokyklas tvarkos aprašo patvirtinimo ir aptarnavimo teritorijų priskyrimo Utenos rajono savivaldybės bendrojo ugdymo mokykloms pagal ugdymo programas“ 2 punktą su visais pakeitimais ir papildymais.</text:span></text:p>
      <text:p text:style-name="P32"><text:span text:style-name="T33">3</text:span><text:span text:style-name="T34">.</text:span><text:span text:style-name="T35"><text:tab/>Nurodyti, kad šis sprendimas turi būti paskelbtas Teisės aktų registre, savivaldybės interneto svetainėje www.utena.lt ir vietos spaudoj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4-30T06:58:00Z</meta:creation-date>
    <dc:date>2021-04-30T06:5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0" meta:character-count="1805" meta:row-count="64" meta:non-whitespace-character-count="1609"/>
  </office:meta>
</office:document-meta>
</file>