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line-height-at-least="0.1666in"/>
      <style:text-properties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color="#000000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2159in"/>
          <style:tab-stop style:type="left" style:position="0.275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 MINISTRAS</text:p>
      <text:p text:style-name="P12"/>
      <text:p text:style-name="P13">ĮSAKYMAS</text:p>
      <text:p text:style-name="P14">DĖL KRAŠTO APSAUGOS MINISTRO 2005 M. GEGUŽĖS 9 D. ĮSAKYMO NR. V-561 „DĖL LIETUVOS KARIŲ ETIKOS KODEKSO PATVIRTINIMO“ PAKEITIMO</text:p>
      <text:p text:style-name="P15"/>
      <text:p text:style-name="P16">2018 m. spalio 23 d. Nr. V-1005</text:p>
      <text:p text:style-name="P17">Vilnius</text:p>
      <text:p text:style-name="Normal"/>
      <text:p text:style-name="Normal"/>
      <text:p text:style-name="P18"><text:span text:style-name="T19">Pakeičiu</text:span><text:span text:style-name="T20"><text:s/>Lietuvos karių etikos kodeksą, patvirtintą Lietuvos Respublikos krašto apsaugos ministro 2005 m. gegužės 9 d. įsakymu Nr. V-561 „Dėl Lietuvos karių etikos kodekso patvirtinimo“, ir papildau 27 punktu:</text:span></text:p>
      <text:p text:style-name="P21"><text:span text:style-name="T22">„</text:span><text:span text:style-name="T23">27</text:span><text:span text:style-name="T24">. Kodekso reikalavimo pažeidimo aplinkybių nustat</text:span><text:span text:style-name="T25">ymo tikslais renkami asmens duomenys (vardas, pavardė, gimimo data, telefono numeris, d</text:span><text:span text:style-name="T26">uomenys apie tarnybos (darbo) vietą, kariniai laipsniai,<text:s/></text:span><text:span text:style-name="T27">kiti d</text:span><text:span text:style-name="T28">uomenys, susiję su kodekso pažeidimu</text:span><text:span text:style-name="T29">) yra tvarkomi vadovaujantis<text:s/></text:span><text:span text:style-name="T30">2016 m. balandžio 27 d. Europos Parlament</text:span><text:span text:style-name="T31">o ir Tarybos <text:s/>reglamentu (ES) 2016/679 dėl fizinių asmenų apsaugos tvarkant asmens duomenis ir dėl laisvo tokių duomenų judėjimo ir kuriuo panaikinama Direktyva 95/46/EB (Bendrasis duomenų apsaugos reglamentas),<text:s/></text:span><text:span text:style-name="T32">Asmens duomenų tvarkymo ir duomenų subjektų<text:s/></text:span><text:span text:style-name="T33">teisių įgyvendinimo krašto apsaugos sistemoje taisyklėmis, patvirtintomis Lietuvos Respublikos krašto apsaugos ministro 2015 m. gruodžio 3 d. įsakymu Nr. V-1253 „Dėl Asmens duomenų tvarkymo ir duomenų subjektų teisių įgyvendinimo krašto apsaugos sistemoje<text:s/></text:span><text:span text:style-name="T34">taisyklių patvirtinimo“, kitais teisės aktais, reglamentuojančiais asmens duomenų tvarkymą.“</text:span></text:p>
      <text:p text:style-name="P35"/>
      <text:p text:style-name="P36"/>
      <text:p text:style-name="Normal"/>
      <text:p text:style-name="P37">Krašto apsaugos ministras<text:tab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Žiedelytė-Gudė</meta:initial-creator>
    <dc:creator>adlibuser</dc:creator>
    <meta:creation-date>2018-10-24T11:43:00Z</meta:creation-date>
    <dc:date>2018-10-24T11:43:00Z</dc:date>
    <meta:print-date>2015-07-15T07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404" meta:row-count="56" meta:non-whitespace-character-count="1244"/>
  </office:meta>
</office:document-meta>
</file>