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rial Unicode MS" style:font-name-complex="Arial Unicode MS" fo:font-weight="bold" style:font-weight-asian="bold" style:font-size-complex="12pt" fo:background-color="#FFFFFF" style:language-asian="lt" style:country-asian="LT"/>
    </style:style>
    <style:style style:name="P4" style:parent-style-name="Normal" style:family="paragraph">
      <style:paragraph-properties fo:widows="0" fo:orphans="0" fo:text-align="center"/>
      <style:text-properties style:font-name-asian="Arial Unicode MS" style:font-name-complex="Arial Unicode MS" fo:font-weight="bold" style:font-weight-asian="bold" style:font-size-complex="12pt" fo:background-color="#FFFFFF" fo:language="en" fo:country="GB" style:language-asian="ar" style:country-asian="SA" fo:hyphenate="false"/>
    </style:style>
    <style:style style:name="P5" style:parent-style-name="Normal" style:family="paragraph">
      <style:paragraph-properties fo:widows="0" fo:orphans="0" fo:text-align="center"/>
      <style:text-properties style:font-name-asian="Arial Unicode MS" style:font-name-complex="Arial Unicode MS" fo:font-weight="bold" style:font-weight-asian="bold" style:font-size-complex="12pt" fo:background-color="#FFFFFF" fo:language="en" fo:country="GB" style:language-asian="ar" style:country-asian="SA" fo:hyphenate="false"/>
    </style:style>
    <style:style style:name="P6"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fo:background-color="#FFFFFF" fo:hyphenate="false"/>
    </style:style>
    <style:style style:name="P7"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fo:background-color="#FFFFFF"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style:language-asian="ar" style:country-asian="SA"/>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0416in"/>
      <style:text-properties style:font-size-complex="12pt" style:language-asian="lt" style:country-asian="LT"/>
    </style:style>
    <style:style style:name="P16" style:parent-style-name="Normal" style:family="paragraph">
      <style:paragraph-properties fo:text-align="justify" fo:text-indent="0.0416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break-before="page"/>
    </style:style>
    <style:style style:name="P27" style:parent-style-name="Normal" style:family="paragraph">
      <style:paragraph-properties fo:text-indent="3.74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3.7409in"/>
      <style:text-properties style:font-size-complex="12pt" style:language-asian="lt" style:country-asian="LT"/>
    </style:style>
    <style:style style:name="P30" style:parent-style-name="Normal" style:family="paragraph">
      <style:paragraph-properties fo:text-indent="3.7409in"/>
      <style:text-properties style:font-size-complex="12pt" style:language-asian="lt" style:country-asian="LT"/>
    </style:style>
    <style:style style:name="P31" style:parent-style-name="Normal" style:family="paragraph">
      <style:paragraph-properties fo:text-align="justify" fo:text-indent="0.0416in"/>
      <style:text-properties style:font-size-complex="12pt" style:language-asian="lt" style:country-asian="LT"/>
    </style:style>
    <style:style style:name="P32" style:parent-style-name="Normal" style:family="paragraph">
      <style:paragraph-properties fo:text-align="justify" fo:text-indent="0.0416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0416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0416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34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04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534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3.15in"/>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Column112" style:family="table-column">
      <style:table-column-properties style:column-width="1.8354in"/>
    </style:style>
    <style:style style:name="TableColumn113" style:family="table-column">
      <style:table-column-properties style:column-width="1.5965in"/>
    </style:style>
    <style:style style:name="TableColumn114" style:family="table-column">
      <style:table-column-properties style:column-width="1.5972in"/>
    </style:style>
    <style:style style:name="TableColumn115" style:family="table-column">
      <style:table-column-properties style:column-width="1.468in"/>
    </style:style>
    <style:style style:name="Table111" style:family="table">
      <style:table-properties style:width="6.4972in" fo:margin-left="0in" table:align="left"/>
    </style:style>
    <style:style style:name="TableRow116" style:family="table-row">
      <style:table-row-properties/>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fo:text-indent="0.0451in"/>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paragraph-properties fo:text-indent="0.0451in"/>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451in"/>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paragraph-properties fo:text-indent="0.0451in"/>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indent="0.0451in"/>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indent="0.0451in"/>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indent="0.0451in"/>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fo:text-indent="0.0451in"/>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indent="0.0451in"/>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indent="0.0451in"/>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indent="0.0451in"/>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indent="0.0451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indent="0.0451in"/>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indent="0.0451in"/>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indent="0.0451in"/>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indent="0.0451in"/>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451in"/>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indent="0.0451in"/>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indent="0.0451in"/>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indent="0.0451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indent="0.0451in"/>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indent="0.0451in"/>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indent="0.0451in"/>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indent="0.0833in"/>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34in"/>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534in"/>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04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0416in"/>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07%"/>
      <style:text-properties style:font-name-asian="Calibri"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widows="0" fo:orphans="0" fo:text-indent="6.583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text:span text:style-name="T9">DĖL<text:s/></text:span><text:span text:style-name="T10">ŠIAULIŲ RAJONO SAVIVALDYBEI<text:s/></text:span><text:span text:style-name="T11">NUOSAVYBĖS TEISE PRIKLAUSANČIŲ SAVIVALDYBĖS BŪSTŲ IR PAGALBINIO ŪKIO PASKIRTIES PASTATŲ, JŲ DALIŲ PARDAVIMO TVARKOS APRAŠO PATVIRTINIMO</text:span></text:p>
      <text:p text:style-name="P12"/>
      <text:p text:style-name="P13">2015 m. rugsėjo 17 d. Nr. T-238</text:p>
      <text:p text:style-name="P14">Šiauliai</text:p>
      <text:p text:style-name="P15"/>
      <text:p text:style-name="P16"/>
      <text:p text:style-name="P17"><text:span text:style-name="T18">Vadovaudamasi Lietuvos Respublikos vietos savivaldos įstatymo 16 straipsnio 2 dalies 26 punktu, Lietuvos Respublikos paramos būstui įsigyti ar išsinuomoti įstatymo V skirsniu, Šiaulių rajono savivaldybės taryba n u s p r e n d ž i a patvirtinti Šiaulių rajono savivaldybei nuosavybės teise priklausančių savivaldybės būstų ir pagalbinio ūkio paskirties pastatų, jų dalių pardavimo tvarkos aprašą (pridedama).</text:span></text:p>
      <text:p text:style-name="P19"><text:span text:style-name="T20">Šis sprendimas gali būti skundžiamas Lietuvos Respublikos administracinių bylų teisenos įstatymo nustatyta tvarka.</text:span></text:p>
      <text:p text:style-name="P21"/>
      <text:p text:style-name="P22"/>
      <text:p text:style-name="P23"/>
      <text:p text:style-name="P24">Savivaldybės meras<text:tab/><text:tab/><text:tab/><text:tab/><text:tab/><text:s text:c="2"/>Antanas Bezaras</text:p>
      <text:p text:style-name="P25"/>
      <text:p text:style-name="P26"/>
      <text:p text:style-name="P27"><text:span text:style-name="T28">PATVIRTINTA</text:span></text:p>
      <text:p text:style-name="P29">Šiaulių rajono savivaldybės tarybos</text:p>
      <text:p text:style-name="P30">2015 m. rugsėjo 17 d. sprendimu Nr. T-238</text:p>
      <text:p text:style-name="P31"/>
      <text:p text:style-name="P32"/>
      <text:p text:style-name="P33"><text:span text:style-name="T34">ŠIAULIŲ RAJONO SAVIVALDYBEI NUOSAVYBĖS TEISE PRIKLAUSANČIŲ SAVIVALDYBĖS BŪSTŲ IR PAGALBINIO ŪKIO PASKIRTIES PASTATŲ, JŲ DALIŲ PARDAVIMO TVARKOS APRAŠAS</text:span></text:p>
      <text:p text:style-name="P35"/>
      <text:p text:style-name="P36"><text:span text:style-name="T37">I. BENDROJI DALIS</text:span></text:p>
      <text:p text:style-name="P38"/>
      <text:p text:style-name="P39"><text:span text:style-name="T40">1</text:span><text:span text:style-name="T41">. Šiaulių rajono savivaldybei nuosavybės teise priklausančių savivaldybės būstų ir pagalbinio ūkio paskirties, jų dalių (toliau – Būstas, pagalbinio ūkio paskirties pastatas, jų dalys) pardavimo tvarkos aprašas (toliau – Aprašas) taikomas parduodant savivaldybės būstus ir pagalbinio ūkio paskirties pastatus, jų dalis pagal Lietuvos Respublikos paramos būstui įsigyti ar išsinuomoti įstatymo (toliau – Įstatymas) 24 straipsnį.</text:span></text:p>
      <text:p text:style-name="P42"><text:span text:style-name="T43">2</text:span><text:span text:style-name="T44">. Aprašas nustato prašymų pirkti Būstus ir pagalbinio ūkio paskirties pastatus, jų dalis priėmimo, pardavimo kainos nustatymo, sprendimo dėl jų pardavimo priėmimo tvarką.</text:span></text:p>
      <text:p text:style-name="P45"><text:span text:style-name="T46">3</text:span><text:span text:style-name="T47">. Apraše vartojamos sąvokos apibrėžtos Įstatyme, Lietuvos Respublikos civiliniame kodekse ir kituose teisės aktuose.</text:span></text:p>
      <text:p text:style-name="P48"/>
      <text:p text:style-name="P49"><text:span text:style-name="T50">II</text:span><text:span text:style-name="T51">.<text:s/></text:span><text:span text:style-name="T52">PRAŠYMO PIRKTI SAVIVALDYBĖS BŪSTĄ IR PAGALBINIO ŪKIO PASKIRTIES PASTATĄ, JŲ DALIS PRIĖMIMAS</text:span></text:p>
      <text:p text:style-name="P53"/>
      <text:p text:style-name="P54"><text:span text:style-name="T55">4</text:span><text:span text:style-name="T56">. Prašymą pirkti savivaldybės būstą gali pateikti šių būstų nuomininkai ar jų šeimos nariai, išskyrus atvejus, numatytus Įstatymo 24 straipsnio 1 dalies 4 ir 7 punktuose, bei šio straipsnio 2 dalies 1, 2, 3 ir 4 punktuose. </text:span></text:p>
      <text:p text:style-name="P57"><text:span text:style-name="T58">5</text:span><text:span text:style-name="T59">. Prašymas pirkti Būstą ir pagalbinio ūkio paskirties pastatą, jų dalis pateikiamas raštu Šiaulių rajono savivaldybės administracijos (toliau – Savivaldybės administracija) direktoriui.<text:s/></text:span></text:p>
      <text:p text:style-name="P60"><text:span text:style-name="T61">6</text:span><text:span text:style-name="T62">. Savivaldybės administracijos direktorius prašymą su rezoliucija nukreipia Turto valdymo skyriaus specialistams, atsakingiems už savivaldybės būsto apskaitą.</text:span></text:p>
      <text:p text:style-name="P63"><text:span text:style-name="T64">7</text:span><text:span text:style-name="T65">. Prašyme turi būti nurodytas pageidaujamo pirkti būsto ir pagalbinio ūkio paskirties pastato, jo dalies adresas, informacija, kurio (ar kurių) šeimos nario (-ių) vardu bus sudaroma pirkimo–pardavimo sutartis, patvirtinimas, kad prašymą teikiantis asmuo, atsisakęs pirkti pageidaujamą Būstą ir pagalbinio ūkio paskirties pastatą, jų dalis pagal Įstatymo 24 straipsnio 2 dalį, atlygins Savivaldybės administracijos išlaidas, patirtas nustatant turto vertę.<text:s/></text:span></text:p>
      <text:p text:style-name="P66"><text:span text:style-name="T67">8</text:span><text:span text:style-name="T68">. Asmenys, teikiantys prašymą pirkti Būstą ir pagalbinio ūkio paskirties pastatą, jų dalis pagal Įstatymo 24 straipsnio 1 dalies 4 ir 7 punktus bei 24 straipsnio 2 dalies 1, 2, 3 ir 4 punktus, papildomai pateikia dokumentus, įrodančius naudojimosi Būstu ir pagalbinio ūkio paskirties pastatu, jo dalimi teisinį pagrindą (privačios nuosavybės, nuomos sutarties ar kitokiu pagrindu), bei nurodo kitus individualius požymius.</text:span></text:p>
      <text:p text:style-name="P69"><text:span text:style-name="T70">9</text:span><text:span text:style-name="T71">. Kartu su prašymu turi būti pateikti šie dokumentai:<text:s/></text:span></text:p>
      <text:p text:style-name="P72"><text:span text:style-name="T73">9.1</text:span><text:span text:style-name="T74">. asmens (asmenų), kurio (kurių) vardu bus sudaroma pirkimo–pardavimo sutartis, tapatybę patvirtinančio dokumento kopija;</text:span></text:p>
      <text:p text:style-name="P75"><text:span text:style-name="T76">9.2</text:span><text:span text:style-name="T77">. šeimos sudėtį patvirtinantis dokumentas;</text:span></text:p>
      <text:p text:style-name="P78"><text:span text:style-name="T79">9.3</text:span><text:span text:style-name="T80">. pažyma apie asmenis, deklaravusius gyvenamąją vietą savivaldybės būste;</text:span></text:p>
      <text:p text:style-name="P81"><text:span text:style-name="T82">9.4</text:span><text:span text:style-name="T83"><text:s/>nuomininko šeimos narių (nustojusių būti šeimos nariais, bet toliau gyvenančių nuomojamoje patalpoje asmenų, kurie nuomos sutarties sudarymo metu buvo įrašyti šeimos nario teisėmis į nuomos sutartį) susitarimas, kieno vardu bus sudaroma pirkimo–pardavimo sutartis.<text:s/></text:span></text:p>
      <text:p text:style-name="P84"><text:span text:style-name="T85">10</text:span><text:span text:style-name="T86">. Jeigu prašymą pirkti Būstą ir pagalbinio ūkio paskirties pastatą, jų dalis teikia bendraturtis, jis kartu su prašymu pateikia dokumentus, nurodytus Aprašo 9.1, 9.2 papunkčiuose.</text:span></text:p>
      <text:p text:style-name="P87"><text:span text:style-name="T88">11</text:span><text:span text:style-name="T89">. Jeigu prašymą teikia asmuo, turintis teisę jį pirkti pagal Įstatymo 24 straipsnio 1 dalį ir turintis teisę į Aprašo 15 punkte nurodytą lengvatą, papildomai prideda dokumentus, patvirtinančius teisę į lengvatą.</text:span></text:p>
      <text:p text:style-name="P90"><text:span text:style-name="T91">12</text:span><text:span text:style-name="T92">. Jeigu asmuo pageidauja mažinti Būsto, pagalbinio ūkio paskirties pastato, jų dalių, parduodamų pagal Įstatymo 24 straipsnio 2 dalį, vertę dėl nuomininko investuotų lėšų už atliktus kapitalinio remonto darbus, su prašymu pateikiami kapitalinio remonto vykdymą patvirtinantys dokumentai.</text:span></text:p>
      <text:p text:style-name="P93"/>
      <text:p text:style-name="P94"><text:span text:style-name="T95">III</text:span><text:span text:style-name="T96">.</text:span><text:span text:style-name="T97"><text:s/></text:span><text:span text:style-name="T98">BŪSTŲ IR PAGALBINIO ŪKIO PASKIRTIES PASTATŲ, JŲ DALIŲ PARDAVIMO KAINOS NUSTATYMAS</text:span></text:p>
      <text:p text:style-name="P99"/>
      <text:p text:style-name="P100"><text:span text:style-name="T101">13</text:span><text:span text:style-name="T102">. Savivaldybės administracijos, organizuojančios ir vykdančios būstų pardavimą pagal Įstatymo 24 straipsnio 1 dalį, užsakymu valstybės įmonė Registrų centras nustato jų nusidėvėjimą (nustatant šią būklę, turi būti įvertintas namo (buto) kapitalinis remontas).<text:s/></text:span></text:p>
      <text:p text:style-name="P103"><text:span text:style-name="T104">14</text:span><text:span text:style-name="T105">. Būstų, parduodamų pagal Įstatymo 24 straipsnio 1 dalį, kaina nustatoma vadovaujantis kainos apskaičiavimo metodika, patvirtinta Lietuvos Respublikos aplinkos ministro 2001 m. rugsėjo 3 d. įsakymu Nr. 443 „Dėl Savivaldybės (valstybės) gyvenamųjų patalpų, privatizuojamų (parduodamų) pagal Lietuvos Respublikos gyventojų apsirūpinimo gyvenamosiomis patalpomis įstatymo 13 straipsnio 2 dalies sąlygas, kainos apskaičiavimo pavyzdinės metodikos patvirtinimo“, ir šiomis nuostatomis:</text:span></text:p>
      <text:p text:style-name="P106"><text:span text:style-name="T107">14.1</text:span><text:span text:style-name="T108">. pastatytų iki 1992 m. gruodžio 31 d. kaina nustatoma vadovaujantis 1989 metų gyvenamųjų namų statybos vidutinėmis kainomis:</text:span></text:p>
      <text:p text:style-name="P109"><text:span text:style-name="T110">(eurais už 1 kv. metrą bendro naudingojo ploto)</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ext:p text:style-name="P119">Sienų konstrukcijos</text:p>
          </table:table-cell>
          <table:table-cell table:style-name="TableCell120">
            <text:p text:style-name="P121"/>
            <text:p text:style-name="P122">Daugiabučiuose (daugiau kaip 12 butų) namuose</text:p>
          </table:table-cell>
          <table:table-cell table:style-name="TableCell123">
            <text:p text:style-name="P124"/>
            <text:p text:style-name="P125">Daugiabučiuose (nuo 3 iki 12 butų) namuose</text:p>
          </table:table-cell>
          <table:table-cell table:style-name="TableCell126">
            <text:p text:style-name="P127">Vienbučiuose ir dvibučiuose namuose</text:p>
          </table:table-cell>
        </table:table-row>
        <table:table-row table:style-name="TableRow128">
          <table:table-cell table:style-name="TableCell129">
            <text:p text:style-name="P130"/>
            <text:p text:style-name="P131">Mūriniai arba mišrių sienų konstrukcijų</text:p>
          </table:table-cell>
          <table:table-cell table:style-name="TableCell132">
            <text:p text:style-name="P133"/>
            <text:p text:style-name="P134">0,7</text:p>
          </table:table-cell>
          <table:table-cell table:style-name="TableCell135">
            <text:p text:style-name="P136"/>
            <text:p text:style-name="P137">0,75</text:p>
          </table:table-cell>
          <table:table-cell table:style-name="TableCell138">
            <text:p text:style-name="P139"/>
            <text:p text:style-name="P140">0,92</text:p>
          </table:table-cell>
        </table:table-row>
        <table:table-row table:style-name="TableRow141">
          <table:table-cell table:style-name="TableCell142">
            <text:p text:style-name="P143"/>
            <text:p text:style-name="P144">Stambiaplokščiai</text:p>
          </table:table-cell>
          <table:table-cell table:style-name="TableCell145">
            <text:p text:style-name="P146"/>
            <text:p text:style-name="P147">0,61</text:p>
          </table:table-cell>
          <table:table-cell table:style-name="TableCell148">
            <text:p text:style-name="P149"/>
            <text:p text:style-name="P150">0,8</text:p>
          </table:table-cell>
          <table:table-cell table:style-name="TableCell151">
            <text:p text:style-name="P152"/>
            <text:p text:style-name="P153">1</text:p>
          </table:table-cell>
        </table:table-row>
        <table:table-row table:style-name="TableRow154">
          <table:table-cell table:style-name="TableCell155">
            <text:p text:style-name="P156"/>
            <text:p text:style-name="P157">Monolitiniai</text:p>
          </table:table-cell>
          <table:table-cell table:style-name="TableCell158">
            <text:p text:style-name="P159"/>
            <text:p text:style-name="P160">0,72</text:p>
          </table:table-cell>
          <table:table-cell table:style-name="TableCell161">
            <text:p text:style-name="P162"/>
            <text:p text:style-name="P163">0,74</text:p>
          </table:table-cell>
          <table:table-cell table:style-name="TableCell164">
            <text:p text:style-name="P165"/>
            <text:p text:style-name="P166">0,92</text:p>
          </table:table-cell>
        </table:table-row>
        <table:table-row table:style-name="TableRow167">
          <table:table-cell table:style-name="TableCell168">
            <text:p text:style-name="P169"/>
            <text:p text:style-name="P170">Mediniai (skydiniai)</text:p>
          </table:table-cell>
          <table:table-cell table:style-name="TableCell171">
            <text:p text:style-name="P172"/>
            <text:p text:style-name="P173">-</text:p>
          </table:table-cell>
          <table:table-cell table:style-name="TableCell174">
            <text:p text:style-name="P175"/>
            <text:p text:style-name="P176">1,16</text:p>
          </table:table-cell>
          <table:table-cell table:style-name="TableCell177">
            <text:p text:style-name="P178"/>
            <text:p text:style-name="P179">1,16</text:p>
          </table:table-cell>
        </table:table-row>
        <table:table-row table:style-name="TableRow180">
          <table:table-cell table:style-name="TableCell181">
            <text:p text:style-name="P182"/>
            <text:p text:style-name="P183">Mediniai (kitokie)</text:p>
          </table:table-cell>
          <table:table-cell table:style-name="TableCell184">
            <text:p text:style-name="P185"/>
            <text:p text:style-name="P186">-</text:p>
          </table:table-cell>
          <table:table-cell table:style-name="TableCell187">
            <text:p text:style-name="P188"/>
            <text:p text:style-name="P189">0,7</text:p>
          </table:table-cell>
          <table:table-cell table:style-name="TableCell190">
            <text:p text:style-name="P191"/>
            <text:p text:style-name="P192">0,88</text:p>
          </table:table-cell>
        </table:table-row>
      </table:table>
      <text:p text:style-name="P193"/>
      <text:p text:style-name="P194"><text:span text:style-name="T195">14.2</text:span><text:span text:style-name="T196">. Aprašo 14.1 papunktyje nurodytos gyvenamųjų namų statybos kainos indeksuojamos – padauginamos iš koeficiento 13,13 (valstybinio sektoriaus darbuotojų vidutinio darbo užmokesčio padidėjimo indekso iki 1998 m. liepos 1 d.) ir infliacijos indekso (vartotojų kainų indekso) nuo 1998 m. liepos 1 d. iki pirkimo ir pardavimo sutarties sudarymo metų sausio 1 d., kuris apskaičiuojamas pagal Lietuvos statistikos departamento skelbiamus duomenis;</text:span></text:p>
      <text:p text:style-name="P197"><text:span text:style-name="T198">14.3</text:span><text:span text:style-name="T199">. pastatyti po 1992 m. gruodžio 31 d. įkainojami pagal faktinę jų statybos kainą (išreikštą gyvenamojo namo bendro naudingo ploto 1 kv. metro statybos kaina eurais, padaugintą iš koeficiento 0,2. Ši kaina indeksuojama – padauginama iš infliacijos indekso (vartotojų kainų indekso) nuo 1998 m. liepos 1 d. iki pirkimo ir pardavimo sutarties sudarymo metų sausio 1 d., kuris apskaičiuojamas pagal Lietuvos statistikos departamento skelbiamus duomenis;</text:span></text:p>
      <text:p text:style-name="P200"><text:span text:style-name="T201">14.4</text:span><text:span text:style-name="T202">. Aprašo 14.2 ir 14.3 papunkčiuose nurodytomis kainomis įkainojamos gyvenamosios patalpos, kai vienam šeimos nariui tenka ne daugiau kaip 20 kv. m plotas, šeimai – papildomai 15 kv. m bendro naudingojo ploto, taip pat gyvenamosios patalpos, kurių plotas – ne daugiau kaip 50<text:s/></text:span><text:soft-page-break/><text:span text:style-name="T203">kv. m, kai jas nuomoja vienas asmuo, ir kurių plotas – ne daugiau kaip 60 kv. m, kai jas nuomoja du asmenys;</text:span></text:p>
      <text:p text:style-name="P204"><text:span text:style-name="T205">14.5</text:span><text:span text:style-name="T206">. jeigu būstų bendras naudingas plotas yra didesnis už nurodytą Aprašo 14.4 papunktyje, viršplotis įkainojamas dviguba kaina;</text:span></text:p>
      <text:p text:style-name="P207"><text:span text:style-name="T208">14.6</text:span><text:span text:style-name="T209">. įkainojant būstus, kurie pagal atskiras nuomos sutartis nuomojami keliems nuomininkams, bendrojo naudojimo patalpų plotas paskirstomas proporcingai pagal nuomojamą gyvenamųjų patalpų plotą;</text:span></text:p>
      <text:p text:style-name="P210"><text:span text:style-name="T211">14.7</text:span><text:span text:style-name="T212">. būsto kaina mažinama procentais, jeigu:</text:span></text:p>
      <text:p text:style-name="P213"><text:span text:style-name="T214">14.7.1</text:span><text:span text:style-name="T215">. nėra vandentiekio – 4;</text:span></text:p>
      <text:p text:style-name="P216"><text:span text:style-name="T217">14.7.2</text:span><text:span text:style-name="T218">. nėra kanalizacijos – 4;</text:span></text:p>
      <text:p text:style-name="P219"><text:span text:style-name="T220">14.7.3</text:span><text:span text:style-name="T221">. nėra karšto vandens – 5;</text:span></text:p>
      <text:p text:style-name="P222"><text:span text:style-name="T223">14.7.4</text:span><text:span text:style-name="T224">. nėra centrinio šildymo – 8;</text:span></text:p>
      <text:p text:style-name="P225"><text:span text:style-name="T226">14.7.5</text:span><text:span text:style-name="T227">. nėra centralizuoto dujų tiekimo arba elektrinių viryklių – 6;</text:span></text:p>
      <text:p text:style-name="P228"><text:span text:style-name="T229">14.7.6</text:span><text:span text:style-name="T230">. būstas įrengtas mansardoje – 8;</text:span></text:p>
      <text:p text:style-name="P231"><text:span text:style-name="T232">14.7.7</text:span><text:span text:style-name="T233">. būstas įrengtas pusrūsyje – 10;</text:span></text:p>
      <text:p text:style-name="P234"><text:span text:style-name="T235">14.7.8</text:span><text:span text:style-name="T236">. būsto patalpos yra žemesnės negu 2,5 metro – 2;</text:span></text:p>
      <text:p text:style-name="P237"><text:span text:style-name="T238">14.7.9</text:span><text:span text:style-name="T239">. nepatogus būsto suplanavimas (yra nors vienas pereinamas kambarys, įėjimas į virtuvę – per gyvenamąjį kambarį, vonia su tualetu įrengti kartu, nėra balkono, lodžijos, rūsyje – sandėliuko) – 2;</text:span></text:p>
      <text:p text:style-name="P240"><text:span text:style-name="T241">14.7.10</text:span><text:span text:style-name="T242">. būstas yra pirmame arba paskutiniame daugiaaukščio (4 ir daugiau aukštų) namo aukšte – 1;</text:span></text:p>
      <text:p text:style-name="P243"><text:span text:style-name="T244">14.8</text:span><text:span text:style-name="T245">. parduodami būstų priklausiniai – pagalbinio ūkio paskirties pastatai, jų dalys – įkainojami vadovaujantis valstybės įmonės Registrų centro duomenimis.</text:span></text:p>
      <text:p text:style-name="P246"><text:span text:style-name="T247">15</text:span><text:span text:style-name="T248">. Parduodamų būstų kaina mažinama 50 procentų, jeigu pirkimo–pardavimo sutarties sudarymo dieną:</text:span></text:p>
      <text:p text:style-name="P249"><text:span text:style-name="T250">15.1</text:span><text:span text:style-name="T251">. asmuo, kuris nuomojasi savivaldybės būstą (jei yra šeima, – bent vienas šeimos narys), vadovaujantis Lietuvos Respublikos teisės aktais, yra pripažintas nedarbingu, arba yra senatvės pensijos amžių sukakęs asmuo, kuriam nustatytas didelių specialiųjų poreikių lygis, arba asmuo, kuriam nustatytas sunkus neįgalumo lygis;</text:span></text:p>
      <text:p text:style-name="P252"><text:span text:style-name="T253">15.2</text:span><text:span text:style-name="T254">. asmuo, kurio vardu sudaryta savivaldybės būsto nuomos sutartis, yra našlaitis iki 35 metų arba jam nustatytas 40 procentų ar mažesnis darbingumo lygis, arba asmuo, kurio vardu sudaryta perkamo vieno kambario buto nuomos sutartis, yra sukakęs senatvės pensijos amžių ir, kai pareiškėjas yra šeima, šių asmenų šeimose nėra kitų dirbančių asmenų. Nedirbančiais laikomi vaikai (įvaikiai) iki 18 metų ir pilnamečiai vaikai (įvaikiai) iki 24 metų (įskaitytinai), besimokantys bendrojo ugdymo mokyklose ir kitose formaliojo švietimo įstaigose, aukštosiose mokyklose pagal nuolatinės formos studijų programas (studentai), asmenys, kuriems nustatytas sunkus ar vidutinis neįgalumo lygis, ir senatvės pensijos amžių sukakę asmenys, kai jie nedirba ir negauna kitų pajamų, išskyrus pensijas.</text:span></text:p>
      <text:p text:style-name="P255"><text:span text:style-name="T256">16</text:span><text:span text:style-name="T257">. Kai savivaldybės būstas parduodamas pagal Įstatymo 24 straipsnio 2 dalį, kaina apskaičiuojama vadovaujantis Įstatymo 25 straipsniu.</text:span></text:p>
      <text:p text:style-name="P258"><text:span text:style-name="T259">17</text:span><text:span text:style-name="T260">. Parduodamo būsto ir pagalbinio ūkio paskirties pastato, jų dalių kaina įforminama Būstų ir pagalbinio ūkio paskirties pastatų, jų dalių įkainojimo aktu, kurį tvirtina Savivaldybės administracijos direktorius. Su įkainojimo aktu pirkėjas supažindinamas pasirašytinai.</text:span></text:p>
      <text:p text:style-name="P261"><text:span text:style-name="T262">18</text:span><text:span text:style-name="T263">. Jei asmuo, pateikęs prašymą pirkti Būstą ir pagalbinio ūkio paskirties pastatą, jo dalį ir susipažinęs su Būstų ir pagalbinio ūkio paskirties pastatų, jų dalių įkainojimo aktu, atsisako jį pirkti, privalo atlyginti Įstatymo 25 straipsnio 2 dalyje nurodytas išlaidas.<text:s/></text:span></text:p>
      <text:p text:style-name="P264"/>
      <text:p text:style-name="P265"><text:span text:style-name="T266">IV</text:span><text:span text:style-name="T267">.<text:s/></text:span><text:span text:style-name="T268">SPRENDIMO DĖL BŪSTO IR PAGALBINIO ŪKIO PASKIRTIES PASTATO, JŲ DALIŲ PARDAVIMO PRIĖMIMAS</text:span></text:p>
      <text:p text:style-name="P269"/>
      <text:p text:style-name="P270"><text:span text:style-name="T271">19</text:span><text:span text:style-name="T272">. Sprendimą dėl Būsto ir pagalbinio ūkio paskirties pastato, jų dalių pardavimo priima Savivaldybės taryba.<text:s/></text:span></text:p>
      <text:p text:style-name="P273"><text:span text:style-name="T274">20</text:span><text:span text:style-name="T275">. Sprendime turi būti nurodyta parduodamo Būsto, pagalbinio ūkio paskirties pastato, jų dalių paskirtis, adresas ir kiti individualūs požymiai, pardavimo teisinis pagrindas, pardavimo kaina, įgaliojimas sudaryti ir pasirašyti pirkimo–pardavimo sutartį.<text:s/></text:span></text:p>
      <text:p text:style-name="P276"><text:span text:style-name="T277">21</text:span><text:span text:style-name="T278">. Jeigu pirkėjas Būstą, pagalbinio ūkio paskirties pastatą, jų dalis perka su kredito įstaigos mokėjimo garantija, sprendime turi būti nurodyta Būsto ar pagalbinio ūkio paskirties pastato, jų dalių įkeitimo kredito įstaigai tvarka.</text:span></text:p>
      <text:p text:style-name="P279"><text:span text:style-name="T280">22</text:span><text:span text:style-name="T281">. Sprendimas dėl Būsto ir pagalbinio ūkio paskirties pastato, jų dalių pardavimo turi būti priimtas, gavus prašymą ir visus reikiamus dokumentus sprendimui priimti ne vėliau kaip per 30 dienų nuo artimiausio Savivaldybės tarybos posėdžio. Prireikus šalys gali terminą pratęsti.<text:s/></text:span></text:p>
      <text:p text:style-name="P282"/>
      <text:p text:style-name="P283"><text:span text:style-name="T284">V</text:span><text:span text:style-name="T285">.<text:s/></text:span><text:span text:style-name="T286">BAIGIAMOSIOS NUOSTATOS</text:span></text:p>
      <text:p text:style-name="P287"/>
      <text:p text:style-name="P288"><text:span text:style-name="T289">23</text:span><text:span text:style-name="T290">. Perkamo būsto įsiskolinimas už savivaldybės būsto nuomą turi būti sumokėtas iki pirkimo–pardavimo sutarties pasirašymo dienos.</text:span></text:p>
      <text:p text:style-name="P291"><text:span text:style-name="T292">24</text:span><text:span text:style-name="T293">. Nustatytu laiku nesumokėjus įsiskolinimo, pirkimo–pardavimo sutartis nesudaroma.</text:span></text:p>
      <text:p text:style-name="P294"><text:span text:style-name="T295">25</text:span><text:span text:style-name="T296">. Perkamas Būstas ir pagalbinio ūkio paskirties pastatai, jų dalys pirkėjo nuosavybėn pereina visiškai atsiskaičius už juos ir pasirašius perdavimo–priėmimo aktą.</text:span></text:p>
      <text:p text:style-name="P297"><text:span text:style-name="T298">26</text:span><text:span text:style-name="T299">. Ginčai dėl būsto įkainojimo, pardavimo sprendžiami Lietuvos Respublikos teisės aktų nustatyta tvarka.</text:span></text:p>
      <text:p text:style-name="P300"><text:span text:style-name="T301">27</text:span><text:span text:style-name="T302">. Aprašas gali būti keičiamas ir (ar) papildomas Savivaldybės tarybos sprendimu.</text:span></text:p>
      <text:p text:style-name="P303"/>
      <text:p text:style-name="P304"><text:span text:style-name="T305">___________________________________</text:span></text:p>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 User</dc:creator>
    <meta:creation-date>2015-09-22T13:27:00Z</meta:creation-date>
    <dc:date>2015-09-22T13:27:00Z</dc:date>
    <meta:print-date>2015-09-17T15:20:00Z</meta:print-date>
    <meta:template xlink:href="Normal" xlink:type="simple"/>
    <meta:editing-cycles>2</meta:editing-cycles>
    <meta:editing-duration>PT0S</meta:editing-duration>
    <meta:document-statistic meta:page-count="5" meta:paragraph-count="110" meta:word-count="1606" meta:character-count="12086" meta:row-count="392" meta:non-whitespace-character-count="10590"/>
  </office:meta>
</office:document-meta>
</file>