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letter-spacing="0.0833in" style:font-size-complex="12pt"/>
    </style:style>
    <style:style style:name="T17" style:parent-style-name="DefaultParagraphFont" style:family="text">
      <style:text-properties style:font-size-complex="12pt"/>
    </style:style>
    <style:style style:name="P18" style:parent-style-name="Normal" style:family="paragraph">
      <style:paragraph-properties fo:line-height="107%"/>
      <style:text-properties fo:font-size="11pt" style:font-size-asian="11pt" style:font-size-complex="11pt"/>
    </style:style>
    <style:style style:name="P19" style:parent-style-name="Normal" style:family="paragraph">
      <style:paragraph-properties fo:line-height="107%"/>
      <style:text-properties fo:font-size="11pt" style:font-size-asian="11pt" style:font-size-complex="11pt"/>
    </style:style>
    <style:style style:name="P20" style:parent-style-name="Normal" style:family="paragraph">
      <style:paragraph-properties fo:line-height="107%"/>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h text:style-name="P4" text:outline-level="2"/>
      <text:h text:style-name="P5" text:outline-level="2">ĮSAKYMAS</text:h>
      <text:p text:style-name="P6"><text:span text:style-name="T7">DĖL LIETUVOS KULTŪROS TARYBOS PIRMININKO 2022 M. VASARIO 10 D. ĮSAKYMO NR. KMPF-14(1.15E) „DĖL <text:s/>PROJEKTO VYKDYMO DALINIO FINANSAVIMO SUTARČIŲ, PROJEKTO (PROJEKTO ETAPO) VYKDYMO DALINIO FINANSAVIMO IŠLAIDŲ SĄMATŲ IR VIEŠINIMO PLANŲ FORMŲ PATVIRTINIMO“ PAKEITIMO</text:span></text:p>
      <text:p text:style-name="P8"/>
      <text:p text:style-name="P9">2022 m. vasario 24 d. Nr. KMPF-16(1.15E)</text:p>
      <text:p text:style-name="P10">Vilnius</text:p>
      <text:p text:style-name="P11"/>
      <text:p text:style-name="P12"/>
      <text:p text:style-name="P13"><text:span text:style-name="T14">Vadovaudamasi Lietuvos kultūros tarybos administruojamomis lėšomis finansuojamų projektų teikimo gairių, patvirtintų Lietuvos Respublikos kultūros ministro 2021 m. gruodžio 29 d. įsakymu Nr. ĮV-1487 (Lietuvos Respublikos kultūros ministro 2022 m. vasario 22 d. įsakymo Nr. ĮV-199 redakcija) (toliau – Gairės), 67 punktu:</text:span></text:p>
      <text:p text:style-name="P15"><text:span text:style-name="T16">Pakeičiu</text:span><text:span text:style-name="T17">Lietuvos kultūros tarybos pirmininko 2022 m. vasario 10 d. įsakymo Nr. KMPF-14(1.15E) „Dėl projekto vykdymo dalinio finansavimo sutarčių, projekto (projekto etapo) vykdymo dalinio finansavimo išlaidų sąmatų ir viešinimo planų formų patvirtinimo“ 1.5 papunkčiu patvirtintą Projekto (projekto etapo) vykdymo dalinio finansavimo išlaidų sąmatos formą ir išdėstau ją nauja redakcija (pridedama).</text:span></text:p>
      <text:p text:style-name="P18"/>
      <text:p text:style-name="P19"/>
      <text:p text:style-name="Normal"/>
      <text:p text:style-name="P20"><text:span text:style-name="T21">Tarybos pirmininkė</text:span><text:span text:style-name="T22"><text:tab/><text:s text:c="16"/></text:span><text:span text:style-name="T23"><text:tab/></text:span><text:span text:style-name="T24"><text:tab/></text:span><text:span text:style-name="T25"><text:tab/></text:span><text:span text:style-name="T26"><text:tab/></text:span><text:span text:style-name="T27"><text:tab/></text:span><text:span text:style-name="T28"><text:tab/><text:s text:c="2"/></text:span><text:span text:style-name="T29"><text:tab/><text:s text:c="7"/>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8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Antonovičė</meta:initial-creator>
    <dc:creator>adlibuser</dc:creator>
    <meta:creation-date>2022-02-28T13:56:00Z</meta:creation-date>
    <dc:date>2022-02-28T13:56:00Z</dc:date>
    <meta:print-date>2019-09-06T07:31:00Z</meta:print-date>
    <meta:template xlink:href="Normal.dotm" xlink:type="simple"/>
    <meta:editing-cycles>2</meta:editing-cycles>
    <meta:editing-duration>PT0S</meta:editing-duration>
    <meta:document-statistic meta:page-count="2" meta:paragraph-count="64" meta:word-count="160" meta:character-count="1098" meta:row-count="83" meta:non-whitespace-character-count="1002"/>
  </office:meta>
</office:document-meta>
</file>