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line-height="150%" fo:text-indent="0.5in">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687in"/>
        </style:tab-stops>
      </style:paragraph-properties>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ENTŲ ĮSTATYMO NR. I-372 2, 51, 79 STRAIPSNIŲ IR PRIEDO PAKEITIMO IR ĮSTATYMO PAPILDYMO DVYLIKTUOJU SKIRSNIU</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4</text:span><text:span text:style-name="T23"><text:s/>d. Nr.<text:s/></text:span><text:span text:style-name="T24">XIII-3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text:span><text:span text:style-name="T36"><text:s/></text:span><text:span text:style-name="T37">dalimi:</text:span></text:p>
        <text:p text:style-name="P38"><text:span text:style-name="T39">„</text:span><text:span text:style-name="T40">1</text:span><text:span text:style-name="T41">.<text:s/></text:span><text:span text:style-name="T42">Bendro galiojimo Europos patentas<text:s/></text:span><text:span text:style-name="T43">– Europos patentas, kurio bendrą galiojimą reglamentuoja</text:span><text:span text:style-name="T44"><text:s/></text:span><text:span text:style-name="T45">2012 m.<text:s/></text:span><text:span text:style-name="T46">gruodžio 17 d. Europos Parlamento ir Tarybos reglamentas (ES) Nr. 1257/2012, kuriuo įgyvendinamas tvirtesnis bendradarbiavimas kuriant bendrą patentinę apsaugą</text:span><text:span text:style-name="T47"><text:s/></text:span><text:span text:style-name="T48">(toliau – Reglamentas (ES) Nr. 1257/2012)</text:span><text:span text:style-name="T49">.“</text:span></text:p>
        <text:p text:style-name="P50"><text:span text:style-name="T51">2</text:span><text:span text:style-name="T52">. Buvusias 2 straipsnio 1–20 dalis laikyti<text:s/></text:span><text:span text:style-name="T53">atitinkamai 2–21 dalimis.</text:span></text:p>
        <text:p text:style-name="P54"/>
        <text:p text:style-name="P55"><text:span text:style-name="T56">2</text:span><text:span text:style-name="T57"><text:s/>straipsnis.<text:s/></text:span><text:span text:style-name="T58">51 straipsnio pakeitimas</text:span></text:p>
        <text:p text:style-name="P59"><text:span text:style-name="T60">Papildyti 51 straipsnį 3 punktu:</text:span></text:p>
        <text:p text:style-name="P61"><text:span text:style-name="T62">„</text:span><text:span text:style-name="T63">3</text:span><text:span text:style-name="T64">) Bendras patentų teismas</text:span><text:span text:style-name="T65"><text:s/></text:span><text:span text:style-name="T66">– teismas, nagrinėjantis ginčus dėl Europos patentų ir bendro galiojimo Europos patentų pagal Susitarimą dėl Bendro pat</text:span><text:span text:style-name="T67">entų teismo, pasirašytą Briuselyje 2013 m. vasario 19 d. (toliau – Susitarimas dėl Bendro patentų teismo).“</text:span></text:p>
        <text:p text:style-name="P68"/>
        <text:p text:style-name="P69"><text:span text:style-name="T70">3</text:span><text:span text:style-name="T71"><text:s/>straipsnis.<text:s/></text:span><text:span text:style-name="T72">79 straipsnio pakeitimas</text:span></text:p>
        <text:p text:style-name="P73"><text:span text:style-name="T74">Pakeisti 79 straipsnio 2 dalį ir ją išdėstyti taip:</text:span></text:p>
        <text:p text:style-name="P75"><text:span text:style-name="T76">„</text:span><text:span text:style-name="T77">2</text:span><text:span text:style-name="T78">. Europos patento savininkas per 3 mėnes</text:span><text:span text:style-name="T79">ius nuo paskelbimo apie patento išdavimą dienos pateikia Valstybiniam patentų biurui Europos patento išradimo apibrėžties vertimą į valstybinę kalbą ir sumoka nustatyto dydžio mokestį už vertimo paskelbimą. Jeigu Europos patento savininkas per vieną mėnesį</text:span><text:span text:style-name="T80"><text:s/>nuo nuorodos į Europos patento išdavimą paskelbimo Europos patentų biuletenyje dienos Europos patentų tarnybai pateikė prašymą užtikrinti bendrą Europos patento galiojimą ir šį prašymą Europos patentų tarnyba atmetė, 3 mėnesių terminas skaičiuojamas nuo E</text:span><text:span text:style-name="T81">uropos patentų tarnybos sprendimo dėl prašymo užtikrinti bendrą Europos patento galiojimą atmetimo įsigaliojimo datos.“</text:span></text:p>
        <text:p text:style-name="P82"/>
        <text:p text:style-name="P83"/>
        <text:p text:style-name="P84"><text:span text:style-name="T85">4</text:span><text:span text:style-name="T86"><text:s/>straipsnis.<text:s/></text:span><text:span text:style-name="T87">Įstatymo papildymas dvyliktuoju skirsniu</text:span></text:p>
        <text:p text:style-name="P88"><text:span text:style-name="T89">Papildyti Įstatymą dvyliktuoju skirsniu:</text:span></text:p>
        <text:p text:style-name="P90"/>
        <text:p text:style-name="P91"><text:span text:style-name="T92">„</text:span><text:span text:style-name="T93">DVYLIKTASIS</text:span><text:span text:style-name="T94"><text:s/>SKIRSNIS</text:span></text:p>
        <text:p text:style-name="P95"><text:span text:style-name="T96">BENDRO GALIOJIMO EUROPOS PATENTAS</text:span></text:p>
        <text:p text:style-name="P97"/>
        <text:p text:style-name="P98"><text:span text:style-name="T99">84</text:span><text:span text:style-name="T100"><text:s/>straipsnis.<text:s/></text:span><text:span text:style-name="T101">Dvigubos apsaugos draudimas</text:span></text:p>
        <text:p text:style-name="P102"><text:span text:style-name="T103">1</text:span><text:span text:style-name="T104">. Jeigu bendro galiojimo Europos patentas ir pagal šį įstatymą išduotas patentas, turintys tą pačią padavimo arba prioriteto datą, buvo išduoti tam pačiam asmeniui ar jo</text:span><text:span text:style-name="T105"><text:s/>teisių perėmėjui už tą patį išradimą, pagal šį įstatymą išduotas patentas netenka galios nuo tos datos, kai pasibaigia bendro galiojimo Europos patentui užprotestuoti skirtas laikas ir protestas nebuvo gautas, arba nuo tos datos, kai, atsižvelgus į protes</text:span><text:span text:style-name="T106">tą, buvo priimtas sprendimas bendro galiojimo Europos patentą palikti galioti.</text:span></text:p>
        <text:p text:style-name="P107"><text:span text:style-name="T108">2</text:span><text:span text:style-name="T109">. Europos patentas, kurio išradimo apibrėžties vertimas buvo paskelbtas pagal šio įstatymo 79 straipsnį, laikomas<text:s/></text:span><text:span text:style-name="T110">ab initio</text:span><text:span text:style-name="T111"><text:s/>negaliojančiu Lietuvos Respublikoje, jeigu šiam<text:s/></text:span><text:span text:style-name="T112">Europos patentui buvo įregistruotas bendras galiojimas</text:span><text:span text:style-name="T113"><text:s/>pagal<text:s/></text:span><text:span text:style-name="T114">Reglamentą (ES) Nr. 1257/2012.</text:span></text:p>
        <text:p text:style-name="P115"/>
        <text:p text:style-name="P116"><text:span text:style-name="T117">85</text:span><text:span text:style-name="T118"><text:s/>straipsnis.<text:s/></text:span><text:span text:style-name="T119">Bendro patentų teismo sprendimų ir nutarčių vykdymas</text:span></text:p>
        <text:p text:style-name="P120"><text:span text:style-name="T121">1</text:span><text:span text:style-name="T122">. Bendro patentų teismo sprendimai ir nutartys yra vykdomieji dokumentai.<text:s/></text:span></text:p>
        <text:p text:style-name="P123"><text:span text:style-name="T124">2</text:span><text:span text:style-name="T125">. Li</text:span><text:span text:style-name="T126">etuvos Respublikoje vykdyti teikiami Bendro patentų teismo sprendimai ar nutartys, sprendimų vykdomieji raštai turi būti išversti į valstybinę kalbą.</text:span></text:p>
        <text:p text:style-name="P127"/>
        <text:p text:style-name="P128"><text:span text:style-name="T129">86</text:span><text:span text:style-name="T130"><text:s/>straipsnis.<text:s/></text:span><text:span text:style-name="T131">Atsakomybė už žalą dėl Europos Sąjungos teisės pažeidimų<text:s/></text:span></text:p>
        <text:p text:style-name="P132"><text:span text:style-name="T133">Ieškinys dėl Bendro pate</text:span><text:span text:style-name="T134">ntų teismo padarytos žalos, atsiradusios dėl Europos Sąjungos teisės pažeidimo, pagal Susitarimo dėl Bendro patentų teismo 22 straipsnio 2 dalį pareiškiamas Vilniaus apygardos teismui.“</text:span></text:p>
        <text:p text:style-name="P135"/>
        <text:p text:style-name="P136"><text:span text:style-name="T137">5</text:span><text:span text:style-name="T138"><text:s/>straipsnis.<text:s/></text:span><text:span text:style-name="T139">Įstatymo priedo pakeitimas</text:span></text:p>
        <text:p text:style-name="P140"><text:span text:style-name="T141">Papildyti Įs</text:span><text:span text:style-name="T142">tatymo priedą 6 punktu:</text:span></text:p>
        <text:p text:style-name="P143"><text:span text:style-name="T144">„</text:span><text:span text:style-name="T145">6</text:span><text:span text:style-name="T146">.</text:span><text:span text:style-name="T147"><text:s/>2012 m. gruodžio 17 d. Europos Parlamento ir Tarybos reglamentas (ES) Nr. 1257/2012, kuriuo įgyvendinamas tvirtesnis bendradarbiavimas kuriant bendrą patentinę apsaugą</text:span><text:span text:style-name="T148"><text:s/></text:span><text:span text:style-name="T149">(OL 2012 L 361, p. 1)</text:span><text:span text:style-name="T150">.“</text:span></text:p>
        <text:p text:style-name="P151"/>
        <text:p text:style-name="P152"><text:span text:style-name="T153">6</text:span><text:span text:style-name="T154"><text:s/>straipsnis.<text:s/></text:span><text:span text:style-name="T155">Įstatymo įsigaliojimas ir įgyvendinimas<text:s/></text:span></text:p>
        <text:p text:style-name="P156"><text:span text:style-name="T157">1</text:span><text:span text:style-name="T158">. Šis įstatymas, išskyrus šio straipsnio 2 dalį, įsigalioja 2017 m. liepos 1 d.</text:span></text:p>
        <text:p text:style-name="P159"><text:span text:style-name="T160">2</text:span><text:span text:style-name="T161">. Lietuvos Respublikos valstybinis patentų biuras iki 2017 m. birželio 30 d. priima šio įstatymo įgyvendinamuosius teisės akt</text:span><text:span text:style-name="T162">us.</text:span></text:p>
        <text:p text:style-name="P163"/>
        <text:p text:style-name="P164"><text:span text:style-name="T165">Skelbiu šį Lietuvos Respublikos Seimo priimtą įstatymą.</text:span></text:p>
        <text:p text:style-name="P166"/>
        <text:p text:style-name="P167"/>
        <text:p text:style-name="P168"/>
        <text:p text:style-name="P169">Respublikos Prezidentė<text:span text:style-name="T1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1T10:00:00Z</meta:creation-date>
    <dc:date>2017-05-11T10:00:00Z</dc:date>
    <meta:print-date>2017-05-04T10:17:00Z</meta:print-date>
    <meta:template xlink:href="Normal.dotm" xlink:type="simple"/>
    <meta:editing-cycles>2</meta:editing-cycles>
    <meta:editing-duration>PT0S</meta:editing-duration>
    <meta:document-statistic meta:page-count="3" meta:paragraph-count="92" meta:word-count="581" meta:character-count="3979" meta:row-count="151" meta:non-whitespace-character-count="3490"/>
  </office:meta>
</office:document-meta>
</file>