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font-size="11pt" style:font-size-asian="11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font-size="11pt" style:font-size-asian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text-position="super 62.5%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2.5%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fo:font-size="9pt" style:font-size-asian="9pt" style:font-size-complex="9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ize="14pt" style:font-size-asian="14pt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2.5%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2.5%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position="super 62.5%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name-asian="Calibri" style:font-size-complex="12pt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-complex="Arial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complex="Arial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name-complex="Arial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name-complex="Arial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name-complex="Arial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name-complex="Arial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name-complex="Arial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name-complex="Arial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name-complex="Arial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/>
    </style:style>
    <style:style style:name="P815" style:parent-style-name="Normal" style:family="paragraph">
      <style:paragraph-properties fo:text-align="justify"/>
    </style:style>
    <style:style style:name="P81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17" style:parent-style-name="Normal" style:family="paragraph">
      <style:paragraph-properties fo:text-align="justify" fo:text-indent="0.2166in"/>
      <style:text-properties style:font-size-complex="12pt"/>
    </style:style>
    <style:style style:name="P818" style:parent-style-name="Normal" style:family="paragraph">
      <style:paragraph-properties fo:text-align="justify" fo:text-indent="0.2166in"/>
      <style:text-properties style:font-size-complex="12pt"/>
    </style:style>
    <style:style style:name="P819" style:parent-style-name="Normal" style:family="paragraph">
      <style:paragraph-properties fo:text-align="justify" fo:text-indent="0.2166in"/>
      <style:text-properties style:font-size-complex="12pt"/>
    </style:style>
    <style:style style:name="P820" style:parent-style-name="Normal" style:family="paragraph">
      <style:paragraph-properties fo:text-align="justify" fo:text-indent="0.2166in"/>
      <style:text-properties style:font-size-complex="12pt"/>
    </style:style>
    <style:style style:name="P821" style:parent-style-name="Normal" style:family="paragraph">
      <style:paragraph-properties fo:text-align="justify" fo:text-indent="0.2166in"/>
      <style:text-properties style:font-size-complex="12pt"/>
    </style:style>
    <style:style style:name="P82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align="justify" fo:text-indent="0.779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1944in" svg:height="0.538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</text:p>
      <text:p text:style-name="P15"><text:span text:style-name="T16">GENERALINIS PROKURORAS</text:span></text:p>
      <text:p text:style-name="P17"/>
      <text:p text:style-name="P18">įsakymas</text:p>
      <text:p text:style-name="P19">dėl baudžiamojo proceso dokumentų Formų patvirtinimo</text:p>
      <text:p text:style-name="P20"/>
      <text:p text:style-name="P21">2014 m. gruodžio 29 <text:s/>d. Nr. I-288</text:p>
      <text:p text:style-name="P22">Vilnius</text:p>
      <text:p text:style-name="P23"/>
      <text:p text:style-name="P24"/>
      <text:p text:style-name="P25"><text:span text:style-name="T26">Vadovaudamasis Lietuvos Respublikos baudžiamojo kodekso, patvirtinto 2000 m. rugsėjo 26 d. įstatymu Nr. VIII-1968, Baudžiamojo proceso kodekso, patvirtinto 2002 m. kovo 14 d. įstatymu Nr. IX</text:span><text:span text:style-name="T27">‑</text:span><text:span text:style-name="T28">785, ir Bausmių vykdymo kodekso, patvirtinto 2002 m. birželio 27 d. įstatymu Nr. IX</text:span><text:span text:style-name="T29">‑</text:span><text:span text:style-name="T30">994, įsigaliojimo ir įgyvendinimo tvarkos įstatymo 48 straipsnio 3 dalies 2 punktu, Lietuvos Respublikos prokuratūros įstatymo 16 straipsnio 2 dalimi:</text:span></text:p>
      <text:p text:style-name="P31"><text:span text:style-name="T32">1</text:span><text:span text:style-name="T33">. T v i r t i n u <text:s/>pridedamas:</text:span></text:p>
      <text:p text:style-name="P34"><text:span text:style-name="T35">1.1</text:span><text:span text:style-name="T36">. Nutarimo sustabdyti ikiteisminį tyrimą (BPK 3</text:span><text:span text:style-name="T37">1</text:span><text:span text:style-name="T38"><text:s/>str.) formą;</text:span></text:p>
      <text:p text:style-name="P39"><text:span text:style-name="T40">1.2</text:span><text:span text:style-name="T41">. Pranešimo apie ikiteisminio tyrimo sustabdymą (BPK 3</text:span><text:span text:style-name="T42">1</text:span><text:span text:style-name="T43"><text:s/>str.) formą;</text:span></text:p>
      <text:p text:style-name="P44"><text:span text:style-name="T45">1.3</text:span><text:span text:style-name="T46">. Nutarimo pripažinti įtariamuoju (BPK 21 str.) formą;</text:span></text:p>
      <text:p text:style-name="P47"><text:span text:style-name="T48">1.4</text:span><text:span text:style-name="T49">. Nutarimo pripažinti nukentėjusiuoju (BPK 28 str.) formą;</text:span></text:p>
      <text:p text:style-name="P50"><text:span text:style-name="T51">1.5</text:span><text:span text:style-name="T52">. Nutarimo (BPK 30 str.) formą;</text:span></text:p>
      <text:p text:style-name="P53"><text:span text:style-name="T54">1.6</text:span><text:span text:style-name="T55">. Protokolo (BPK 36 str.) formą;</text:span></text:p>
      <text:p text:style-name="P56"><text:span text:style-name="T57">1.7</text:span><text:span text:style-name="T58">. Įspėjimo dėl atsakomybės už melagingą ar žinomai neteisingą vertimą (BPK 43 str.) formą;</text:span></text:p>
      <text:p text:style-name="P59"><text:span text:style-name="T60">1.8</text:span><text:span text:style-name="T61">. Pranešimo apie nepilnamečio akivaizdoje vykdytas procesines prievartos priemones (BPK 44 str. 11 d.) formą;</text:span></text:p>
      <text:p text:style-name="P62"><text:span text:style-name="T63">1.9</text:span><text:span text:style-name="T64">. Teisių dėl gynėjo išaiškinimo protokolo (BPK 50–52 str.) formą;</text:span></text:p>
      <text:p text:style-name="P65"><text:span text:style-name="T66">1.10</text:span><text:span text:style-name="T67">. Nutarimo paskirti gynėją (BPK 50 str.) formą;</text:span></text:p>
      <text:p text:style-name="P68"><text:span text:style-name="T69">1.11</text:span><text:span text:style-name="T70">. Nutarimo nutraukti valstybės garantuojamos teisinės pagalbos teikimą (BPK 51 str.) formą;</text:span></text:p>
      <text:p text:style-name="P71"><text:span text:style-name="T72">1.12</text:span><text:span text:style-name="T73">. Nutarimo leisti atstovui pagal įstatymą dalyvauti procese (BPK 53 str.) formą;</text:span></text:p>
      <text:p text:style-name="P74">1.13.<text:s/><text:span text:style-name="T75">Nutarimo leisti įgaliotajam atstovui dalyvauti procese (BPK 55 str.) formą;</text:span></text:p>
      <text:p text:style-name="P76"><text:span text:style-name="T77">1.14</text:span><text:span text:style-name="T78">. Nutarimo apklausti asmenį BPK 80 straipsnio 1 punkto ir 82 straipsnio 3 dalies pagrindais (BPK 80 str.) formą;</text:span></text:p>
      <text:p text:style-name="P79"><text:span text:style-name="T80">1.15</text:span><text:span text:style-name="T81">. Teisių ir pareigų liudytojui BPK 80 straipsnio 1 punkto ir 82 straipsnio 3 dalies pagrindais išaiškinimo protokolo (BPK 80 str.) formą;</text:span></text:p>
      <text:p text:style-name="P82"><text:span text:style-name="T83">1.16</text:span><text:span text:style-name="T84">. Liudytojo apklausos BPK 80 straipsnio 1 punkto ir 82 straipsnio 3 dalies pagrindais protokolo (BPK 80 str.) formą;</text:span></text:p>
      <text:p text:style-name="P85"><text:span text:style-name="T86">1.17</text:span><text:span text:style-name="T87">. Specialisto pasižadėjimo (BPK 89 ir 180 str.) formą;</text:span></text:p>
      <text:p text:style-name="P88"><text:span text:style-name="T89">1.18</text:span><text:span text:style-name="T90">. Specialisto paaiškinimų protokolo (BPK 89) formą;</text:span></text:p>
      <text:p text:style-name="P91"><text:span text:style-name="T92">1.19</text:span><text:span text:style-name="T93">. Tarnybinio pranešimo (BPK 95 str.) formą;</text:span></text:p>
      <text:p text:style-name="P94"><text:span text:style-name="T95">1.20</text:span><text:span text:style-name="T96">. Reikalavimo (BPK 97 str.) formą;</text:span></text:p>
      <text:p text:style-name="P97"><text:span text:style-name="T98">1.21</text:span><text:span text:style-name="T99">. Reikalaujamų daiktų, dokumentų pateikimo protokolo (BPK 97 str.) formą;</text:span></text:p>
      <text:p text:style-name="P100"><text:span text:style-name="T101">1.22</text:span><text:span text:style-name="T102">. Savanoriško daiktų, dokumentų pateikimo protokolo (BPK 98 str.) formą;</text:span></text:p>
      <text:p text:style-name="P103"><text:span text:style-name="T104">1.23</text:span><text:span text:style-name="T105">. Nutarimo grąžinti daiktus (BPK 108 str.) formą;</text:span></text:p>
      <text:p text:style-name="P106"><text:span text:style-name="T107">1.24</text:span><text:span text:style-name="T108">. Nutarimo pripažinti civiliniu ieškovu (BPK 110 str.) formą;</text:span></text:p>
      <text:p text:style-name="P109"><text:span text:style-name="T110">1.25</text:span><text:span text:style-name="T111">. Nutarimo įtraukti asmenį į bylą civiliniu atsakovu (BPK 111 str.) formą;</text:span></text:p>
      <text:p text:style-name="P112"><text:span text:style-name="T113">1.26</text:span><text:span text:style-name="T114">. Pareiškimo skirti kardomąją priemonę – suėmimą (BPK 123 str.) formą;</text:span></text:p>
      <text:p text:style-name="P115"><text:span text:style-name="T116">1.27</text:span><text:span text:style-name="T117">. Nutarimo skirti kardomąsias priemones (BPK 125 str.) formą;</text:span></text:p>
      <text:p text:style-name="P118"><text:span text:style-name="T119">1.28</text:span><text:span text:style-name="T120">. Pareiškimo pratęsti kardomosios priemonės – suėmimo terminą (BPK 127 str.) formą;</text:span></text:p>
      <text:p text:style-name="P121"><text:span text:style-name="T122">1.29</text:span><text:span text:style-name="T123">. Teisės žinoti apie suimto įtariamojo paleidimą į laisvę išaiškinimo nukentėjusiajam protokolo (BPK 128 str.) formą;</text:span></text:p>
      <text:p text:style-name="P124"><text:span text:style-name="T125">1.30</text:span><text:span text:style-name="T126">. Pranešimo apie įtariamojo suėmimą (BPK 128 str.) formą;</text:span></text:p>
      <text:p text:style-name="P127"><text:span text:style-name="T128">1.31</text:span><text:span text:style-name="T129">. Pažymos apie nukentėjusiojo pageidavimą pranešti jam apie būsimą suimtojo ar nuteistojo paleidimą į laisvę (BPK 128 str.) formą;</text:span></text:p>
      <text:p text:style-name="P130"><text:span text:style-name="T131">1.32</text:span><text:span text:style-name="T132">. Prašymo skirti kardomąją priemonę – intensyvią priežiūrą (BPK 131</text:span><text:span text:style-name="T133">1</text:span><text:span text:style-name="T134"><text:s/>str.) formą;</text:span></text:p>
      <text:p text:style-name="P135"><text:span text:style-name="T136">1.33</text:span><text:span text:style-name="T137">. Prašymo pratęsti kardomosios priemonės – intensyvios priežiūros terminą<text:s/></text:span><text:span text:style-name="T138"><text:line-break/>(BPK 131</text:span><text:span text:style-name="T139">1</text:span><text:span text:style-name="T140"><text:s/>str.) formą;</text:span></text:p>
      <text:p text:style-name="P141"><text:span text:style-name="T142">1.34</text:span><text:span text:style-name="T143">. Pareiškimo skirti kardomąją priemonę – namų areštą (BPK 132 str. 1 d.) formą;</text:span></text:p>
      <text:p text:style-name="P144"><text:span text:style-name="T145">1.35</text:span><text:span text:style-name="T146">. Tikrinimų lapo (BPK 132 str.) formą;</text:span></text:p>
      <text:p text:style-name="P147"><text:span text:style-name="T148">1.36</text:span><text:span text:style-name="T149">. Pareiškimo pratęsti kardomosios priemonės – namų arešto terminą<text:s/></text:span><text:span text:style-name="T150"><text:line-break/>(BPK 132 str. 1 d.) formą;</text:span></text:p>
      <text:p text:style-name="P151"><text:span text:style-name="T152">1.37</text:span><text:span text:style-name="T153">. Pareiškimo skirti kardomąją priemonę – įsipareigojimą gyventi skyrium nuo nukentėjusiojo (BPK 132 str. 2 d.) formą;</text:span></text:p>
      <text:p text:style-name="P154"><text:span text:style-name="T155">1.38</text:span><text:span text:style-name="T156">. Pranešimo apie įtariamajam paskirtą kardomąją priemonę – įpareigojimą gyventi skyrium (BPK 132 str.) formą;</text:span></text:p>
      <text:p text:style-name="P157"><text:span text:style-name="T158">1.39</text:span><text:span text:style-name="T159">. Nutarimo skirti kardomąją priemonę – užstatą (BPK 133 str.) formą;</text:span></text:p>
      <text:p text:style-name="P160"><text:span text:style-name="T161">1.40</text:span><text:span text:style-name="T162">. Nutarimo užstatą perduoti valstybei (BPK 133 str.) formą;</text:span></text:p>
      <text:p text:style-name="P163"><text:span text:style-name="T164">1.41</text:span><text:span text:style-name="T165">. Nutarimo skirti kardomąją priemonę – dokumentų paėmimą (BPK 134 str.) formą;</text:span></text:p>
      <text:p text:style-name="P166"><text:span text:style-name="T167">1.42</text:span><text:span text:style-name="T168">. Pažymos apie kardomosios priemonės – dokumentų paėmimo paskyrimą įtariamajam (BPK 134 str.) formą;</text:span></text:p>
      <text:p text:style-name="P169"><text:span text:style-name="T170">1.43</text:span><text:span text:style-name="T171">. Pranešimo apie paskirtą kardomąją priemonę – dokumentų paėmimą (BPK 134 str.) formą;</text:span></text:p>
      <text:p text:style-name="P172"><text:span text:style-name="T173">1.44</text:span><text:span text:style-name="T174">. Nutarimo skirti kardomąją priemonę – įpareigojimą periodiškai registruotis policijos įstaigoje (BPK 135 str.) formą;</text:span></text:p>
      <text:p text:style-name="P175"><text:span text:style-name="T176">1.45</text:span><text:span text:style-name="T177">. Registracijos lapo (BPK135 str.) formą;</text:span></text:p>
      <text:p text:style-name="P178"><text:span text:style-name="T179">1.46</text:span><text:span text:style-name="T180">. Nutarimo skirti kardomąją priemonę – rašytinį pasižadėjimą neišvykti (BPK 136 str.) formą;</text:span></text:p>
      <text:p text:style-name="P181"><text:span text:style-name="T182">1.47</text:span><text:span text:style-name="T183">. Nutarimo skirti kardomąją priemonę – karinio dalinio vadovybės stebėjimą (BPK 137 str.) formą;</text:span></text:p>
      <text:p text:style-name="P184"><text:span text:style-name="T185">1.48</text:span><text:span text:style-name="T186">. Nutarimo skirti kardomąją priemonę – nepilnamečio atidavimą prižiūrėti</text:span><text:span text:style-name="T187"><text:line-break/><text:s/>(BPK 138 str.) formą;</text:span></text:p>
      <text:p text:style-name="P188"><text:span text:style-name="T189">1.49</text:span><text:span text:style-name="T190">. Nutarimo pakeisti kardomosios priemonės taikymo sąlygas (BPK 139 str.) formą;</text:span></text:p>
      <text:p text:style-name="P191"><text:span text:style-name="T192">1.50</text:span><text:span text:style-name="T193">. Nutarimo pakeisti kardomąją priemonę (BPK 139 str.) formą;</text:span></text:p>
      <text:p text:style-name="P194"><text:span text:style-name="T195">1.51</text:span><text:span text:style-name="T196">. Nutarimo panaikinti kardomąją priemonę (BPK 139 str.) formą;</text:span></text:p>
      <text:p text:style-name="P197"><text:span text:style-name="T198">1.52</text:span><text:span text:style-name="T199">. Nutarimo sulaikyti asmenį (BPK 140 str.) formą;</text:span></text:p>
      <text:p text:style-name="P200"><text:span text:style-name="T201">1.53</text:span><text:span text:style-name="T202">. Įtariamojo laikino sulaikymo protokolo (BPK 140 str.) formą;</text:span></text:p>
      <text:p text:style-name="P203"><text:span text:style-name="T204">1.54</text:span><text:span text:style-name="T205">. Nutarimo pratęsti laikino sulaikymo terminą (BPK 140 str.) formą;<text:s/></text:span></text:p>
      <text:p text:style-name="P206"><text:span text:style-name="T207">1.55</text:span><text:span text:style-name="T208">. Nutarimo paleisti į laisvę laikinai sulaikytą asmenį (BPK 140 str.) formą;</text:span></text:p>
      <text:p text:style-name="P209"><text:span text:style-name="T210">1.56</text:span><text:span text:style-name="T211">. Nutarimo atiduoti suimtą įtariamąjį į ekspertizės įstaigą (BPK 141 str.) formą;</text:span></text:p>
      <text:p text:style-name="P212"><text:span text:style-name="T213">1.57</text:span><text:span text:style-name="T214">. Prašymo atiduoti įtariamąjį į ekspertizės įstaigą (BPK 141 str.) formą;</text:span></text:p>
      <text:p text:style-name="P215"><text:span text:style-name="T216">1.58</text:span><text:span text:style-name="T217">. Prašymo pratęsti įtariamojo laikymo ekspertizės įstaigoje terminą (BPK 141 str.) formą;</text:span></text:p>
      <text:p text:style-name="P218"><text:span text:style-name="T219">1.59</text:span><text:span text:style-name="T220">. Nutarimo atvesdinti (BPK 142 str.) formą;</text:span></text:p>
      <text:p text:style-name="P221"><text:span text:style-name="T222">1.60</text:span><text:span text:style-name="T223">. Nutarimo paskelbti įtariamojo paiešką (BPK 142 str.) formą;</text:span></text:p>
      <text:p text:style-name="P224"><text:span text:style-name="T225">1.61</text:span><text:span text:style-name="T226">. Nutarimo atlikti asmens apžiūrą (BPK 143 str.) formą;<text:s/></text:span></text:p>
      <text:p text:style-name="P227"><text:span text:style-name="T228">1.62</text:span><text:span text:style-name="T229">. Asmens apžiūros protokolo (BPK 143 str.) formą;</text:span></text:p>
      <text:p text:style-name="P230"><text:span text:style-name="T231">1.63</text:span><text:span text:style-name="T232">. Nutarimo paimti pavydžius lyginamajam tyrimui (BPK 144 str.) formą;</text:span></text:p>
      <text:p text:style-name="P233"><text:span text:style-name="T234">1.64</text:span><text:span text:style-name="T235">. Pavyzdžių lyginamajam tyrimui paėmimo protokolo (BPK 144 str.) formą;</text:span></text:p>
      <text:p text:style-name="P236"><text:span text:style-name="T237">1.65</text:span><text:span text:style-name="T238">. Nutarimo daryti kratą (BPK 145 ir 160</text:span><text:span text:style-name="T239">1</text:span><text:span text:style-name="T240"><text:s/>str.) formą;</text:span></text:p>
      <text:p text:style-name="P241"><text:span text:style-name="T242">1.66</text:span><text:span text:style-name="T243">. Prašymo dėl kratos (BPK 145 str.) formą;</text:span></text:p>
      <text:p text:style-name="P244"><text:span text:style-name="T245">1.67</text:span><text:span text:style-name="T246">. Kratos protokolo (BPK 145 str.) formą;</text:span></text:p>
      <text:p text:style-name="P247"><text:span text:style-name="T248">1.68</text:span><text:span text:style-name="T249">. Kratos metu savanoriškai pateiktų objektų apyrašo (BPK 145 str.) formą;</text:span></text:p>
      <text:p text:style-name="P250"><text:span text:style-name="T251">1.69</text:span><text:span text:style-name="T252">. Kratos metu rastų ir paimtų objektų apyrašo (BPK 145 str.) formą;</text:span></text:p>
      <text:p text:style-name="P253"><text:span text:style-name="T254">1.70</text:span><text:span text:style-name="T255">. Nutarimo daryti asmens kratą (BPK 146 ir 160</text:span><text:span text:style-name="T256">1</text:span><text:span text:style-name="T257"><text:s/>str.) formą;</text:span></text:p>
      <text:p text:style-name="P258"><text:span text:style-name="T259">1.71</text:span><text:span text:style-name="T260">. Prašymo dėl asmens kratos (BPK 146 str.) formą;</text:span></text:p>
      <text:p text:style-name="P261"><text:span text:style-name="T262">1.72</text:span><text:span text:style-name="T263">. Asmens kratos protokolo (BPK 146 str.) formą;</text:span></text:p>
      <text:p text:style-name="P264"><text:span text:style-name="T265">1.73</text:span><text:span text:style-name="T266">. Asmens kratos metu savanoriškai pateiktų objektų apyrašo</text:span><text:span text:style-name="T267"><text:s/></text:span><text:span text:style-name="T268">(BPK 146 str.) formą;</text:span></text:p>
      <text:p text:style-name="P269"><text:span text:style-name="T270">1.74</text:span><text:span text:style-name="T271">. Asmens kratos metu rastų ir paimtų objektų apyrašo (BPK 146 str.) formą;</text:span></text:p>
      <text:p text:style-name="P272"><text:span text:style-name="T273">1.75</text:span><text:span text:style-name="T274">. Nutarimo daryti poėmį (BPK 147 ir 160</text:span><text:span text:style-name="T275">1</text:span><text:span text:style-name="T276"><text:s/>str.) formą;</text:span></text:p>
      <text:p text:style-name="P277"><text:span text:style-name="T278">1.76</text:span><text:span text:style-name="T279">. Prašymo dėl poėmio (BPK 147 str.) formą;</text:span></text:p>
      <text:p text:style-name="P280"><text:span text:style-name="T281">1.77</text:span><text:span text:style-name="T282">. Poėmio protokolo (BPK 147 str.) formą;</text:span></text:p>
      <text:p text:style-name="P283"><text:span text:style-name="T284">1.78</text:span><text:span text:style-name="T285">. Poėmio metu paimtų daiktų ir dokumentų apyrašo (BPK 147 str.) formą;</text:span></text:p>
      <text:p text:style-name="P286"><text:span text:style-name="T287">1.79</text:span><text:span text:style-name="T288">. Prašymo dėl pašto siuntos poėmio (BPK 148 str.) formą;</text:span></text:p>
      <text:p text:style-name="P289"><text:span text:style-name="T290">1.80</text:span><text:span text:style-name="T291">. Pašto siuntos poėmio protokolo (BPK 148 str.) formą;</text:span></text:p>
      <text:p text:style-name="P292"><text:span text:style-name="T293">1.81</text:span><text:span text:style-name="T294">. Laikino nuosavybės teisės apribojimo protokolo (BPK 151 str.) formą;</text:span></text:p>
      <text:p text:style-name="P295"><text:span text:style-name="T296">1.82</text:span><text:span text:style-name="T297">. Laikino nuosavybės teisės apribojimo protokolo priedo – turto apyrašo</text:span><text:span text:style-name="T298"><text:line-break/>(BPK 151 str.) formą;</text:span></text:p>
      <text:p text:style-name="P299"><text:span text:style-name="T300">1.83</text:span><text:span text:style-name="T301">. Nutarimo skirti laikiną nuosavybės teisės apribojimą (BPK 152 str.) formą;</text:span></text:p>
      <text:p text:style-name="P302"><text:span text:style-name="T303">1.84</text:span><text:span text:style-name="T304">. Nutarimo skirti laikiną nuosavybės teisės apribojimą, kai nežinoma asmens turto sudėtis, buvimo vieta (BPK 152 str. 4 d.), formą;</text:span></text:p>
      <text:p text:style-name="P305"><text:span text:style-name="T306">1.85</text:span><text:span text:style-name="T307">. Prašymo pratęsti laikino nuosavybės teisės apribojimo terminą (BPK 152 str. 4 d.) formą;</text:span></text:p>
      <text:p text:style-name="P308"><text:span text:style-name="T309">1.86</text:span><text:span text:style-name="T310">. Prašymo dėl elektroninių ryšių tinklais perduodamos informacijos kontrolės, jos fiksavimo ir kaupimo (BPK 154 str. 1 d.) formą;</text:span></text:p>
      <text:p text:style-name="P311"><text:span text:style-name="T312">1.87</text:span><text:span text:style-name="T313">. Prašymo dėl elektroninių ryšių tinklais perduodamos informacijos kontrolės, jos fiksavimo ir kaupimo (BPK 154 str. 1 ir 2 d.) formą;</text:span></text:p>
      <text:p text:style-name="P314"><text:span text:style-name="T315">1.88</text:span><text:span text:style-name="T316">. Prašymo pratęsti elektroninių ryšių tinklais perduodamos informacijos kontrolės, jos fiksavimo ir kaupimo terminą (BPK 154 str. 4 d.) formą;</text:span></text:p>
      <text:p text:style-name="P317"><text:span text:style-name="T318">1.89</text:span><text:span text:style-name="T319">. Nutarimo dėl elektroninių ryšių tinklais perduodamos informacijos kontrolės, jos fiksavimo ir kaupimo (BPK 154 str. 1 ir 2 d., 160</text:span><text:span text:style-name="T320">1</text:span><text:span text:style-name="T321"><text:s/>str.) formą;</text:span><text:span text:style-name="T322"><text:s/></text:span></text:p>
      <text:p text:style-name="P323"><text:span text:style-name="T324">1.90</text:span><text:span text:style-name="T325">. Prašymo dėl elektroninių ryšių tinklais perduodamos informacijos, išskyrus jos turinį, jos kontrolės ir fiksavimo (BPK 154 str. 3 d.) formą;</text:span></text:p>
      <text:p text:style-name="P326"><text:span text:style-name="T327">1.91</text:span><text:span text:style-name="T328">. Prašymo pratęsti elektroninių ryšių tinklais perduodamos informacijos, išskyrus jos turinį, jos kontrolės ir fiksavimo terminą (BPK 154 str. 4 d.) formą;<text:s/></text:span></text:p>
      <text:p text:style-name="P329"><text:span text:style-name="T330">1.92</text:span><text:span text:style-name="T331">. Nutarimo dėl elektroninių ryšių tinklais perduodamos informacijos, išskyrus jos turinį, kontrolės ir fiksavimo (BPK 154 str. 2 ir 3 d., 160</text:span><text:span text:style-name="T332">1</text:span><text:span text:style-name="T333"><text:s/>str.) formą;</text:span></text:p>
      <text:p text:style-name="P334"><text:span text:style-name="T335">1.93</text:span><text:span text:style-name="T336">. Elektroninių ryšių tinklais perduodamos informacijos kontrolės, jos fiksavimo ir kaupimo protokolo (BPK 154 str.) formą;</text:span></text:p>
      <text:p text:style-name="P337"><text:span text:style-name="T338">1.94</text:span><text:span text:style-name="T339">.<text:s/></text:span><text:span text:style-name="T340">Nutarimo dėl elektroninių ryšių tinklais perduodamos informacijos kontrolės, jos fiksavimo ir kaupimo proceso dalyvio prašymu arba sutikimu (BPK 154 str.2 ir 6 d.) formą;<text:s/></text:span></text:p>
      <text:p text:style-name="P341"><text:span text:style-name="T342">1.95</text:span><text:span text:style-name="T343">. Nutarimo dėl informacijos sunaikinimo (BPK 154 str. 8 d.</text:span><text:span text:style-name="T344"><text:s/>155 str. 3 d., 158 str. 8 d., 160 str. 3 d., 161 str. 2 d, 161 str. 3 d.</text:span><text:span text:style-name="T345">) formą;</text:span></text:p>
      <text:p text:style-name="P346"><text:span text:style-name="T347">1.96</text:span><text:span text:style-name="T348">. Informacijos sunaikinimo akto (BPK 154 str. 8 d.,</text:span><text:span text:style-name="T349"><text:s/></text:span><text:span text:style-name="T350">155 str. 3 d., 158 str. 8 d., 160 str. 3 d., 161 str. 2 d, 161 str. 3 d.</text:span><text:span text:style-name="T351">)</text:span><text:span text:style-name="T352"><text:s/></text:span><text:span text:style-name="T353">formą;<text:s/></text:span></text:p>
      <text:p text:style-name="P354"><text:span text:style-name="T355">1.97</text:span><text:span text:style-name="T356">. Nutarimo susipažinti su dokumentais (informacija) (BPK 155 str.) formą;</text:span></text:p>
      <text:p text:style-name="P357"><text:span text:style-name="T358">1.98</text:span><text:span text:style-name="T359">. Nutarimo susipažinti su dokumentais (informacija) (BPK 155 ir 160</text:span><text:span text:style-name="T360">1</text:span><text:span text:style-name="T361">str.) formą;</text:span></text:p>
      <text:p text:style-name="P362"><text:span text:style-name="T363">1.99</text:span><text:span text:style-name="T364">. Nutarimo fotografuoti, filmuoti, matuoti, paimti rankų atspaudus ir pavyzdžius genetinei daktiloskopijai (BPK 156 str.) formą;</text:span></text:p>
      <text:p text:style-name="P365"><text:span text:style-name="T366">1.100</text:span><text:span text:style-name="T367">. Fotografavimo, filmavimo, matavimo, rankų atspaudų ir pavyzdžio genetinei daktiloskopijai paėmimo protokolo (BPK 156 str.) formą;</text:span></text:p>
      <text:p text:style-name="P368"><text:span text:style-name="T369">1.101</text:span><text:span text:style-name="T370">. Prašymo dėl laikino nušalinimo nuo pareigų (BPK 157 str. 1 d.) formą;</text:span></text:p>
      <text:p text:style-name="P371"><text:span text:style-name="T372">1.102</text:span><text:span text:style-name="T373">. Prašymo pratęsti laikino nušalinimo nuo pareigų terminą (BPK 157 str. 1 d.) formą;</text:span></text:p>
      <text:p text:style-name="P374"><text:span text:style-name="T375">1.103</text:span><text:span text:style-name="T376">. Prašymo dėl laikino teisės užsiimti tam tikra veikla sustabdymo (BPK 157 str. 2 d.) formą;</text:span></text:p>
      <text:p text:style-name="P377"><text:span text:style-name="T378">1.104</text:span><text:span text:style-name="T379">. Prašymo pratęsti laikino teisės užsiimti tam tikra veikla sustabdymo terminą<text:s/></text:span><text:span text:style-name="T380"><text:line-break/>(BPK 157 str. 2 d.) formą;</text:span></text:p>
      <text:p text:style-name="P381"><text:span text:style-name="T382">1.105</text:span><text:span text:style-name="T383">. Pranešimo apie taikytą procesinę prievartos priemonę<text:s/></text:span><text:span text:style-name="T384"><text:line-break/>(BPK 157–161 str.) formą;</text:span></text:p>
      <text:p text:style-name="P385"><text:span text:style-name="T386">1.106</text:span><text:span text:style-name="T387">. Nutarimo<text:s/></text:span><text:span text:style-name="T388">atlikti veiksmus neatskleidžiant savo tapatybės<text:s/></text:span><text:span text:style-name="T389">(BPK 158 str. 1 d. ir<text:s/></text:span><text:span text:style-name="T390"><text:line-break/>160</text:span><text:span text:style-name="T391">1</text:span><text:span text:style-name="T392"><text:s/>str.) formą;</text:span></text:p>
      <text:p text:style-name="P393"><text:span text:style-name="T394">1.107</text:span><text:span text:style-name="T395">. Prašymo<text:s/></text:span><text:span text:style-name="T396">dėl veiksmų atlikimo neatskleidžiant savo tapatybės<text:s/></text:span><text:span text:style-name="T397">(BPK 158 str.) formą;</text:span></text:p>
      <text:p text:style-name="P398"><text:span text:style-name="T399">1.108</text:span><text:span text:style-name="T400">. Prašymo<text:s/></text:span><text:span text:style-name="T401">pratęsti veiksmų atlikimo neatskleidžiant savo tapatybės terminą<text:s/></text:span><text:span text:style-name="T402"><text:line-break/></text:span><text:span text:style-name="T403">(BPK 158 str. 1 d.) formą;</text:span></text:p>
      <text:p text:style-name="P404"><text:span text:style-name="T405">1.109</text:span><text:span text:style-name="T406">. Veiksmų neatskleidžiant savo tapatybės atlikimo protokolo (BPK 158 str.) formą;</text:span></text:p>
      <text:p text:style-name="P407"><text:span text:style-name="T408">1.110</text:span><text:span text:style-name="T409">. Nutarimo leisti atlikti nusikalstamą veiką imituojančius veiksmus (BPK 159 ir<text:s/></text:span><text:span text:style-name="T410"><text:line-break/>160</text:span><text:span text:style-name="T411">1</text:span><text:span text:style-name="T412"><text:s/>str.) formą;</text:span></text:p>
      <text:p text:style-name="P413"><text:span text:style-name="T414">1.111</text:span><text:span text:style-name="T415">. Prašymo dėl leidimo atlikti nusikalstamą veiką imituojančius veiksmus<text:s/></text:span><text:span text:style-name="T416"><text:line-break/>(BPK 159 str.) formą;</text:span></text:p>
      <text:p text:style-name="P417"><text:span text:style-name="T418">1.112</text:span><text:span text:style-name="T419">. Prašymo pratęsti nusikalstamą veiką imituojančių veiksmų atlikimo terminą<text:s/></text:span><text:span text:style-name="T420"><text:line-break/>(BPK 159 str.) formą;</text:span></text:p>
      <text:p text:style-name="P421"><text:span text:style-name="T422">1.113</text:span><text:span text:style-name="T423">. Nusikalstamą veiką imituojančių veiksmų atlikimo protokolo (BPK 159 str.) formą;</text:span></text:p>
      <text:p text:style-name="P424"><text:span text:style-name="T425">1.114</text:span><text:span text:style-name="T426">. Pranešimo apie nusikalstamą veiką imituojančių veiksmų nutraukimą protokolo (BPK 159 str.) formą;</text:span></text:p>
      <text:p text:style-name="P427"><text:span text:style-name="T428">1.115</text:span><text:span text:style-name="T429">. Nutarimo dėl slapto sekimo (BPK 160, 160</text:span><text:span text:style-name="T430">1</text:span><text:span text:style-name="T431"><text:s/>str.) formą;</text:span></text:p>
      <text:p text:style-name="P432"><text:span text:style-name="T433">1.116</text:span><text:span text:style-name="T434">. Prašymo dėl slapto sekimo (BPK 160 str.) formą;</text:span></text:p>
      <text:p text:style-name="P435"><text:span text:style-name="T436">1.117</text:span><text:span text:style-name="T437">. Prašymo pratęsti slapto sekimo terminą (BPK 160 str.) formą;</text:span></text:p>
      <text:p text:style-name="P438"><text:span text:style-name="T439">1.118</text:span><text:span text:style-name="T440">. Slapto sekimo protokolo (BPK 160 str.) formą;</text:span></text:p>
      <text:p text:style-name="P441"><text:span text:style-name="T442">1.119</text:span><text:span text:style-name="T443">.<text:s/></text:span><text:span text:style-name="T444">Prašymo patvirtinti procesinės prievartos priemonės teisėtumą<text:s/></text:span><text:span text:style-name="T445">(BPK 160</text:span><text:span text:style-name="T446">1</text:span><text:span text:style-name="T447"><text:s/>str.) formą;</text:span></text:p>
      <text:p text:style-name="P448"><text:span text:style-name="T449">1.120</text:span><text:span text:style-name="T450">. Nutarimo panaudoti informaciją kitoje baudžiamojoje byloje (BPK 162 str.)</text:span><text:span text:style-name="T451"><text:s/>formą</text:span><text:span text:style-name="T452">;</text:span></text:p>
      <text:p text:style-name="P453"><text:span text:style-name="T454">1.121</text:span><text:span text:style-name="T455">. Prašymo panaudoti informaciją kitoje baudžiamojoje byloje (BPK 162 str.)</text:span><text:span text:style-name="T456"><text:s/>formą;</text:span></text:p>
      <text:p text:style-name="P457"><text:span text:style-name="T458">1.122</text:span><text:span text:style-name="T459">. Nutarimo skirti baudą (BPK 163 str.) formą;</text:span></text:p>
      <text:p text:style-name="P460"><text:span text:style-name="T461">1.123</text:span><text:span text:style-name="T462">. Prašymo dėl arešto skyrimo (BPK 163 str.) formą;</text:span></text:p>
      <text:p text:style-name="P463"><text:span text:style-name="T464">1.124</text:span><text:span text:style-name="T465">. Tarnybinio pranešimo dėl nusikalstamos veikos požymių nustatymo (BPK 166 str.) formą;</text:span></text:p>
      <text:p text:style-name="P466"><text:span text:style-name="T467">1.125</text:span><text:span text:style-name="T468">. Tarnybinio pranešimo dėl ikiteisminio tyrimo pradėjimo (BPK 166 str.) formą;</text:span></text:p>
      <text:p text:style-name="P469"><text:span text:style-name="T470">1.126</text:span><text:span text:style-name="T471">. Protokolo – pareiškimo (BPK 166 str.) formą;<text:s/></text:span></text:p>
      <text:p text:style-name="P472"><text:span text:style-name="T473">1.127</text:span><text:span text:style-name="T474">. Pareiškėjo ar asmens, kurio interesais pateiktas skundas, pareiškimas, pranešimas, apklausos protokolo (BPK 167 str.) formą;</text:span></text:p>
      <text:p text:style-name="P475"><text:span text:style-name="T476">1.128</text:span><text:span text:style-name="T477">. Įspėjimo dėl atsakomybės už melagingą įskundimą ar pranešimą apie nebūtą nusikaltimą (BPK 166 str.) formą;</text:span></text:p>
      <text:p text:style-name="P478"><text:span text:style-name="T479">1.129</text:span><text:span text:style-name="T480">.<text:s/></text:span><text:span text:style-name="T481">Nutarimo pradėti ikiteisminį tyrimą (</text:span><text:span text:style-name="T482">BPK 166 str.) formą;<text:s/></text:span></text:p>
      <text:p text:style-name="P483"><text:span text:style-name="T484">1.130</text:span><text:span text:style-name="T485">. Pranešimo apie pradėtą ikiteisminį tyrimą (asmeniui) (BPK 166 str.) formą;</text:span></text:p>
      <text:p text:style-name="P486"><text:span text:style-name="T487">1.131</text:span><text:span text:style-name="T488">. Pranešimo apie pradėtą ikiteisminį tyrimą (prokurorui) (BPK 166 str.) formą;</text:span></text:p>
      <text:p text:style-name="P489"><text:span text:style-name="T490">1.132</text:span><text:span text:style-name="T491">.<text:s/></text:span><text:span text:style-name="T492">Nutarimo panaikinti nutarimą atsisakyti pradėti ikiteisminį tyrimą (</text:span><text:span text:style-name="T493">BPK 166 str.) formą;<text:s/></text:span></text:p>
      <text:p text:style-name="P494"><text:span text:style-name="T495">1.133</text:span><text:span text:style-name="T496">. Prokuroro reikalavimo (BPK 167 str.) formą;</text:span></text:p>
      <text:p text:style-name="P497"><text:span text:style-name="T498">1.134</text:span><text:span text:style-name="T499">.<text:s/></text:span><text:span text:style-name="T500">Nutarimo atsisakyti pradėti ikiteisminį tyrimą (</text:span><text:span text:style-name="T501">BPK 168 str.) formą;</text:span></text:p>
      <text:p text:style-name="P502"><text:span text:style-name="T503">1.135</text:span><text:span text:style-name="T504">. Rašto asmeniui dėl atsisakymo pradėti ikiteisminį tyrimą (BPK 168 str.) formą;</text:span></text:p>
      <text:p text:style-name="P505"><text:span text:style-name="T506">1.136</text:span><text:span text:style-name="T507">. Rašto prokurorui dėl atsisakymo pradėti ikiteisminį tyrimą (BPK 168 str.) formą;</text:span></text:p>
      <text:p text:style-name="P508"><text:span text:style-name="T509">1.137</text:span><text:span text:style-name="T510">. Rašto dėl pavedimo atlikti ikiteisminį tyrimą (BPK 169, 171, 174 str.) formą;<text:s/></text:span></text:p>
      <text:p text:style-name="P511"><text:span text:style-name="T512">1.138</text:span><text:span text:style-name="T513">. Nutarimo atskirti ikiteisminius tyrimus (BPK 170 str.) formą;</text:span></text:p>
      <text:p text:style-name="P514"><text:span text:style-name="T515">1.139</text:span><text:span text:style-name="T516">. Nutarimo sujungti ikiteisminius tyrimus (BPK 170 str.) formą;</text:span></text:p>
      <text:p text:style-name="P517"><text:span text:style-name="T518">1.140</text:span><text:span text:style-name="T519">. Prašymo pratęsti ikiteisminio tyrimo terminą (BPK 176 str.) formą;</text:span></text:p>
      <text:p text:style-name="P520"><text:span text:style-name="T521">1.141</text:span><text:span text:style-name="T522">. Pranešimo apie ikiteisminio tyrimo eigą (BPK 176 str.) formą;</text:span></text:p>
      <text:p text:style-name="P523"><text:span text:style-name="T524">1.142</text:span><text:span text:style-name="T525">. Įspėjimo dėl atsakomybės už ikiteisminio tyrimo duomenų atskleidimą be leidimo (BPK 177 str.) formą;</text:span></text:p>
      <text:p text:style-name="P526"><text:span text:style-name="T527">1.143</text:span><text:span text:style-name="T528">. Įspėjimo dėl atsakomybės už valstybės ar tarnybos paslapties atskleidimą<text:s/></text:span><text:span text:style-name="T529"><text:line-break/>(BPK 177 str.) formą;</text:span></text:p>
      <text:p text:style-name="P530"><text:span text:style-name="T531">1.144</text:span><text:span text:style-name="T532">. Pažymos apie proceso dalyvio asmens duomenis (BPK 179) formą;</text:span></text:p>
      <text:p text:style-name="P533"><text:span text:style-name="T534">1.145</text:span><text:span text:style-name="T535">. Pažymos apie specialisto asmens duomenis (BPK 179) formą;</text:span></text:p>
      <text:p text:style-name="P536"><text:span text:style-name="T537">1.146</text:span><text:span text:style-name="T538">.<text:s/></text:span><text:span text:style-name="T539">Kriminalinės žvalgybos veiksmų atlikimo protokolo</text:span><text:span text:style-name="T540"><text:s/>(BPK 179 str., Kriminalinės žvalgybos įstatymo 19 str. 2 d.) formą;</text:span></text:p>
      <text:p text:style-name="P541"><text:span text:style-name="T542">1.147</text:span><text:span text:style-name="T543">. Supažindinimo su bylos medžiaga nebaigus ikiteisminio tyrimo protokolo<text:s/></text:span><text:span text:style-name="T544"><text:line-break/>(BPK 181 str.) formą;</text:span></text:p>
      <text:p text:style-name="P545"><text:span text:style-name="T546">1.148</text:span><text:span text:style-name="T547">. Šaukimo (BPK 182 str.) formą;</text:span></text:p>
      <text:p text:style-name="P548"><text:span text:style-name="T549">1.149</text:span><text:span text:style-name="T550">. Šaukimo (be pareigų išaiškinimo) (BPK 182 str.) formą;</text:span></text:p>
      <text:p text:style-name="P551"><text:span text:style-name="T552">1.150</text:span><text:span text:style-name="T553">. Šaukimo užsienio valstybėje gyvenančiam asmeniui (BPK 182 str.) formą;</text:span></text:p>
      <text:p text:style-name="P554"><text:span text:style-name="T555">1.151</text:span><text:span text:style-name="T556">. Teisių ir pareigų liudytojui (nukentėjusiajam) išaiškinimo protokolo (BPK 183 str.) formą;</text:span></text:p>
      <text:p text:style-name="P557"><text:span text:style-name="T558">1.152</text:span><text:span text:style-name="T559">. Liudytojo apklausos protokolo (BPK 183 str.) formą;</text:span></text:p>
      <text:p text:style-name="P560"><text:span text:style-name="T561">1.153</text:span><text:span text:style-name="T562">. Liudytojo papildomos apklausos protokolo (BPK 183 str.) formą;</text:span></text:p>
      <text:p text:style-name="P563"><text:span text:style-name="T564">1.154</text:span><text:span text:style-name="T565">. Prašymo apklausti liudytoją (nukentėjusįjį) (BPK 184 str.) formą;</text:span></text:p>
      <text:p text:style-name="P566"><text:span text:style-name="T567">1.155</text:span><text:span text:style-name="T568">. Pranešimo apie įtarimą (BPK 187 str.) formą;</text:span></text:p>
      <text:p text:style-name="P569"><text:span text:style-name="T570">1.156</text:span><text:span text:style-name="T571">.<text:s/></text:span>Pranešimo apie padarytą įstatymo uždraustą veiką<text:s/><text:span text:style-name="T572">(BPK 187 str.) formą;</text:span></text:p>
      <text:p text:style-name="P573"><text:span text:style-name="T574">1.157</text:span><text:span text:style-name="T575">. Prašymo pripažinti įtariamuoju (BPK 187 str.) formą;</text:span></text:p>
      <text:p text:style-name="P576"><text:span text:style-name="T577">1.158</text:span><text:span text:style-name="T578">. Teisių įtariamajam išaiškinimo protokolo (BPK 188 str.) formą;</text:span></text:p>
      <text:p text:style-name="P579"><text:span text:style-name="T580">1.159</text:span><text:span text:style-name="T581">. Teisių įtariamajam išaiškinimo protokolo priedo formą ir jos vertimus į anglų, prancūzų, vokiečių, lenkų ir rusų kalbas (BPK 188 str.);</text:span></text:p>
      <text:p text:style-name="P582"><text:span text:style-name="T583">1.160</text:span><text:span text:style-name="T584">. Įtariamojo apklausos protokolo (BPK 188 str.) formą;</text:span></text:p>
      <text:p text:style-name="P585"><text:span text:style-name="T586">1.161</text:span><text:span text:style-name="T587">. Įtariamojo papildomos apklausos protokolo (BPK 188 str.) formą;</text:span></text:p>
      <text:p text:style-name="P588"><text:span text:style-name="T589">1.162</text:span><text:span text:style-name="T590">. Prašymo apklausti įtariamąjį (BPK 189 str.) formą;</text:span></text:p>
      <text:p text:style-name="P591"><text:span text:style-name="T592">1.163</text:span><text:span text:style-name="T593">. Akistatos protokolo (BPK 190 str.) formą;</text:span></text:p>
      <text:p text:style-name="P594"><text:span text:style-name="T595">1.164</text:span><text:span text:style-name="T596">. Asmens parodymo atpažinti protokolo (BPK 192 str.) formą;</text:span></text:p>
      <text:p text:style-name="P597"><text:span text:style-name="T598">1.165</text:span><text:span text:style-name="T599">. Asmens parodymo atpažinti pagal jo nuotrauką protokolo (BPK 192 str.) formą;</text:span></text:p>
      <text:p text:style-name="P600"><text:span text:style-name="T601">1.166</text:span><text:span text:style-name="T602">. Asmens parodymo atpažinti iš vaizdo įrašo protokolo (BPK 192 str.) formą;</text:span></text:p>
      <text:p text:style-name="P603"><text:span text:style-name="T604">1.167</text:span><text:span text:style-name="T605">. Asmens parodymo atpažinti pagal kitus jutimo organais suvokiamus požymius protokolo (BPK 192 str.) formą;</text:span></text:p>
      <text:p text:style-name="P606"><text:span text:style-name="T607">1.168</text:span><text:span text:style-name="T608">. Lavono parodymo atpažinti protokolo (BPK 192 str.) formą;</text:span></text:p>
      <text:p text:style-name="P609"><text:span text:style-name="T610">1.169</text:span><text:span text:style-name="T611">. Daiktų ir kitų objektų parodymo atpažinti protokolo (BPK 193 str.) formą;</text:span></text:p>
      <text:p text:style-name="P612"><text:span text:style-name="T613">1.170</text:span><text:span text:style-name="T614">. Daiktų ir kitų objektų parodymo atpažinti pagal kitus jutimo organais suvokiamus požymius protokolo (BPK 193 str.) formą;</text:span></text:p>
      <text:p text:style-name="P615"><text:span text:style-name="T616">1.171</text:span><text:span text:style-name="T617">. Asmens parodymo atpažinti iš nuotraukų ar vaizdo įrašų kartotekų protokolo (BPK 194 str.) formą;</text:span></text:p>
      <text:p text:style-name="P618"><text:span text:style-name="T619">1.172</text:span><text:span text:style-name="T620">. Daiktų ir kitų objektų parodymo atpažinti iš daiktų ar kitų objektų kolekcijos protokolo (BPK 194 str.) formą;</text:span></text:p>
      <text:p text:style-name="P621"><text:span text:style-name="T622">1.173</text:span><text:span text:style-name="T623">. Parodymų patikrinimo vietoje protokolo (BPK 196 str.) formą;</text:span></text:p>
      <text:p text:style-name="P624"><text:span text:style-name="T625">1.174</text:span><text:span text:style-name="T626">. Eksperimento atlikimo protokolo (BPK 197 str.) formą;</text:span></text:p>
      <text:p text:style-name="P627"><text:span text:style-name="T628">1.175</text:span><text:span text:style-name="T629">. Liudytojo, kuriam taikomas dalinis anonimiškumas, apklausos protokolo<text:s/></text:span><text:span text:style-name="T630"><text:line-break/>(BPK 201 str.) formą;</text:span></text:p>
      <text:p text:style-name="P631"><text:span text:style-name="T632">1.176</text:span><text:span text:style-name="T633">. Liudytojo, kuriam taikomas anonimiškumas, apklausos protokolo (BPK 201 str.) formą;</text:span></text:p>
      <text:p text:style-name="P634"><text:span text:style-name="T635">1.177</text:span><text:span text:style-name="T636">. Liudytojo, kuriam taikomas anonimiškumas, dalinis anonimiškumas, apklausos protokolo specialiojo priedo (BPK 201 str.) formą;</text:span></text:p>
      <text:p text:style-name="P637"><text:span text:style-name="T638">1.178</text:span><text:span text:style-name="T639">. Asmenų, susipažinusių su įslaptintais liudytojo (nukentėjusiojo) asmens tapatybę nurodančiais duomenimis, registracijos kortelės (BPK 201 str.) formą;</text:span></text:p>
      <text:p text:style-name="P640"><text:span text:style-name="T641">1.179</text:span><text:span text:style-name="T642">. Apžiūros protokolo (BPK 205 str.) formą;</text:span></text:p>
      <text:p text:style-name="P643"><text:span text:style-name="T644">1.180</text:span><text:span text:style-name="T645">. Transporto priemonės techninės būklės patikrinimo ir apžiūros protokolo<text:s/></text:span><text:span text:style-name="T646"><text:line-break/>(BPK 205 str.) formą;</text:span></text:p>
      <text:p text:style-name="P647"><text:span text:style-name="T648">1.181</text:span><text:span text:style-name="T649">. Užduoties atlikti objektų tyrimą (BPK 205 str.) formą;</text:span></text:p>
      <text:p text:style-name="P650"><text:span text:style-name="T651">1.182</text:span><text:span text:style-name="T652">. Prašymo dėl palaidoto lavono ekshumavimo (BPK 206 str.) formą;</text:span></text:p>
      <text:p text:style-name="P653"><text:span text:style-name="T654">1.183</text:span><text:span text:style-name="T655">. Prašymo dėl asmens būsto ar tarnybinių patalpų, kurios nėra įvykio vieta, tyrimo atlikimo (BPK 206 str.) formą;</text:span></text:p>
      <text:p text:style-name="P656"><text:span text:style-name="T657">1.184</text:span><text:span text:style-name="T658">. Kelių eismo įvykio vietos apžiūros protokolo (BPK 207 str.) formą;</text:span></text:p>
      <text:p text:style-name="P659"><text:span text:style-name="T660">1.185</text:span><text:span text:style-name="T661">. Pareiškimo skirti ekspertizę (BPK 209 str.) formą;</text:span></text:p>
      <text:p text:style-name="P662"><text:span text:style-name="T663">1.186</text:span><text:span text:style-name="T664">. Pranešimo apie būtinumą skirti ekspertizę (BPK 209 str.) formą;</text:span></text:p>
      <text:p text:style-name="P665"><text:span text:style-name="T666">1.187</text:span><text:span text:style-name="T667">. Pranešimo apie ekspertizės atlikimą (BPK 211 str.) formą;</text:span></text:p>
      <text:p text:style-name="P668"><text:span text:style-name="T669">1.188</text:span><text:span text:style-name="T670">. Ekspertizės akto pateikimo susipažinti protokolo (BPK 211 str.) formą;</text:span></text:p>
      <text:p text:style-name="P671"><text:span text:style-name="T672">1.189</text:span><text:span text:style-name="T673">. Įtariamojo ir nukentėjusiojo susitaikymo protokolo (BPK 212 str.) formą;</text:span></text:p>
      <text:p text:style-name="P674"><text:span text:style-name="T675">1.190</text:span><text:span text:style-name="T676">. Išaiškinimo įtariamajam apie sutrumpintą įrodymų tyrimą protokolo (BPK 218 str.) formą;</text:span></text:p>
      <text:p text:style-name="P677"><text:span text:style-name="T678">1.191</text:span><text:span text:style-name="T679">. Pranešimo apie ikiteisminio tyrimo pabaigimą (BPK 218 str.) formą;</text:span></text:p>
      <text:p text:style-name="P680"><text:span text:style-name="T681">1.192</text:span><text:span text:style-name="T682">. Paskelbimo įtariamajam apie ikiteisminio tyrimo pabaigimą protokolo<text:s/></text:span><text:span text:style-name="T683"><text:line-break/>(BPK 218 str.) formą;</text:span></text:p>
      <text:p text:style-name="P684"><text:span text:style-name="T685">1.193</text:span><text:span text:style-name="T686">. Pavedimo atlikti supažindinimą su bylos medžiaga (BPK 218 str.) formą;</text:span></text:p>
      <text:p text:style-name="P687"><text:span text:style-name="T688">1.194</text:span><text:span text:style-name="T689">. Susipažinimo su bylos medžiaga baigus ikiteisminį tyrimą protokolo (BPK 218 str.) formą;</text:span></text:p>
      <text:p text:style-name="P690"><text:span text:style-name="T691">1.195</text:span><text:span text:style-name="T692">. Susipažinimo su ikiteisminio tyrimo medžiaga grafiko (BPK 218 ir 181 str.) formą;</text:span></text:p>
      <text:p text:style-name="P693"><text:span text:style-name="T694">1.196</text:span><text:span text:style-name="T695">. Bylos vidaus apyrašo (BPK 218 str.) formą;</text:span></text:p>
      <text:p text:style-name="P696"><text:span text:style-name="T697">1.197</text:span><text:span text:style-name="T698">. Ataskaitos (BPK 218 str.) formą;</text:span></text:p>
      <text:p text:style-name="P699"><text:span text:style-name="T700">1.198</text:span><text:span text:style-name="T701">. Kaltinamojo akto (BPK 219 str.) formą;</text:span></text:p>
      <text:p text:style-name="P702"><text:span text:style-name="T703">1.199</text:span><text:span text:style-name="T704">. Pranešimo apie kaltinamojo akto ir baudžiamosios bylos medžiagos perdavimą teismui (BPK 220 str.) formą;</text:span></text:p>
      <text:p text:style-name="P705"><text:span text:style-name="T706">1.200</text:span><text:span text:style-name="T707">. Apklaustinų teisiamajame posėdyje asmenų sąrašo (BPK 220 str.) formą;</text:span></text:p>
      <text:p text:style-name="P708"><text:span text:style-name="T709">1.201</text:span><text:span text:style-name="T710">. Nutarimo paskirti trauktino baudžiamojon atsakomybėn juridinio asmens atstovą (BPK 388 str.) formą;</text:span></text:p>
      <text:p text:style-name="P711"><text:span text:style-name="T712">1.202</text:span><text:span text:style-name="T713">. Nutarimo pripažinti asmenį trauktino baudžiamojon atsakomybėn juridinio asmens atstovu (BPK 388 str.) formą;</text:span></text:p>
      <text:p text:style-name="P714"><text:span text:style-name="T715">1.203</text:span><text:span text:style-name="T716">. Pranešimo apie įtarimą juridiniam asmeniui (BPK 388 str.) formą;</text:span></text:p>
      <text:p text:style-name="P717"><text:span text:style-name="T718">1.204</text:span><text:span text:style-name="T719">. Pranešimo trauktinam baudžiamojon atsakomybėn juridiniam asmeniui<text:s/></text:span><text:span text:style-name="T720"><text:line-break/>(BPK 388 str.) formą;<text:s/></text:span></text:p>
      <text:p text:style-name="P721"><text:span text:style-name="T722">1.205</text:span><text:span text:style-name="T723">. Trauktino baudžiamojon atsakomybėn juridinio asmens atstovo apklausos protokolo (BPK 388 str.) formą;</text:span></text:p>
      <text:p text:style-name="P724"><text:span text:style-name="T725">1.206</text:span><text:span text:style-name="T726">. Prašymo dėl procesinių prievartos priemonių skyrimo juridiniam asmeniui<text:s/></text:span><text:span text:style-name="T727"><text:line-break/>(BPK 389 str.) formą;</text:span></text:p>
      <text:p text:style-name="P728"><text:span text:style-name="T729">1.207</text:span><text:span text:style-name="T730">.<text:s/></text:span><text:span text:style-name="T731">Prašymo pratęsti procesinių prievartos priemonių taikymo juridiniam asmeniui terminą (BPK 389 str.) formą;</text:span></text:p>
      <text:p text:style-name="P732"><text:span text:style-name="T733">1.208</text:span><text:span text:style-name="T734">. Asmens negalėjimo dalyvauti atliekant proceso veiksmus protokolo (BPK 396 str.) formą;</text:span></text:p>
      <text:p text:style-name="P735"><text:span text:style-name="T736">1.209</text:span><text:span text:style-name="T737">. Nutarimo perduoti bylą teismui dėl priverčiamųjų medicinos priemonių taikymo (BPK 397 str.) formą;</text:span></text:p>
      <text:p text:style-name="P738"><text:span text:style-name="T739">1.210</text:span><text:span text:style-name="T740">.<text:s/></text:span><text:span text:style-name="T741">Nutarimo pradėti baudžiamąjį procesą (BPK 409 str.) formą;</text:span></text:p>
      <text:p text:style-name="P742"><text:span text:style-name="T743">1.211</text:span><text:span text:style-name="T744">. Paskelbimo įtariamajam apie galimybę kreiptis į teisėją dėl proceso užbaigimo teismo baudžiamuoju įsakymu protokolo (BPK 418 str.) formą;</text:span></text:p>
      <text:p text:style-name="P745"><text:span text:style-name="T746">1.212</text:span><text:span text:style-name="T747">. Pranešimo apie sprendimą užbaigti procesą teismo baudžiamuoju įsakymu<text:s/></text:span><text:span text:style-name="T748"><text:line-break/>(BPK 418 str.) formą;</text:span></text:p>
      <text:p text:style-name="P749"><text:span text:style-name="T750">1.213</text:span><text:span text:style-name="T751">. Pareiškimo dėl proceso užbaigimo teismo baudžiamuoju įsakymu (BPK 419 str.) formą;</text:span></text:p>
      <text:p text:style-name="P752"><text:span text:style-name="T753">1.214</text:span><text:span text:style-name="T754">.<text:s/></text:span><text:span text:style-name="T755">Tarnybinio pranešimo d</text:span>ėl nusikalstamos veikos požymių nustatymo ir galimybės procesą užbaigti pagreitinto proceso tvarka<text:s/><text:span text:style-name="T756">(BPK 427 str.) formą;</text:span></text:p>
      <text:p text:style-name="P757"><text:span text:style-name="T758">1.215</text:span><text:span text:style-name="T759">. Pareiškimo dėl bylos nagrinėjimo pagreitinto proceso tvarka (BPK 427 str.) formą;</text:span></text:p>
      <text:p text:style-name="P760"><text:span text:style-name="T761">1.216</text:span><text:span text:style-name="T762">. Išskiriamų dokumentų apyrašo formą;</text:span></text:p>
      <text:p text:style-name="P763"><text:span text:style-name="T764">1.217</text:span><text:span text:style-name="T765">. Fotolentelės formą;</text:span></text:p>
      <text:p text:style-name="P766"><text:span text:style-name="T767">1.218</text:span><text:span text:style-name="T768">. Prašymo formą.</text:span></text:p>
      <text:p text:style-name="P769"><text:span text:style-name="T770">2</text:span><text:span text:style-name="T771">. P r i p a ž į s t u <text:s/>netekusiais galios:</text:span></text:p>
      <text:p text:style-name="P772"><text:span text:style-name="T773">2.1</text:span><text:span text:style-name="T774">. Lietuvos Respublikos generalinio prokuroro 2003 m. balandžio 11 d. įsakymo Nr. I-51 „Dėl baudžiamojo proceso dokumentų (blankų) pavyzdžių patvirtinimo“ 1.1, 1.6, 1.23, 1.68, 1.102, 1.103 papunkčius;</text:span></text:p>
      <text:p text:style-name="P775"><text:span text:style-name="T776">2.2</text:span><text:span text:style-name="T777">. Lietuvos Respublikos generalinio prokuroro 2003 m. balandžio 11 d. įsakymą Nr. I-51 „Dėl baudžiamojo proceso dokumentų (blankų) pavyzdžių patvirtinimo“ su visais pakeitimais ir papildymais;<text:s/></text:span></text:p>
      <text:p text:style-name="P778"><text:span text:style-name="T779">2.3</text:span><text:span text:style-name="T780">. Lietuvos Respublikos generalinio prokuroro 2014 m. birželio 9 d. įsakymą Nr. I-120 „Dėl baudžiamojo proceso dokumentų formų patvirtinimo“.</text:span></text:p>
      <text:p text:style-name="P781"><text:span text:style-name="T782">3</text:span><text:span text:style-name="T783">. N u s t a t a u, kad:</text:span></text:p>
      <text:p text:style-name="P784"><text:span text:style-name="T785">3.1</text:span><text:span text:style-name="T786">. šio įsakymo 1.4, 1.7, 1.17, 1.32, 1.33, 1.53, 1.128, 1.131, 1.144, 1.145, 1.149, 1.151, 1.155, 1.158, 1.159, 2.1 ir 2.3 papunkčiai įsigalioja 2015 m. sausio 1 d.</text:span></text:p>
      <text:p text:style-name="P787"><text:span text:style-name="T788">3.2</text:span><text:span text:style-name="T789">. šio įsakymo 1.1</text:span><text:span text:style-name="T790">–</text:span><text:span text:style-name="T791">1.3, 1.5, 1.6, 1.8</text:span><text:span text:style-name="T792">–</text:span><text:span text:style-name="T793">1.16, 1.18</text:span><text:span text:style-name="T794">–</text:span><text:span text:style-name="T795">1.31, 1.34</text:span><text:span text:style-name="T796">–</text:span><text:span text:style-name="T797">1.52, 1.54</text:span><text:span text:style-name="T798">–</text:span><text:span text:style-name="T799">1.127, 1.129, 1.130, 1.132</text:span><text:span text:style-name="T800">–</text:span><text:span text:style-name="T801">1.143, 1.146</text:span><text:span text:style-name="T802">–</text:span><text:span text:style-name="T803">1.148, 1.150, 1.152</text:span><text:span text:style-name="T804">–</text:span><text:span text:style-name="T805">1.154, 1.156, 1.157, 1.160</text:span><text:span text:style-name="T806">–</text:span><text:span text:style-name="T807">1.218, 2.2 papunkčiai įsigalioja 2015 m. gegužės 1 d.</text:span></text:p>
      <text:p text:style-name="P808"><text:span text:style-name="T809">4</text:span><text:span text:style-name="T810">. S k e l b i u <text:s/>šį įsakymą Teisės aktų registre.</text:span></text:p>
      <text:p text:style-name="P811"><text:span text:style-name="T812">5</text:span><text:span text:style-name="T813">. 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814"/>
      <text:p text:style-name="P815"/>
      <text:p text:style-name="P816">Generalinis prokuroras<text:tab/>Darius Valys</text:p>
      <text:p text:style-name="P817"/>
      <text:p text:style-name="P818"/>
      <text:p text:style-name="P819"/>
      <text:p text:style-name="P820"/>
      <text:p text:style-name="P821"/>
      <text:p text:style-name="P822">SUDERINTA<text:tab/>SUDERINTA</text:p>
      <text:p text:style-name="P823">Lietuvos Respublikos<text:tab/>Lietuvos Respublikos</text:p>
      <text:p text:style-name="P824">vidaus reikalų ministerijos<text:tab/>teisingumo ministerijos</text:p>
      <text:p text:style-name="P825">2014-12-17 raštu Nr. 1D-9267 (3)<text:tab/>2014-12-23 raštu Nr. (1.36.)2T-1573<text:s/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9-08-27T08:30:00Z</meta:creation-date>
    <dc:date>2019-08-27T08:30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7" meta:paragraph-count="94" meta:word-count="2704" meta:character-count="21489" meta:row-count="401" meta:non-whitespace-character-count="18879"/>
  </office:meta>
</office:document-meta>
</file>