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861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602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166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8 M. GRUODŽIO 21 D. ĮSAKYMO NR. V-1505 „DĖL 2019 M. KOMPENSUOJAMŲJŲ VAISTINIŲ PREPARATŲ KAINYNO PATVIRTINIMO“ PAKEITIMO</text:p>
      <text:p text:style-name="P14"/>
      <text:p text:style-name="P15">2019 m. kovo 18 d. Nr. V-327</text:p>
      <text:p text:style-name="P16">Vilnius</text:p>
      <text:p text:style-name="P17"/>
      <text:p text:style-name="P18"/>
      <text:p text:style-name="P19"><text:span text:style-name="T20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1"><text:span text:style-name="T22">1</text:span><text:span text:style-name="T23">. P a k e i č i u 2019 m. kompensuojamųjų vaistinių preparatų kainyną, patvirtintą Lietuvos Respublikos sveikatos apsaugos ministro 2018 m. gruodžio 21 d. įsakymu Nr. V-1505 „Dėl 2019 m. kompensuojamųjų vaistinių preparatų kainyno patvirtinimo“:<text:s/></text:span></text:p>
      <text:p text:style-name="P24">2. N u s t a t a u, kad šis įsakymas įsigalioja 2019 m. kovo 22 d.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text:s text:c="12"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3-25T13:38:00Z</meta:creation-date>
    <dc:date>2019-03-25T13:3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174" meta:character-count="1133" meta:row-count="78" meta:non-whitespace-character-count="1025"/>
  </office:meta>
</office:document-meta>
</file>