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/>
    </style:style>
    <style:style style:name="T8" style:parent-style-name="DefaultParagraphFont" style:family="text">
      <style:text-properties fo:font-size="11pt" style:font-size-asian="11pt" style:font-size-complex="12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1pt" fo:language="en" fo:country="US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1.747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center" fo:line-height="107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 fo:text-indent="0.5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/>
      <style:text-properties fo:color="#000000" style:font-size-complex="12p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063in" svg:height="0.61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VYRIAUSIASIS ARCHYVARAS</text:p>
      <text:p text:style-name="P11"/>
      <text:p text:style-name="P12">ĮSAKYMAS</text:p>
      <text:p text:style-name="P13"><text:span text:style-name="T14">DĖL LIETUVOS VYRIAUSIOJO ARCHYVARO 2011</text:span><text:span text:style-name="T15"> </text:span><text:span text:style-name="T16">M. LIEPOS 4</text:span><text:span text:style-name="T17"> </text:span><text:span text:style-name="T18">D. ĮSAKYMO NR.</text:span><text:span text:style-name="T19"> </text:span><text:span text:style-name="T20">V</text:span><text:span text:style-name="T21">‑118 „DĖL DOKUMENTŲ TVARKYMO IR APSKAITOS TAISYKLIŲ PATVIRTINIMO“ PAKEITIMO</text:span></text:p>
      <text:p text:style-name="P22"/>
      <text:p text:style-name="P23">2022 m. lapkričio 4 d.<text:s/><text:span text:style-name="T24">Nr.<text:s/></text:span><text:span text:style-name="T25">VE-48</text:span></text:p>
      <text:p text:style-name="P26">Vilnius</text:p>
      <text:p text:style-name="P27"/>
      <text:p text:style-name="P28"><text:span text:style-name="T29">P</text:span><text:span text:style-name="T30"> </text:span><text:span text:style-name="T31">a</text:span><text:span text:style-name="T32"> </text:span><text:span text:style-name="T33">k</text:span><text:span text:style-name="T34"> </text:span><text:span text:style-name="T35">e</text:span><text:span text:style-name="T36"> </text:span><text:span text:style-name="T37">i</text:span><text:span text:style-name="T38"> </text:span><text:span text:style-name="T39">č</text:span><text:span text:style-name="T40"> </text:span><text:span text:style-name="T41">i</text:span><text:span text:style-name="T42"> </text:span><text:span text:style-name="T43">u<text:s/></text:span><text:span text:style-name="T44">Lietuvos vyriausiojo archyvaro 2011 m. liepos 4 d. įsakymą Nr. V</text:span><text:span text:style-name="T45">‑118 „Dėl Dokumentų tvarkymo ir apskaitos taisyklių patvirtinimo“:</text:span></text:p>
      <text:p text:style-name="P46"><text:span text:style-name="T47">1</text:span><text:span text:style-name="T48">. Pakeičiu nurodytą įsakymą ir jį išdėstau nauja redakcija (Dokumentų tvarkymo ir apskaitos taisyklės nauja redakcija nedėstomos):</text:span></text:p>
      <text:p text:style-name="P49"/>
      <text:p text:style-name="P50"><text:span text:style-name="T51">„</text:span><text:span text:style-name="T52">LIETUVOS VYRIAUSIASIS ARCHYVARAS</text:span></text:p>
      <text:p text:style-name="P53"/>
      <text:p text:style-name="P54">ĮSAKYMAS</text:p>
      <text:p text:style-name="P55"><text:span text:style-name="T56">DĖL DOKUMENTŲ TVARKYMO IR APSKAITOS TAISYKLIŲ PATVIRTINIMO</text:span></text:p>
      <text:p text:style-name="P57"/>
      <text:p text:style-name="P58"><text:span text:style-name="T59">Vadovaudamasis Lietuvos Respublikos dokumentų ir archyvų įstatymo 5 straipsnio 3 dalimi, 11 straipsnio 4 dalimi,</text:span></text:p>
      <text:p text:style-name="P60"><text:span text:style-name="T61">t v i r t i n u Dokumentų tvarkymo ir apskaitos taisykles (pridedama).“</text:span></text:p>
      <text:p text:style-name="P62"><text:span text:style-name="T63">2</text:span><text:span text:style-name="T64">. Pakeičiu nurodytu įsakymu patvirtintas Dokumentų tvarkymo ir apskaitos taisykles:</text:span></text:p>
      <text:p text:style-name="P65"><text:span text:style-name="T66">2.1</text:span><text:span text:style-name="T67">. Papildau nauju 3.14 papunkčiu:</text:span></text:p>
      <text:p text:style-name="P68"><text:span text:style-name="T69">„</text:span><text:span text:style-name="T70">3.14</text:span><text:span text:style-name="T71">.<text:s/></text:span><text:span text:style-name="T72">Ilgai saugomi dokumentai</text:span><text:span text:style-name="T73"> – dokumentai, kurių nustatytas saugojimo terminas nuo 26 iki 100 metų.“</text:span></text:p>
      <text:p text:style-name="P74"><text:span text:style-name="T75">2.2</text:span><text:span text:style-name="T76">. Buvusius 3.14–3.16 papunkčius laikyti atitinkamai 3.15–3.17 papunkčiais.</text:span></text:p>
      <text:p text:style-name="P77"><text:span text:style-name="T78">2.3</text:span><text:span text:style-name="T79">. Papildau nauju 3.18 papunkčiu:</text:span></text:p>
      <text:p text:style-name="P80"><text:span text:style-name="T81">„</text:span><text:span text:style-name="T82">3.18</text:span><text:span text:style-name="T83">.<text:s/></text:span><text:span text:style-name="T84">Trumpai saugomi dokumentai </text:span><text:span text:style-name="T85">–</text:span><text:span text:style-name="T86"> </text:span><text:span text:style-name="T87">dokumentai, kurių nustatytas saugojimo terminas iki 25 metų.“</text:span></text:p>
      <text:p text:style-name="P88"><text:span text:style-name="T89">2.4</text:span><text:span text:style-name="T90">. Buvusius 3.17–3.18 papunkčius laikyti atitinkamai 3.19–3.20 papunkčiais.</text:span></text:p>
      <text:p text:style-name="P91"><text:span text:style-name="T92">2.5</text:span><text:span text:style-name="T93">. Pakeičiu 4.4 papunktį ir jį išdėstau taip:</text:span></text:p>
      <text:p text:style-name="P94"><text:span text:style-name="T95">„</text:span><text:span text:style-name="T96">4.4</text:span><text:span text:style-name="T97">. nustato, kurie ilgai saugomi dokumentai turi būti sutvarkyti ir įrašyti į sutvarkytų dokumentų apskaitą;“.</text:span></text:p>
      <text:p text:style-name="P98"><text:span text:style-name="T99">2.6</text:span><text:span text:style-name="T100">. Pakeičiu 65.4 papunktį ir jį išdėstau taip:</text:span></text:p>
      <text:p text:style-name="P101"><text:span text:style-name="T102">„</text:span><text:span text:style-name="T103">65.4</text:span><text:span text:style-name="T104">. Įsitikinama, ar bus galimybė dokumentus ir jų metaduomenis įrašyti į perduodamų toliau saugoti dokumentų paketą. Šis reikalavimas taikomas tvarkant nuolat saugomus skaitmeninės kilmės dokumentus.“</text:span></text:p>
      <text:p text:style-name="P105"/>
      <text:p text:style-name="P106"/>
      <text:p text:style-name="P107"><text:span text:style-name="T108">Dokumentų ir archyvų valdymo ir naudojimo skyriaus vedėja,</text:span></text:p>
      <text:p text:style-name="P109"><text:span text:style-name="T110">laikinai atliekanti Lietuvos vyriausiojo archyvaro funkcijas</text:span><text:span text:style-name="T111"><text:tab/></text:span><text:span text:style-name="T112"><text:tab/></text:span><text:span text:style-name="T113"><text:tab/><text:s text:c="5"/>Daiva Lukš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Som</meta:initial-creator>
    <dc:creator>adlibuser</dc:creator>
    <meta:creation-date>2022-11-04T12:16:00Z</meta:creation-date>
    <dc:date>2022-11-04T12:16:00Z</dc:date>
    <meta:template xlink:href="Normal.dotm" xlink:type="simple"/>
    <meta:editing-cycles>2</meta:editing-cycles>
    <meta:editing-duration>PT0S</meta:editing-duration>
    <meta:document-statistic meta:page-count="2" meta:paragraph-count="34" meta:word-count="256" meta:character-count="1911" meta:row-count="52" meta:non-whitespace-character-count="1689"/>
  </office:meta>
</office:document-meta>
</file>