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<text:s/>ĮGALIOJIMŲ SUTEIKIMO EVALDUI GUSTUI</text:p>
      <text:p text:style-name="P16"/>
      <text:p text:style-name="P17">2014 m. birželio 9 d. Nr. 1K-184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 ir Lietuvos Respublikos tarptautinių sutarčių įstatymo 6 straipsnio 1 dalimi,<text:s/></text:span></text:p>
      <text:p text:style-name="P25"><text:span text:style-name="T26">į g a l i o j u Lietuvos Respublikos ūkio ministrą Evaldą GUSTĄ pasirašyti Lietuvos Respublikos Vyriaus</text:span><text:span text:style-name="T27">ybės ir Europos kosmoso agentūros Europos bendradarbiaujančios valstybės susitarimą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09T10:56:00Z</meta:creation-date>
    <dc:date>2014-06-09T10:56:00Z</dc:date>
    <meta:template xlink:href="Normal" xlink:type="simple"/>
    <meta:editing-cycles>2</meta:editing-cycles>
    <meta:editing-duration>PT0S</meta:editing-duration>
    <meta:document-statistic meta:page-count="1" meta:paragraph-count="6" meta:word-count="74" meta:character-count="536" meta:row-count="20" meta:non-whitespace-character-count="468"/>
  </office:meta>
</office:document-meta>
</file>